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3<text:line-break/>Richtlijn bescherming persoonsgegevens</text:h>
        <text:p text:style-name="ifm_p_mt.3.38mm_ifm">Aan de orde is de behandeling van:</text:p>
        <text:p text:style-name="ifm_p_ifm">-  
                     <text:span text:style-name="ifm_span_font.bold_ifm">de brief van de vaste commissie voor Veiligheid en Justitie over een voorlichtingsvraag aan de Raad van State inzake het EU-voorstel Richtlijn bescherming persoonsgegevens bij gebruik door politiële en justitiële autoriteiten (COM(2012) 10) en het EU-voorstel Verordening algemeen kader bescherming persoonsgegevens (COM(2012) 11) (</text:span>
                     
                        <text:span text:style-name="ifm_span_font.bold_ifm">32761, nr. 28</text:span>
                     
                     <text:span text:style-name="ifm_span_font.bold_ifm">) (</text:span>
                     
                        <text:span text:style-name="ifm_span_font.bold_ifm">32761, nr. 28</text:span>
                     
                     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voorstel van de vaste Commissie voor Veiligheid en Justitie te besluiten en in te stemmen met de voorlichtingsvraag aan de Raad van State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0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Richtlijn bescherming persoonsgegevens</text:p>
            </table:table-cell>
            <table:table-cell/>
            <table:table-cell office:value-type="string" table:style-name="handelingen.footer.cel">
              <text:p text:style-name="Basis">26 april 2012<text:line-break/>TK<text:s/>82</text:p>
            </table:table-cell>
            <table:table-cell office:value-type="string" table:style-name="handelingen.footer.cel">
              <text:p>82-<text:span text:style-name="vet">3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de brief van de vaste commissie voor Veiligheid en Justitie over een voorlichtingsvraag aan de Raad van State inzake het EU-voorstel Richtlijn bescherming persoonsgegevens bij gebruik door politiële en justitiële autoriteiten (COM(2012) 10) en het EU-voorstel Verordening algemeen kader bescherming persoonsgegevens (COM(2012) 11) ( 32761, nr. 28 ) ( 32761, nr. 28 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26</meta:user-defined>
    <meta:user-defined meta:name="OVERHEID.StatenGeneraal/DC.creator">Tweede Kamer der Staten-Generaal</meta:user-defined>
    <dc:language>nl</dc:language>
    <meta:user-defined meta:name="OVERHEIDop.publicationIssue">8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ParlID/DC.identifier">h-tk-20112012-82-33</meta:user-defined>
    <meta:user-defined meta:name="DC.title">Behandeling van de brief van de vaste commissie voor Veiligheid en Justitie over een voorlichtingsvraag aan de Raad van State inzake het EU-voorstel Richtlijn bescherming persoonsgegevens bij gebruik door politiële en justitiële autoriteiten (COM(2012) 10) en het EU-voorstel Verordening algemeen kader bescherming persoonsgegevens (COM(2012) 11) ( 32761, nr. 28 ) ( 32761, nr. 28 )</meta:user-defined>
    <meta:user-defined meta:name="OVERHEIDop.behandeldDossier">32761;28</meta:user-defined>
    <meta:user-defined meta:name="OVERHEIDop.startpagina">100</meta:user-defined>
    <meta:user-defined meta:name="OVERHEIDop.eindpagina">100</meta:user-defined>
    <meta:user-defined meta:name="OVERHEIDop.handelingenItemNummer">33</meta:user-defined>
    <meta:user-defined meta:name="OVERHEIDop.versieInformatie"/>
    <meta:user-defined meta:name="DCTERMS.W3CDTF/DCTERMS.issued">2012-04-26</meta:user-defined>
  </office:meta>
</office:document-meta>
</file>