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1<text:line-break/>Stemmingen beveiligingskosten joodse instellingen</text:h>
        <text:p text:style-name="ifm_p_mt.3.38mm_ifm">Aan de orde zijn <text:span text:style-name="ifm_span_font.bold_ifm">de stemmingen over moties</text:span>, ingediend bij het dertigledendebat over <text:span text:style-name="ifm_span_font.bold_ifm">de beveiligingskosten voor joodse instellingen</text:span>,</text:p>
        <text:p text:style-name="ifm_p_indent.0.13in_ifm">te weten: </text:p>
        <text:p text:style-name="ifm_p_ifm">-  de motie-Voordewind/Dijkgraaf over een gesprek met joodse instellingen (30950, nr. 41);</text:p>
        <text:p text:style-name="ifm_p_ifm">-  de motie-Van Klaveren over de inkoop van extra particuliere beveiliging (30950, nr. 42).</text:p>
        <text:p text:style-name="ifm_p_mt.3.38mm_ifm">(Zie vergadering van heden.)</text:p>
        <text:p text:style-name="ifm_p_mt.3.38mm_ifm">In stemming komt de motie-Voordewind/Dijkgraaf (30950,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Klaveren (30950,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e PVV en het lid Brinkman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veiligingskosten joodse instellingen</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3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rtigledendebat over de beveiligingskosten voor joodse instelling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tk-20112012-82-31</meta:user-defined>
    <meta:user-defined meta:name="DC.title">Stemmingen over moties, ingediend bij het dertigledendebat over de beveiligingskosten voor joodse instellingen</meta:user-defined>
    <meta:user-defined meta:name="OVERHEIDop.behandeldDossier">30950;41</meta:user-defined>
    <meta:user-defined meta:name="OVERHEIDop.behandeldDossier">30950;42</meta:user-defined>
    <meta:user-defined meta:name="OVERHEIDop.startpagina">98</meta:user-defined>
    <meta:user-defined meta:name="OVERHEIDop.eindpagina">98</meta:user-defined>
    <meta:user-defined meta:name="OVERHEIDop.handelingenItemNummer">31</meta:user-defined>
    <meta:user-defined meta:name="OVERHEIDop.versieInformatie"/>
    <meta:user-defined meta:name="DCTERMS.W3CDTF/DCTERMS.issued">2012-04-26</meta:user-defined>
  </office:meta>
</office:document-meta>
</file>