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Actieprogramma criminele jeugdgroepen</text:h>
        <text:p text:style-name="ifm_p_mt.3.38mm_ifm">Aan de orde zijn <text:span text:style-name="ifm_span_font.bold_ifm">de stemmingen over moties</text:span>, ingediend bij het debat over <text:span text:style-name="ifm_span_font.bold_ifm">het Actieprogramma criminele jeugdgroepen</text:span>,</text:p>
        <text:p text:style-name="ifm_p_indent.0.13in_ifm">te weten: </text:p>
        <text:p text:style-name="ifm_p_ifm">-  de motie-Dibi over vergroten kennis psychische aandoeningen (28684, nr. 347);</text:p>
        <text:p text:style-name="ifm_p_ifm">-  de motie-Kooiman c.s. over het beperken van persberichten tot de feiten (28684, nr. 348);</text:p>
        <text:p text:style-name="ifm_p_ifm">-  de motie-Marcouch over een pilot met de ISD-maatregel (28684, nr. 35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is in die zin gewijzigd dat zij thans is ondertekend door de leden Dibi en Berndsen.</text:p>
        <text:p text:style-name="ifm_p_ifm">Naar mij blijkt, wordt de indiening ervan voldoende ondersteund.</text:p>
        <text:p text:style-name="ifm_p_indent.0.13in_ifm">Zij krijgt nr. 352 (28784).</text:p>
        <text:p text:style-name="ifm_p_mt.3.38mm_ifm">De motie-Kooiman c.s. (28684, nr. 3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Veiligheid en Justitie in een persbericht concludeert "aanpak jeugdbendes effectief";</text:p>
        <text:p text:style-name="ifm_p_mt.3.38mm_ifm">overwegende dat uithefoverleg wet de minister blijkt dat de minister (nog) niet weet hoe veel jeugdbendes Nederland telt en wat de resultaten van de aanpak van jeugdbendes precies zijn;</text:p>
        <text:p text:style-name="ifm_p_mt.3.38mm_ifm">verzoekt de regering, in de toekomst geen persberichten met politieke conclusies te verspreiden die niet gevalideerd kunnen worden en zich te beperken tot de feiten,</text:p>
        <text:p text:style-name="ifm_p_mt.3.38mm_ifm">en gaat over tot de orde van de dag.</text:p>
        <text:p text:style-name="ifm_p_mt.3.38mm_ifm">Naar mij blijkt, wordt de indiening ervan voldoende ondersteund.</text:p>
        <text:p text:style-name="ifm_p_mt.3.38mm_ifm">Zij krijgt nr. 353 (28684).</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Dibi/Berndsen (28684, nr. 3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Kooiman c.s. (28684, nr. 3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Marcouch (28684, nr. 3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ctieprogramma criminele jeugdgroep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Actieprogramma criminele jeugdgroe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82-30</meta:user-defined>
    <meta:user-defined meta:name="DC.title">Stemmingen over moties, ingediend bij het debat over het Actieprogramma criminele jeugdgroepen</meta:user-defined>
    <meta:user-defined meta:name="OVERHEIDop.behandeldDossier">28684;347</meta:user-defined>
    <meta:user-defined meta:name="OVERHEIDop.behandeldDossier">28684;348</meta:user-defined>
    <meta:user-defined meta:name="OVERHEIDop.behandeldDossier">28684;350</meta:user-defined>
    <meta:user-defined meta:name="OVERHEIDop.behandeldDossier">28684;352</meta:user-defined>
    <meta:user-defined meta:name="OVERHEIDop.behandeldDossier">28684;353</meta:user-defined>
    <meta:user-defined meta:name="OVERHEIDop.behandeldDossier">28784;352</meta:user-defined>
    <meta:user-defined meta:name="OVERHEIDop.startpagina">97</meta:user-defined>
    <meta:user-defined meta:name="OVERHEIDop.eindpagina">97</meta:user-defined>
    <meta:user-defined meta:name="OVERHEIDop.handelingenItemNummer">30</meta:user-defined>
    <meta:user-defined meta:name="OVERHEIDop.versieInformatie"/>
    <meta:user-defined meta:name="DCTERMS.W3CDTF/DCTERMS.issued">2012-04-26</meta:user-defined>
  </office:meta>
</office:document-meta>
</file>