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9<text:line-break/>Stemmingen cybersecurity en veiligheid overheidswebsites</text:h>
        <text:p text:style-name="ifm_p_mt.3.38mm_ifm">Aan de orde zijn <text:span text:style-name="ifm_span_font.bold_ifm">de stemmingen over moties</text:span>, ingediend bij het debat over <text:span text:style-name="ifm_span_font.bold_ifm">cybersecurity en veiligheid overheidswebsites</text:span>,</text:p>
        <text:p text:style-name="ifm_p_indent.0.13in_ifm">te weten: </text:p>
        <text:p text:style-name="ifm_p_ifm">-  de motie-Gesthuizen c.s. over een ICT-beveiligingsassessment voor DigiD (26643, nr. 232);</text:p>
        <text:p text:style-name="ifm_p_ifm">-  de motie-Elissen over een verstrekkingsbeperking voor GBA-gegevens (26643, nr. 233);</text:p>
        <text:p text:style-name="ifm_p_ifm">-  de motie-Hachchi over het openbaar maken van de uitwerking van de "responsible disclosure" (26643, nr. 235);</text:p>
        <text:p text:style-name="ifm_p_ifm">-  de motie-Recourt/Gesthuizen over de ontwikkeling van een digitaal paspoort (26643, nr. 236).</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motie-Gesthuizen c.s. (26643, nr. 23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personen die verplicht worden gebruik te maken van DigiD er vanuit moeten kunnen gaan dat de overheid alles op alles zet om de veiligheid ervan te garanderen;</text:p>
        <text:p text:style-name="ifm_p_mt.3.38mm_ifm">van mening dat de afgelopen periode heeft aangetoond dat er dringend ingezet moet worden op de betere beveiliging van de ICT bij de overheid;</text:p>
        <text:p text:style-name="ifm_p_mt.3.38mm_ifm">verzoekt de regering om, in het belang van deze beveiliging en de ingrijpende gevolgen die gebreken in de beveiliging van DigiD kunnen hebben, te bewerkstelligen dat alle DigiD gebruikende organisaties (nader) werk maken van de veiligheid ervan en hiervoor eind 2012 een ICT-beveiligingsassessment laten uitvoeren,</text:p>
        <text:p text:style-name="ifm_p_mt.3.38mm_ifm">en gaat over tot de orde van de dag.</text:p>
        <text:p text:style-name="ifm_p_mt.3.38mm_ifm">Deze gewijzigde motie is voorgesteld door de leden Gesthuizen en El Fassed. Naar mij blijkt, wordt de indiening ervan voldoende ondersteund.</text:p>
        <text:p text:style-name="ifm_p_mt.3.38mm_ifm">Zij krijgt nr. 238 (26643).</text:p>
        <text:p text:style-name="ifm_p_mt.3.38mm_ifm">Ik stel vast dat wij hier nu over kunnen stemmen.</text:p>
        <text:p text:style-name="ifm_p_mt.3.38mm_ifm"><text:variable-set text:name="spreker" text:display="none" text:formula="ooow:" office:value-type="string" office:string-value=""/>In stemming komt de gewijzigde motie-Gesthuizen/El Fassed (26643, nr. 2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Elissen (26643, nr. 2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Hachchi (26643, nr. 2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Recourt/Gesthuizen (26643, nr. 2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het CDA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cybersecurity en veiligheid overheidswebsites</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2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cybersecurity en veiligheid overheidswebsite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OVERHEIDop.ParlID/DC.identifier">h-tk-20112012-82-29</meta:user-defined>
    <meta:user-defined meta:name="DC.title">Stemmingen over moties, ingediend bij het debat over cybersecurity en veiligheid overheidswebsites</meta:user-defined>
    <meta:user-defined meta:name="OVERHEIDop.behandeldDossier">26643;232</meta:user-defined>
    <meta:user-defined meta:name="OVERHEIDop.behandeldDossier">26643;233</meta:user-defined>
    <meta:user-defined meta:name="OVERHEIDop.behandeldDossier">26643;235</meta:user-defined>
    <meta:user-defined meta:name="OVERHEIDop.behandeldDossier">26643;236</meta:user-defined>
    <meta:user-defined meta:name="OVERHEIDop.behandeldDossier">26643;238</meta:user-defined>
    <meta:user-defined meta:name="OVERHEIDop.startpagina">96</meta:user-defined>
    <meta:user-defined meta:name="OVERHEIDop.eindpagina">96</meta:user-defined>
    <meta:user-defined meta:name="OVERHEIDop.handelingenItemNummer">29</meta:user-defined>
    <meta:user-defined meta:name="OVERHEIDop.versieInformatie"/>
    <meta:user-defined meta:name="DCTERMS.W3CDTF/DCTERMS.issued">2012-04-26</meta:user-defined>
  </office:meta>
</office:document-meta>
</file>