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maatschappelijk verantwoord ondernemen</text:h>
        <text:p text:style-name="ifm_p_mt.3.38mm_ifm">Aan de orde zijn <text:span text:style-name="ifm_span_font.bold_ifm">de stemmingen over moties</text:span>, ingediend bij het debat over <text:span text:style-name="ifm_span_font.bold_ifm">maatschappelijk verantwoord ondernemen</text:span>,</text:p>
        <text:p text:style-name="ifm_p_indent.0.13in_ifm">te weten: </text:p>
        <text:p text:style-name="ifm_p_ifm">-  de motie-Gesthuizen c.s. over van schending van mensen- en of arbeidsrechten beschuldigde bedrijven (26485, nr. 127);</text:p>
        <text:p text:style-name="ifm_p_ifm">-  de motie-Gesthuizen c.s. over de aanbevelingen van de WRR (26485, nr. 129);</text:p>
        <text:p text:style-name="ifm_p_ifm">-  de motie-Voordewind c.s. over de OESO-richtlijnen (26485, nr. 130);</text:p>
        <text:p text:style-name="ifm_p_ifm">-  de motie-Voordewind c.s. over het Initiatief Duurzame Handel (26485, nr. 131);</text:p>
        <text:p text:style-name="ifm_p_ifm">-  de motie-Koppejan c.s. over "social return"-criteria (26485, nr. 132);</text:p>
        <text:p text:style-name="ifm_p_ifm">-  de motie-Koppejan c.s. over transparantie van de steenkoolketen (26485, nr. 133);</text:p>
        <text:p text:style-name="ifm_p_ifm">-  de gewijzigde motie-Braakhuis/Voordewind over rechtszaken tegen Shell (26485, nr. 140);</text:p>
        <text:p text:style-name="ifm_p_ifm">-  de motie-Braakhuis c.s. over uitbannen van kinderarbeid in de textielketen (26485, nr. 135);</text:p>
        <text:p text:style-name="ifm_p_ifm">-  de motie-Braakhuis/Verhoeven over een commissie maatschappelijke verantwoordelijkheid (26485, nr. 136);</text:p>
        <text:p text:style-name="ifm_p_ifm">-  de motie-Schaart/Verhoeven over een boeteregime bij verplichtende certificeringsvoorschriften (26485, nr. 137);</text:p>
        <text:p text:style-name="ifm_p_ifm">-  de motie-Verhoeven/Voordewind over het fonds Raad voor Rechtsbijstand (26485, nr. 138);</text:p>
        <text:p text:style-name="ifm_p_ifm">-  de motie-Verhoeven c.s. over bedrijven die profiteren van buitenlands beleid (26485, nr. 139).</text:p>
        <text:p text:style-name="ifm_p_mt.3.38mm_ifm">(Zie vergadering van 25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Schaart/Verhoeven (26485, nr. 1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kale overheden zoals gemeenten in strijd met de aanbestedingswetgeving, specifieke duurzaamheidscertificering zoals het FSC-keurmerk voor duurzaam hout verplicht stellen bij aanbestedingen waardoor marktwerking, innovatie en economische groei worden tegengewerkt;</text:p>
        <text:p text:style-name="ifm_p_mt.3.38mm_ifm">overwegende dat het ook met de toevoeging "of gelijkwaardig" niet is toegestaan om een specifiek keurmerk te eisen;</text:p>
        <text:p text:style-name="ifm_p_mt.3.38mm_ifm">overwegende dat het wel is toegestaan om de criteria uit een keurmerk te gebruiken bij de opdrachtverlening, maar dat deze dan niet strijdig mogen zijn met de beginselen van transparantie, proportionaliteit en non-discriminatie;</text:p>
        <text:p text:style-name="ifm_p_mt.3.38mm_ifm">overwegende dat bedrijven weliswaar naar de rechter zouden kunnen om dergelijke missstanden te corrigeren, maar dat deze route maar beperkt wordt gevolgd omdat het de relatie met de betreffende overheden in gevaar kan brengen;</text:p>
        <text:p text:style-name="ifm_p_mt.3.38mm_ifm">overwegende dat overheden zelfs doelbewust convenanten blijken af te sluiten met een keurmerkorganisatie om zo een specifieke voorkeur voor een bepaald certificaat te communiceren en vervolgens in de aanbesteding op te nemen;</text:p>
        <text:p text:style-name="ifm_p_mt.3.38mm_ifm">verzoekt de regering om gemeenten en andere lokale overheden die de gewraakte praktijken toepassen er op te wijzen dat het voorschrijven van specifieke certificaten, ook middels convenanten, in strijd is met de wet,</text:p>
        <text:p text:style-name="ifm_p_mt.3.38mm_ifm">en gaat over tot de orde van de dag.</text:p>
        <text:p text:style-name="ifm_p_mt.3.38mm_ifm">Naar mij blijkt, wordt de indiening ervan voldoende ondersteund.</text:p>
        <text:p text:style-name="ifm_p_mt.3.38mm_ifm">Zij krijgt nr. 142 (26485).</text:p>
        <text:p text:style-name="ifm_p_mt.3.38mm_ifm">Ik stel vast dat wij hier nu over kunnen stemmen.</text:p>
        <text:p text:style-name="ifm_p_mt.3.38mm_ifm"><text:variable-set text:name="spreker" text:display="none" text:formula="ooow:" office:value-type="string" office:string-value=""/>In stemming komt de motie-Gesthuizen c.s. (26485, nr. 1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c.s. (26485,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c.s. (26485, nr. 1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c.s. (26485,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ppejan c.s. (26485, nr. 1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ppejan c.s. (26485,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raakhuis/Voordewind (26485, nr. 1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Braakhuis c.s. (26485, nr. 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raakhuis/Verhoeven (26485,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aart/Verhoeven (26485, nr. 1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de VVD, de SGP, de ChristenUnie, het CDA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erhoeven/Voordewind (26485, nr. 1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hoeven c.s. (26485,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atschappelijk verantwoord ondernem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maatschappelijk verantwoord ondernem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ParlID/DC.identifier">h-tk-20112012-82-28</meta:user-defined>
    <meta:user-defined meta:name="DC.title">Stemmingen over moties, ingediend bij het debat over maatschappelijk verantwoord ondernemen</meta:user-defined>
    <meta:user-defined meta:name="OVERHEIDop.behandeldDossier">26485;127</meta:user-defined>
    <meta:user-defined meta:name="OVERHEIDop.behandeldDossier">26485;129</meta:user-defined>
    <meta:user-defined meta:name="OVERHEIDop.behandeldDossier">26485;130</meta:user-defined>
    <meta:user-defined meta:name="OVERHEIDop.behandeldDossier">26485;131</meta:user-defined>
    <meta:user-defined meta:name="OVERHEIDop.behandeldDossier">26485;132</meta:user-defined>
    <meta:user-defined meta:name="OVERHEIDop.behandeldDossier">26485;133</meta:user-defined>
    <meta:user-defined meta:name="OVERHEIDop.behandeldDossier">26485;135</meta:user-defined>
    <meta:user-defined meta:name="OVERHEIDop.behandeldDossier">26485;136</meta:user-defined>
    <meta:user-defined meta:name="OVERHEIDop.behandeldDossier">26485;137</meta:user-defined>
    <meta:user-defined meta:name="OVERHEIDop.behandeldDossier">26485;138</meta:user-defined>
    <meta:user-defined meta:name="OVERHEIDop.behandeldDossier">26485;139</meta:user-defined>
    <meta:user-defined meta:name="OVERHEIDop.behandeldDossier">26485;140</meta:user-defined>
    <meta:user-defined meta:name="OVERHEIDop.behandeldDossier">26485;142</meta:user-defined>
    <meta:user-defined meta:name="OVERHEIDop.startpagina">94</meta:user-defined>
    <meta:user-defined meta:name="OVERHEIDop.eindpagina">95</meta:user-defined>
    <meta:user-defined meta:name="OVERHEIDop.handelingenItemNummer">28</meta:user-defined>
    <meta:user-defined meta:name="OVERHEIDop.versieInformatie"/>
    <meta:user-defined meta:name="DCTERMS.W3CDTF/DCTERMS.issued">2012-04-26</meta:user-defined>
  </office:meta>
</office:document-meta>
</file>