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Stemmingen VAO walvisjacht</text:h>
        <text:p text:style-name="ifm_p_mt.3.38mm_ifm">Aan de orde zijn <text:span text:style-name="ifm_span_font.bold_ifm">de stemmingen over moties</text:span>, ingediend bij het debat over <text:span text:style-name="ifm_span_font.bold_ifm">de walvisjacht</text:span>,</text:p>
        <text:p text:style-name="ifm_p_indent.0.13in_ifm">te weten: </text:p>
        <text:p text:style-name="ifm_p_ifm">-  de motie-Ouwehand over voorwaarden voor een vrijhandelsakkoord met Japan (33000-XIII, nr. 179);</text:p>
        <text:p text:style-name="ifm_p_ifm">-  de motie-Ouwehand over de inzet voor het IWC64 (33000-XIII, nr. 181).</text:p>
        <text:p text:style-name="ifm_p_mt.3.38mm_ifm">(Zie vergadering van 25 april 2012.)</text:p>
        <text:p text:style-name="ifm_p_mt.3.38mm_ifm">In stemming komt de motie-Ouwehand (33000-XIII, nr. 1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3000-XIII, nr. 1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walvisjacht</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walvisjach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82-27</meta:user-defined>
    <meta:user-defined meta:name="DC.title">Stemmingen over moties, ingediend bij het debat over de walvisjacht</meta:user-defined>
    <meta:user-defined meta:name="OVERHEIDop.behandeldDossier">33000-XIII;179</meta:user-defined>
    <meta:user-defined meta:name="OVERHEIDop.behandeldDossier">33000-XIII;181</meta:user-defined>
    <meta:user-defined meta:name="OVERHEIDop.startpagina">93</meta:user-defined>
    <meta:user-defined meta:name="OVERHEIDop.eindpagina">93</meta:user-defined>
    <meta:user-defined meta:name="OVERHEIDop.handelingenItemNummer">27</meta:user-defined>
    <meta:user-defined meta:name="OVERHEIDop.versieInformatie"/>
    <meta:user-defined meta:name="DCTERMS.W3CDTF/DCTERMS.issued">2012-04-26</meta:user-defined>
  </office:meta>
</office:document-meta>
</file>