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VSO Crisis- en herstelwet</text:h>
        <text:p text:style-name="ifm_p_mt.3.38mm_ifm">Aan de orde zijn <text:span text:style-name="ifm_span_font.bold_ifm">de stemmingen over moties</text:span>, ingediend bij het debat over <text:span text:style-name="ifm_span_font.bold_ifm">het ontwerpbesluit tot wijziging van het Besluit uitvoering Crisis- en herstelwet</text:span>,</text:p>
        <text:p text:style-name="ifm_p_indent.0.13in_ifm">te weten:</text:p>
        <text:p text:style-name="ifm_p_ifm">-  de motie-Koopmans over mestverwerkingsinstallaties van minder dan 50.000 ton (32127, nr. 156);</text:p>
        <text:p text:style-name="ifm_p_ifm">-  de motie-Koopmans c.s. over het tracé van de IJzeren Rijn (32127, nr. 157);</text:p>
        <text:p text:style-name="ifm_p_ifm">-  de motie-Ouwehand over mestvergisting (32127, nr. 158);</text:p>
        <text:p text:style-name="ifm_p_ifm">-  de motie-Ouwehand over het project Rotterdamsebaan (32127, nr. 159).</text:p>
        <text:p text:style-name="ifm_p_mt.3.38mm_ifm">(Zie vergadering van heden.)</text:p>
        <text:p text:style-name="ifm_p_mt.3.38mm_ifm">In stemming komt de motie-Koopmans (32127, nr. 1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opmans c.s. (32127, nr. 1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Ouwehand (32127,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2127, nr. 1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SO Crisis- en herstelwet</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ontwerpbesluit tot wijziging van het Besluit uitvoering Crisis- en herstelwe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12012-82-26</meta:user-defined>
    <meta:user-defined meta:name="DC.title">Stemmingen over moties, ingediend bij het debat over het ontwerpbesluit tot wijziging van het Besluit uitvoering Crisis- en herstelwet</meta:user-defined>
    <meta:user-defined meta:name="OVERHEIDop.behandeldDossier">32127;156</meta:user-defined>
    <meta:user-defined meta:name="OVERHEIDop.behandeldDossier">32127;157</meta:user-defined>
    <meta:user-defined meta:name="OVERHEIDop.behandeldDossier">32127;158</meta:user-defined>
    <meta:user-defined meta:name="OVERHEIDop.behandeldDossier">32127;159</meta:user-defined>
    <meta:user-defined meta:name="OVERHEIDop.startpagina">92</meta:user-defined>
    <meta:user-defined meta:name="OVERHEIDop.eindpagina">92</meta:user-defined>
    <meta:user-defined meta:name="OVERHEIDop.handelingenItemNummer">26</meta:user-defined>
    <meta:user-defined meta:name="OVERHEIDop.versieInformatie"/>
    <meta:user-defined meta:name="DCTERMS.W3CDTF/DCTERMS.issued">2012-04-26</meta:user-defined>
  </office:meta>
</office:document-meta>
</file>