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4<text:line-break/>Stemmingen VAO Suriname</text:h>
        <text:p text:style-name="ifm_p_mt.3.38mm_ifm">Aan de orde zijn <text:span text:style-name="ifm_span_font.bold_ifm">de stemmingen over moties</text:span>, ingediend bij het debat over <text:span text:style-name="ifm_span_font.bold_ifm">Suriname</text:span>,</text:p>
        <text:p text:style-name="ifm_p_indent.0.13in_ifm">te weten: </text:p>
        <text:p text:style-name="ifm_p_ifm">-  de motie-Bontes over het uitwijzen van de Surinaamse zaakgelastigde (20361, nr. 159);</text:p>
        <text:p text:style-name="ifm_p_ifm">-  de motie-Bontes over niet terugkeren van de Nederlandse ambassadeur naar Paramaribo (20361, nr. 160);</text:p>
        <text:p text:style-name="ifm_p_ifm">-  de motie-Bontes over Surinaamse parlementsleden toegang tot Nederland ontzeggen (20361, nr. 161).</text:p>
        <text:p text:style-name="ifm_p_mt.3.38mm_ifm">(Zie vergadering van 19 april 2012.)</text:p>
        <text:p text:style-name="ifm_p_mt.3.38mm_ifm">In stemming komt de motie-Bontes (20361, nr. 159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Bontes (20361, nr. 160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Bontes (20361, nr. 161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VAO Suriname</text:p>
            </table:table-cell>
            <table:table-cell/>
            <table:table-cell office:value-type="string" table:style-name="handelingen.footer.cel">
              <text:p text:style-name="Basis">26 april 2012<text:line-break/>TK<text:s/>82</text:p>
            </table:table-cell>
            <table:table-cell office:value-type="string" table:style-name="handelingen.footer.cel">
              <text:p>82-<text:span text:style-name="vet">2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over moties, ingediend bij het debat over Suriname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26</meta:user-defined>
    <meta:user-defined meta:name="OVERHEID.StatenGeneraal/DC.creator">Tweede Kamer der Staten-Generaal</meta:user-defined>
    <dc:language>nl</dc:language>
    <meta:user-defined meta:name="OVERHEIDop.publicationIssue">8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ParlID/DC.identifier">h-tk-20112012-82-24</meta:user-defined>
    <meta:user-defined meta:name="DC.title">Stemmingen over moties, ingediend bij het debat over Suriname</meta:user-defined>
    <meta:user-defined meta:name="OVERHEIDop.behandeldDossier">20361;159</meta:user-defined>
    <meta:user-defined meta:name="OVERHEIDop.behandeldDossier">20361;160</meta:user-defined>
    <meta:user-defined meta:name="OVERHEIDop.behandeldDossier">20361;161</meta:user-defined>
    <meta:user-defined meta:name="OVERHEIDop.startpagina">90</meta:user-defined>
    <meta:user-defined meta:name="OVERHEIDop.eindpagina">90</meta:user-defined>
    <meta:user-defined meta:name="OVERHEIDop.handelingenItemNummer">24</meta:user-defined>
    <meta:user-defined meta:name="OVERHEIDop.versieInformatie"/>
    <meta:user-defined meta:name="DCTERMS.W3CDTF/DCTERMS.issued">2012-04-26</meta:user-defined>
  </office:meta>
</office:document-meta>
</file>