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VAO vogelgrieponderzoek Erasmus MC</text:h>
        <text:p text:style-name="ifm_p_mt.3.38mm_ifm">Aan de orde zijn <text:span text:style-name="ifm_span_font.bold_ifm">de stemmingen over moties</text:span>, ingediend bij het debat over <text:span text:style-name="ifm_span_font.bold_ifm">vogelgrieponderzoek Erasmus MC</text:span>,</text:p>
        <text:p text:style-name="ifm_p_indent.0.13in_ifm">te weten: </text:p>
        <text:p text:style-name="ifm_p_ifm">-  de motie-Ormel over een internationaal verificatieregime voor biosecurity (28807, nr. 136);</text:p>
        <text:p text:style-name="ifm_p_ifm">-  de motie-Van Gerven over het opheffen van de publicatieban en het exportverbod (28807, nr. 138).</text:p>
        <text:p text:style-name="ifm_p_mt.3.38mm_ifm">(Zie vergadering van 19 april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8807, nr. 13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Ormel (28807, nr. 1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Biologische en Toxine Wapenverdrag aandacht dient te besteden aan de mogelijkheid dat door wetenschappelijke ontwikkelingen nieuwe infectieuze agentia kunnen worden gecreëerd die niet op de lijst van dual use goederen staan;</text:p>
        <text:p text:style-name="ifm_p_mt.3.38mm_ifm">van mening dat verificatie, monitoring en controle van kennisinstituten en laboratoria waar mogelijk biologische en toxische wapens ontwikkeld zouden kunnen worden tot de taken van de Biological Weapons Convention (BWC) behoren;</text:p>
        <text:p text:style-name="ifm_p_mt.3.38mm_ifm">constaterende dat er op dit moment geen internationaal verificatie regime voor biosecurity bestaat;</text:p>
        <text:p text:style-name="ifm_p_mt.3.38mm_ifm">van mening dat de Europese Unie een coördinerende rol dient te vervullen in het beoordelen van wetenschappelijke ontwikkelingen op veiligheidsaspecten (biosecurity);</text:p>
        <text:p text:style-name="ifm_p_mt.3.38mm_ifm">verzoekt de regering om, liefst in Europees verband het initiatief te nemen om te komen tot een internationaal verificatiemechanisme voor biosecurity onder auspiciën van de Biological Weapons Convention (BWC);</text:p>
        <text:p text:style-name="ifm_p_mt.3.38mm_ifm">verzoekt de regering tevens, het initiatief te nemen tot de oprichting van een Europese wetenschappelijke adviesraad voor bioveiligheid (European Science Board for Biosecurity),</text:p>
        <text:p text:style-name="ifm_p_mt.3.38mm_ifm">en gaat over tot de orde van de dag.</text:p>
        <text:p text:style-name="ifm_p_mt.3.38mm_ifm">Naar mij blijkt, wordt de indiening ervan voldoende ondersteund.</text:p>
        <text:p text:style-name="ifm_p_mt.3.38mm_ifm">Zij krijgt nr. 142 (28807).</text:p>
        <text:p text:style-name="ifm_p_mt.3.38mm_ifm">Ik stel vast dat wij hier nu over kunnen stemmen.</text:p>
        <text:p text:style-name="ifm_p_mt.3.38mm_ifm"><text:variable-set text:name="spreker" text:display="none" text:formula="ooow:" office:value-type="string" office:string-value=""/>In stemming komt de motie-Ormel (28807, nr. 1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vogelgrieponderzoek Erasmus MC</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vogelgrieponderzoek Erasmus MC</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82-23</meta:user-defined>
    <meta:user-defined meta:name="DC.title">Stemmingen over moties, ingediend bij het debat over vogelgrieponderzoek Erasmus MC</meta:user-defined>
    <meta:user-defined meta:name="OVERHEIDop.behandeldDossier">28807;136</meta:user-defined>
    <meta:user-defined meta:name="OVERHEIDop.behandeldDossier">28807;138</meta:user-defined>
    <meta:user-defined meta:name="OVERHEIDop.behandeldDossier">28807;142</meta:user-defined>
    <meta:user-defined meta:name="OVERHEIDop.startpagina">89</meta:user-defined>
    <meta:user-defined meta:name="OVERHEIDop.eindpagina">89</meta:user-defined>
    <meta:user-defined meta:name="OVERHEIDop.handelingenItemNummer">23</meta:user-defined>
    <meta:user-defined meta:name="OVERHEIDop.versieInformatie"/>
    <meta:user-defined meta:name="DCTERMS.W3CDTF/DCTERMS.issued">2012-04-26</meta:user-defined>
  </office:meta>
</office:document-meta>
</file>