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VAO nota nuts- en zakenbankactiviteiten</text:h>
        <text:p text:style-name="ifm_p_mt.3.38mm_ifm">Aan de orde zijn <text:span text:style-name="ifm_span_font.bold_ifm">de stemmingen over moties</text:span>, ingediend bij het debat over <text:span text:style-name="ifm_span_font.bold_ifm">nota nuts- en zakenbankactiviteiten</text:span>,</text:p>
        <text:p text:style-name="ifm_p_indent.0.13in_ifm">te weten: </text:p>
        <text:p text:style-name="ifm_p_ifm">-  de motie-Van Vliet over een wettelijke regeling vergelijkbaar met Volcker Rule (31980, nr. 64);</text:p>
        <text:p text:style-name="ifm_p_ifm">-  de motie-Huizing over de nutsfuncties van banken (31980, nr. 65);</text:p>
        <text:p text:style-name="ifm_p_ifm">-  de motie-Blanksma-van den Heuvel/Plasterk over het instellen van een commissie (31980, nr. 66);</text:p>
        <text:p text:style-name="ifm_p_ifm">-  de motie-Blanksma-van den Heuvel c.s. over niet investeren in risicovolle beleggingscategorieën (31980, nr. 67) (herdruk).</text:p>
        <text:p text:style-name="ifm_p_mt.3.38mm_ifm">(Zie vergadering van 28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Blanksma-van den Heuvel/Plasterk (31980, nr. 6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de toekomst van de financiële sector in Nederland en voor het behoud van de financiële stabiliteit in Nederland als zodanig van groot belang is dat hierbij wordt gewerkt vanuit een consistente en toekomstgerichte visie;</text:p>
        <text:p text:style-name="ifm_p_mt.3.38mm_ifm">overwegende dat een dergelijke visie op dit moment in het beleid onvoldoende naar voren komt;</text:p>
        <text:p text:style-name="ifm_p_mt.3.38mm_ifm">overwegende dat Nederland een zeer open economie en een relatief grote financiële sector heeft, en daardoor extra gevoelig is voor internationale financiële schokken;</text:p>
        <text:p text:style-name="ifm_p_mt.3.38mm_ifm">overwegende dat op dit moment een van de drie grote Nederlandse banken in staatshanden is;</text:p>
        <text:p text:style-name="ifm_p_mt.3.38mm_ifm">constaterende dat in Europees verband een High-level Expert Group on reforming the structure of the EU banking sector is ingesteld die naar verwachting deze zomer rapporteert;</text:p>
        <text:p text:style-name="ifm_p_mt.3.38mm_ifm">verzoekt de regering, op korte termijn een onafhankelijke commissie in te stellen met als doel een coherente en beleidsmatige visie op de financiële sector te ontwikkelen, daarbij uitgaande van de uitkomsten van deze high-level group maar toegespitst op de Nederlandse situatie;</text:p>
        <text:p text:style-name="ifm_p_mt.3.38mm_ifm">verzoekt de regering tevens, bij de vaststelling van het mandaat in ieder geval aandacht te schenken aan het bewaken van de financiële stabiliteit, het op peil houden van de kredietverlening aan consumenten en bedrijven en de eventuele scheiding tussen nuts- en zakenbankactiviteiten,</text:p>
        <text:p text:style-name="ifm_p_mt.3.38mm_ifm">en gaat over tot de orde van de dag.</text:p>
        <text:p text:style-name="ifm_p_mt.3.38mm_ifm">Naar mij blijkt, wordt de indiening ervan voldoende ondersteund.</text:p>
        <text:p text:style-name="ifm_p_mt.3.38mm_ifm">Zij krijgt nr. 71 (31980).</text:p>
        <text:p text:style-name="ifm_p_mt.3.38mm_ifm">Ik stel vast dat wij hier nu over kunnen stemmen.</text:p>
        <text:p text:style-name="ifm_p_mt.3.38mm_ifm"><text:variable-set text:name="spreker" text:display="none" text:formula="ooow:" office:value-type="string" office:string-value=""/>In stemming komt de motie-Van Vliet (31980,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Huizing (31980,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lanksma-van den Heuvel/Plasterk (31980,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Blanksma-van den Heuvel c.s. (31980, nr. 67) (herdru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nota nuts- en zakenbankactiviteit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nota nuts- en zakenbankactivitei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Parlement</meta:user-defined>
    <meta:user-defined meta:name="OVERHEID.Informatietype/DC.type">officiële publicatie</meta:user-defined>
    <meta:user-defined meta:name="OVERHEIDop.ParlID/DC.identifier">h-tk-20112012-82-21</meta:user-defined>
    <meta:user-defined meta:name="DC.title">Stemmingen over moties, ingediend bij het debat over nota nuts- en zakenbankactiviteiten</meta:user-defined>
    <meta:user-defined meta:name="OVERHEIDop.behandeldDossier">31980;64</meta:user-defined>
    <meta:user-defined meta:name="OVERHEIDop.behandeldDossier">31980;65</meta:user-defined>
    <meta:user-defined meta:name="OVERHEIDop.behandeldDossier">31980;66</meta:user-defined>
    <meta:user-defined meta:name="OVERHEIDop.behandeldDossier">31980;67</meta:user-defined>
    <meta:user-defined meta:name="OVERHEIDop.behandeldDossier">31980;71</meta:user-defined>
    <meta:user-defined meta:name="OVERHEIDop.startpagina">87</meta:user-defined>
    <meta:user-defined meta:name="OVERHEIDop.eindpagina">87</meta:user-defined>
    <meta:user-defined meta:name="OVERHEIDop.handelingenItemNummer">21</meta:user-defined>
    <meta:user-defined meta:name="OVERHEIDop.versieInformatie"/>
    <meta:user-defined meta:name="DCTERMS.W3CDTF/DCTERMS.issued">2012-04-26</meta:user-defined>
  </office:meta>
</office:document-meta>
</file>