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9<text:line-break/>Stemmingen VAO politie</text:h>
        <text:p text:style-name="ifm_p_mt.3.38mm_ifm">Aan de orde zijn <text:span text:style-name="ifm_span_font.bold_ifm">de stemmingen over moties</text:span>, ingediend bij het debat over <text:span text:style-name="ifm_span_font.bold_ifm">de politie</text:span>,</text:p>
        <text:p text:style-name="ifm_p_indent.0.13in_ifm">te weten: </text:p>
        <text:p text:style-name="ifm_p_ifm">-  de motie-Berndsen/Kuiken over functie van dierenpolitie als taakaccent (29628, nr. 301);</text:p>
        <text:p text:style-name="ifm_p_ifm">-  de motie-Kooiman/Kuiken over de inzet van aspiranten (29628, nr. 302);</text:p>
        <text:p text:style-name="ifm_p_ifm">-  de motie-Kooiman over de sluiting van politieposten (29628, nr. 303);</text:p>
        <text:p text:style-name="ifm_p_ifm">-  de motie-Kooiman/Kuiken over de politiesterkte (29628, nr. 304);</text:p>
        <text:p text:style-name="ifm_p_ifm">-  de motie-Kuiken c.s. over eerder gemaakte cao-afspraken (29628, nr. 305);</text:p>
        <text:p text:style-name="ifm_p_ifm">-  de motie-Kuiken/Berndsen over een onderzoek naar politieagenten met PTSS (29628, nr. 306);</text:p>
        <text:p text:style-name="ifm_p_ifm">-  de motie-Slob/Kuiken over een risicoanalyse (29628, nr. 307);</text:p>
        <text:p text:style-name="ifm_p_ifm">-  de motie-Slob/Van der Staaij over de evenementenheffing voor betaald voetbal (29628, nr. 308);</text:p>
        <text:p text:style-name="ifm_p_ifm">-  de motie-Hazekamp over een inventarisatie van knelpunten voor de dierenpolitie (29628, nr. 310).</text:p>
        <text:p text:style-name="ifm_p_mt.3.38mm_ifm">(Zie vergadering van 17 april 2012.)</text:p>
        <text:p text:style-name="ifm_p_mt.3.38mm_ifm">
            De 
            <text:span text:style-name="ifm_span_font.bold_ifm">voorzitter</text:span>:</text:p>
        <text:p text:style-name="ifm_p_ifm"><text:variable-set text:name="spreker" text:formula="ooow:voorzitter" text:display="none" office:value-type="string" office:string-value="voorzitter"/>Op verzoek van mevrouw Kooiman stel ik voor, haar motie (29628, nr. 303)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De motie-Slob/Van der Staaij (29628, nr. 308)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politie-inzet bij betaald voetbal circa 300.000 manuren per jaar kost;</text:p>
        <text:p text:style-name="ifm_p_mt.3.38mm_ifm">constaterende dat het betaald voetbal vooralsnog niet is opgenomen in het voorstel inzake de doorberekening van veiligheidskosten voor evenementen;</text:p>
        <text:p text:style-name="ifm_p_mt.3.38mm_ifm">verzoekt de regering, ook het betaald voetbal in het voorstel op te nemen,</text:p>
        <text:p text:style-name="ifm_p_mt.3.38mm_ifm">en gaat over tot de orde van de dag.</text:p>
        <text:p text:style-name="ifm_p_mt.3.38mm_ifm">Naar mij blijkt, wordt de indiening ervan voldoende ondersteund.</text:p>
        <text:p text:style-name="ifm_p_mt.3.38mm_ifm">Zij krijgt nr. 315 (29628).</text:p>
        <text:p text:style-name="ifm_p_ifm">Ik stel vast dat wij hier nu over kunnen stemmen.</text:p>
        <text:p text:style-name="ifm_p_indent.0.13in_ifm">Ik geef gelegenheid tot het afleggen van een stemverklaring vooraf.</text:p>
        <text:p text:style-name="ifm_p_mt.3.38mm_ifm"><text:variable-set text:name="spreker" text:display="none" text:formula="ooow:" office:value-type="string" office:string-value=""/>□</text:p>
        <text:p text:style-name="ifm_p_mt.3.38mm_ifm">
            Mevrouw 
            <text:span text:style-name="ifm_span_font.bold_ifm">Hazekamp</text:span> (PvdD):</text:p>
        <text:p text:style-name="ifm_p_ifm"><text:variable-set text:name="spreker" text:formula="ooow:Hazekamp" text:display="none" office:value-type="string" office:string-value="Hazekamp"/>Voorzitter. Je kunt niet alles terugdraaien, zo zei vandaag de Dierenbescherming. Dat zegt ook de Partij voor de Dieren. Sinds de komst van meldnummer 144 wordt bijna twee keer zoveel dierenleed gemeld. Verwaarloosde en mishandelde dieren worden vaker bij hun eigenaren weggehaald en de daders worden vaker bestraft. Dat allemaal dankzij de dierenpolitie.</text:p>
        <text:p text:style-name="ifm_p_indent.0.13in_ifm">Dieren kennen geen partijpolitiek. Ze kennen geen wraak. Ze worden er nu echter wel de dupe van. Deze motie gaat niet over bezuinigingen; deze motie gaat om een afrekening. Er moest een offer worden gebracht om de wraak op de PVV te markeren en dieren worden daar letterlijk het slachtoffer van. Ik vraag mijn collega's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Hazekamp, ik vraag u om het zo te zeggen dat u geen debat oproept. Dat betekent dat het fout gaat zodra u de naam van een andere partij noemt. U moet het dus doen zonder namen te noemen.</text:p>
        <text:p text:style-name="ifm_p_mt.3.38mm_ifm"><text:variable-set text:name="spreker" text:display="none" text:formula="ooow:" office:value-type="string" office:string-value=""/>
            Mevrouw 
            <text:span text:style-name="ifm_span_font.bold_ifm">Hazekamp</text:span> (PvdD):</text:p>
        <text:p text:style-name="ifm_p_ifm"><text:variable-set text:name="spreker" text:formula="ooow:Hazekamp" text:display="none" office:value-type="string" office:string-value="Hazekamp"/>Prima, voorzitter. Ik vraag al mijn collega's – ik zal geen namen noemen – om partijbelangen even opzij te zetten. De fractie van de Partij voor de Dieren zal in ieder geval voor de belangen van dieren en tegen deze motie stemmen, en ook voor de belangen van 150 gemotiveerde en net opgeleide dierenpolitieagenten.</text:p>
        <text:p text:style-name="ifm_p_mt.3.38mm_ifm"><text:variable-set text:name="spreker" text:display="none" text:formula="ooow:" office:value-type="string" office:string-value=""/>In stemming komt de motie-Berndsen/Kuiken (29628, nr. 30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GroenLinks, D66, de VVD, de SGP, de ChristenUnie, het CDA en het lid Brinkman voor deze motie hebben gestemd en de aanwezige leden van de overige fracties ertegen, zodat zij is aangenomen.</text:p>
        <text:p text:style-name="ifm_p_mt.3.38mm_ifm"><text:variable-set text:name="spreker" text:display="none" text:formula="ooow:" office:value-type="string" office:string-value=""/>In stemming komt de motie-Kooiman/Kuiken (29628, nr. 30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Kooiman/Kuiken (29628, nr. 30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Kuiken c.s. (29628, nr. 30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Kuiken/Berndsen (29628, nr. 30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het CDA en het lid Brinkman voor deze motie hebben gestemd en de aanwezige leden van de overige fracties ertegen, zodat zij is aangenomen.</text:p>
        <text:p text:style-name="ifm_p_mt.3.38mm_ifm"><text:variable-set text:name="spreker" text:display="none" text:formula="ooow:" office:value-type="string" office:string-value=""/>In stemming komt de motie-Slob/Kuiken (29628, nr. 30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Slob/Van der Staaij (29628, nr. 31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GroenLinks, D66, de VVD, de SGP, de ChristenUnie, de PVV en het lid Brinkman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motie-Hazekamp (29628, nr. 31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GroenLinks en de PVV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AO politie</text:p>
            </table:table-cell>
            <table:table-cell/>
            <table:table-cell office:value-type="string" table:style-name="handelingen.footer.cel">
              <text:p text:style-name="Basis">26 april 2012<text:line-break/>TK<text:s/>82</text:p>
            </table:table-cell>
            <table:table-cell office:value-type="string" table:style-name="handelingen.footer.cel">
              <text:p>82-<text:span text:style-name="vet">1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moties, ingediend bij het debat over de politie</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4-26</meta:user-defined>
    <meta:user-defined meta:name="OVERHEID.StatenGeneraal/DC.creator">Tweede Kamer der Staten-Generaal</meta:user-defined>
    <dc:language>nl</dc:language>
    <meta:user-defined meta:name="OVERHEIDop.publicationIssue">8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ParlID/DC.identifier">h-tk-20112012-82-19</meta:user-defined>
    <meta:user-defined meta:name="DC.title">Stemmingen over moties, ingediend bij het debat over de politie</meta:user-defined>
    <meta:user-defined meta:name="OVERHEIDop.behandeldDossier">29628;301</meta:user-defined>
    <meta:user-defined meta:name="OVERHEIDop.behandeldDossier">29628;302</meta:user-defined>
    <meta:user-defined meta:name="OVERHEIDop.behandeldDossier">29628;303</meta:user-defined>
    <meta:user-defined meta:name="OVERHEIDop.behandeldDossier">29628;304</meta:user-defined>
    <meta:user-defined meta:name="OVERHEIDop.behandeldDossier">29628;305</meta:user-defined>
    <meta:user-defined meta:name="OVERHEIDop.behandeldDossier">29628;306</meta:user-defined>
    <meta:user-defined meta:name="OVERHEIDop.behandeldDossier">29628;307</meta:user-defined>
    <meta:user-defined meta:name="OVERHEIDop.behandeldDossier">29628;308</meta:user-defined>
    <meta:user-defined meta:name="OVERHEIDop.behandeldDossier">29628;310</meta:user-defined>
    <meta:user-defined meta:name="OVERHEIDop.behandeldDossier">29628;315</meta:user-defined>
    <meta:user-defined meta:name="OVERHEIDop.startpagina">84</meta:user-defined>
    <meta:user-defined meta:name="OVERHEIDop.eindpagina">85</meta:user-defined>
    <meta:user-defined meta:name="OVERHEIDop.handelingenItemNummer">19</meta:user-defined>
    <meta:user-defined meta:name="OVERHEIDop.versieInformatie"/>
    <meta:user-defined meta:name="DCTERMS.W3CDTF/DCTERMS.issued">2012-04-26</meta:user-defined>
  </office:meta>
</office:document-meta>
</file>