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huurprijsherziening ligplaatsen woonboten</text:h>
        <text:p text:style-name="ifm_p_mt.3.38mm_ifm">Aan de orde zijn <text:span text:style-name="ifm_span_font.bold_ifm">de stemmingen over moties</text:span>, ingediend bij het debat over <text:span text:style-name="ifm_span_font.bold_ifm">huurprijsherziening ligplaatsen woonboten</text:span>,</text:p>
        <text:p text:style-name="ifm_p_indent.0.13in_ifm">te weten: </text:p>
        <text:p text:style-name="ifm_p_ifm">-  de motie-Van der Werf over opschuiven van de deadline (32730, nr. 10);</text:p>
        <text:p text:style-name="ifm_p_ifm">-  de motie-Voortman/Paulus Jansen over overleg over de huurprijsherziening (32730, nr. 11);</text:p>
        <text:p text:style-name="ifm_p_ifm">-  de motie-Paulus Jansen c.s. over onderzoek naar de rechtsbescherming (32730, nr. 12).</text:p>
        <text:p text:style-name="ifm_p_mt.3.38mm_ifm">(Zie vergadering van 17 april 2012.)</text:p>
        <text:p text:style-name="ifm_p_mt.3.38mm_ifm">In stemming komt de motie-Van der Werf (32730,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tman/Paulus Jansen (32730,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c.s. (32730,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uurprijsherziening ligplaatsen woonbot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uurprijsherziening ligplaatsen woonbot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2-18</meta:user-defined>
    <meta:user-defined meta:name="DC.title">Stemmingen over moties, ingediend bij het debat over huurprijsherziening ligplaatsen woonboten</meta:user-defined>
    <meta:user-defined meta:name="OVERHEIDop.behandeldDossier">32730;10</meta:user-defined>
    <meta:user-defined meta:name="OVERHEIDop.behandeldDossier">32730;11</meta:user-defined>
    <meta:user-defined meta:name="OVERHEIDop.behandeldDossier">32730;12</meta:user-defined>
    <meta:user-defined meta:name="OVERHEIDop.startpagina">83</meta:user-defined>
    <meta:user-defined meta:name="OVERHEIDop.eindpagina">83</meta:user-defined>
    <meta:user-defined meta:name="OVERHEIDop.handelingenItemNummer">18</meta:user-defined>
    <meta:user-defined meta:name="OVERHEIDop.versieInformatie"/>
    <meta:user-defined meta:name="DCTERMS.W3CDTF/DCTERMS.issued">2012-04-26</meta:user-defined>
  </office:meta>
</office:document-meta>
</file>