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7<text:line-break/>Stemmingen waterkwantiteit</text:h>
        <text:p text:style-name="ifm_p_mt.3.38mm_ifm">Aan de orde zijn <text:span text:style-name="ifm_span_font.bold_ifm">de stemmingen over moties</text:span>, ingediend bij het debat over <text:span text:style-name="ifm_span_font.bold_ifm">waterkwantiteit</text:span>,</text:p>
        <text:p text:style-name="ifm_p_indent.0.13in_ifm">te weten: </text:p>
        <text:p text:style-name="ifm_p_ifm">-  de motie-Jacobi over het experimenteerartikel in het Deltafonds (27625, nr. 261);</text:p>
        <text:p text:style-name="ifm_p_ifm">-  de motie-Van Veldhoven/Lucas over actualisering van het waterveiligheidsbeleid (27625, nr. 262);</text:p>
        <text:p text:style-name="ifm_p_ifm">-  de motie-Van Tongeren over een deadline voor de veiligheidsnorm van waterkeringen (27625, nr. 263);</text:p>
        <text:p text:style-name="ifm_p_ifm">-  de motie-Van Tongeren over waterveiligheid in ruimtelijke beslissingen (27625, nr. 264);</text:p>
        <text:p text:style-name="ifm_p_ifm">-  de motie-Dijkgraaf over additionele voeding voor het budget (27625, nr. 265).</text:p>
        <text:p text:style-name="ifm_p_mt.3.38mm_ifm">(Zie vergadering van 17 april 2012.)</text:p>
        <text:p text:style-name="ifm_p_mt.3.38mm_ifm">
            De 
            <text:span text:style-name="ifm_span_font.bold_ifm">voorzitter</text:span>:</text:p>
        <text:p text:style-name="ifm_p_ifm"><text:variable-set text:name="spreker" text:formula="ooow:voorzitter" text:display="none" office:value-type="string" office:string-value="voorzitter"/>De motie-Van Tongeren (27625, nr. 263)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uit de Derde Landelijke Rapportage Toetsing blijkt dat bijna een derde van onze waterkeringen niet voldoet aan de veiligheidsnorm;</text:p>
        <text:p text:style-name="ifm_p_mt.3.38mm_ifm">constaterende dat de regering voornemens is, in 2014 te komen met een Deltaplan Waterveiligheid en dat het nieuwe Hoogwaterbeschermingsprogramma daar deel van zal uitmaken;</text:p>
        <text:p text:style-name="ifm_p_mt.3.38mm_ifm">overwegende dat het van belang is om de veiligheid van onze waterkeringen op orde te brengen;</text:p>
        <text:p text:style-name="ifm_p_mt.3.38mm_ifm">verzoekt de regering, in het Deltaplan Waterveiligheid een tijdpad op te nemen voor het aan de veiligheidsnorm voldoen van alle waterkeringen;</text:p>
        <text:p text:style-name="ifm_p_mt.3.38mm_ifm">verzoekt de regering tevens, samen met de waterschappen en andere decentrale overheden maatregelen te nemen om de in het tijdspad beoogde tussentijdse resultaten te halen,</text:p>
        <text:p text:style-name="ifm_p_mt.3.38mm_ifm">en gaat over tot de orde van de dag.</text:p>
        <text:p text:style-name="ifm_p_mt.3.38mm_ifm">Naar mij blijkt, wordt de indiening ervan voldoende ondersteund.</text:p>
        <text:p text:style-name="ifm_p_mt.3.38mm_ifm">Zij krijgt nr. 267 (27625).</text:p>
        <text:p text:style-name="ifm_p_mt.3.38mm_ifm">Ik stel vast dat wij hier nu over kunnen stemmen.</text:p>
        <text:p text:style-name="ifm_p_mt.3.38mm_ifm"><text:variable-set text:name="spreker" text:display="none" text:formula="ooow:" office:value-type="string" office:string-value=""/>In stemming komt de motie-Jacobi (27625, nr. 26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Veldhoven/Lucas (27625, nr. 26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66, de VVD, de SGP, de ChristenUnie, het CDA en het lid Brinkman voor dez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Van Tongeren (27625, nr. 26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66, de SGP, de ChristenUnie, het CDA en de PVV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Van Tongeren (27625, nr. 26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Dijkgraaf (27625, nr. 26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VVD en de SG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aterkwantiteit</text:p>
            </table:table-cell>
            <table:table-cell/>
            <table:table-cell office:value-type="string" table:style-name="handelingen.footer.cel">
              <text:p text:style-name="Basis">26 april 2012<text:line-break/>TK<text:s/>82</text:p>
            </table:table-cell>
            <table:table-cell office:value-type="string" table:style-name="handelingen.footer.cel">
              <text:p>82-<text:span text:style-name="vet">1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waterkwantiteit</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4-26</meta:user-defined>
    <meta:user-defined meta:name="OVERHEID.StatenGeneraal/DC.creator">Tweede Kamer der Staten-Generaal</meta:user-defined>
    <dc:language>nl</dc:language>
    <meta:user-defined meta:name="OVERHEIDop.publicationIssue">8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Informatietype/DC.type">officiële publicatie</meta:user-defined>
    <meta:user-defined meta:name="OVERHEIDop.ParlID/DC.identifier">h-tk-20112012-82-17</meta:user-defined>
    <meta:user-defined meta:name="DC.title">Stemmingen over moties, ingediend bij het debat over waterkwantiteit</meta:user-defined>
    <meta:user-defined meta:name="OVERHEIDop.behandeldDossier">27625;261</meta:user-defined>
    <meta:user-defined meta:name="OVERHEIDop.behandeldDossier">27625;262</meta:user-defined>
    <meta:user-defined meta:name="OVERHEIDop.behandeldDossier">27625;263</meta:user-defined>
    <meta:user-defined meta:name="OVERHEIDop.behandeldDossier">27625;264</meta:user-defined>
    <meta:user-defined meta:name="OVERHEIDop.behandeldDossier">27625;265</meta:user-defined>
    <meta:user-defined meta:name="OVERHEIDop.behandeldDossier">27625;267</meta:user-defined>
    <meta:user-defined meta:name="OVERHEIDop.startpagina">82</meta:user-defined>
    <meta:user-defined meta:name="OVERHEIDop.eindpagina">82</meta:user-defined>
    <meta:user-defined meta:name="OVERHEIDop.handelingenItemNummer">17</meta:user-defined>
    <meta:user-defined meta:name="OVERHEIDop.versieInformatie"/>
    <meta:user-defined meta:name="DCTERMS.W3CDTF/DCTERMS.issued">2012-04-26</meta:user-defined>
  </office:meta>
</office:document-meta>
</file>