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VAO grondstoffen en afval</text:h>
        <text:p text:style-name="ifm_p_mt.3.38mm_ifm">Aan de orde zijn <text:span text:style-name="ifm_span_font.bold_ifm">de stemmingen over moties</text:span>, ingediend bij het debat over <text:span text:style-name="ifm_span_font.bold_ifm">grondstoffen en afval</text:span>,</text:p>
        <text:p text:style-name="ifm_p_indent.0.13in_ifm">te weten: </text:p>
        <text:p text:style-name="ifm_p_ifm">-  de motie-Bashir c.s. over verwerking van teerhoudend afval (30872, nr. 85);</text:p>
        <text:p text:style-name="ifm_p_ifm">-  de motie-Bashir/Paulus Jansen over verplichte deelname aan het IMPEL-project (30872, nr. 86);</text:p>
        <text:p text:style-name="ifm_p_ifm">-  de motie-Van der Werf c.s. over een ijkmoment voor het vrijgeven van het statiegeldsysteem (30872, nr. 87);</text:p>
        <text:p text:style-name="ifm_p_ifm">-  de motie-Van der Werf/Wiegman-van Meppelen Scheppink over inzameling van afval door verenigingen en clubs (30872, nr. 88);</text:p>
        <text:p text:style-name="ifm_p_ifm">-  de motie-Van Veldhoven c.s. over versteviging van de doelstellingen voor hergebruik (30872, nr. 89);</text:p>
        <text:p text:style-name="ifm_p_ifm">-  de motie-Van Veldhoven/Dikkers over de tussenevaluatie (30872, nr. 90);</text:p>
        <text:p text:style-name="ifm_p_ifm">-  de motie-Wiegman-van Meppelen Scheppink/Dikkers over een kosten-opbrengsten- en milieurendementanalyse (30872, nr. 91);</text:p>
        <text:p text:style-name="ifm_p_ifm">-  de motie-Wiegman-van Meppelen Scheppink/Dikkers over het aanpassen van het verpakkingenakkoord (30872, nr. 92);</text:p>
        <text:p text:style-name="ifm_p_ifm">-  de motie-Wiegman-van Meppelen Scheppink over recycling van kunststof verpakkingsmateriaal (30872, nr. 93);</text:p>
        <text:p text:style-name="ifm_p_ifm">-  de motie-Ouwehand/Wiegman-van Meppelen Scheppink over recycling van drankenkartons (30872, nr. 94);</text:p>
        <text:p text:style-name="ifm_p_ifm">-  de motie-Ouwehand/Wiegman-van Meppelen Scheppink over uitbreiding van het statiegeldsysteem met petflesjes (30872, nr. 95);</text:p>
        <text:p text:style-name="ifm_p_ifm">-  de motie-Van Tongeren/Van der Werf over het convenant met bedrijven (30872, nr. 96);</text:p>
        <text:p text:style-name="ifm_p_ifm">-  de motie-Van Tongeren over uitbreiding van de statiegeldregeling met kleine petflessen en blikjes (30872, nr. 97);</text:p>
        <text:p text:style-name="ifm_p_ifm">-  de motie-De Mos over een landelijke publiekscampagne (30872, nr. 98);</text:p>
        <text:p text:style-name="ifm_p_ifm">-  de motie-De Mos over het oormerken van 20 mln. voor de bestrijding van (zwerf)afval (30872, nr. 99);</text:p>
        <text:p text:style-name="ifm_p_ifm">-  de motie-Leegte over een loketregisseur (30872, nr. 100);</text:p>
        <text:p text:style-name="ifm_p_ifm">-  de motie-Leegte c.s. over het besluit "beheer verpakkingen en papier en karton" (30872, nr. 101);</text:p>
        <text:p text:style-name="ifm_p_ifm">-  de motie-Dikkers c.s. over restbakken (30872, nr. 103);</text:p>
        <text:p text:style-name="ifm_p_ifm">-  de motie-Dikkers/Leegte over het inzichtelijk maken van de afvalstromen (30872, nr. 104).</text:p>
        <text:p text:style-name="ifm_p_mt.3.38mm_ifm">(Zie vergadering van 12 april 2012.)</text:p>
        <text:p text:style-name="ifm_p_mt.3.38mm_ifm">
            De 
            <text:span text:style-name="ifm_span_font.bold_ifm">voorzitter</text:span>:</text:p>
        <text:p text:style-name="ifm_p_ifm"><text:variable-set text:name="spreker" text:formula="ooow:voorzitter" text:display="none" office:value-type="string" office:string-value="voorzitter"/>De motie-Dikkers c.s. (30872, nr. 103) is in die zin gewijzigd dat zij thans is ondertekend door de leden Dikkers, Van Veldhoven en Wiegman-van Meppellen Scheppink.</text:p>
        <text:p text:style-name="ifm_p_ifm">Naar mij blijkt, wordt de indiening ervan voldoende ondersteund.</text:p>
        <text:p text:style-name="ifm_p_indent.0.13in_ifm">Zij krijgt nr. 106 (30872).</text:p>
        <text:p text:style-name="ifm_p_mt.3.38mm_ifm"><text:variable-set text:name="spreker" text:display="none" text:formula="ooow:" office:value-type="string" office:string-value=""/>Op verzoek van mevrouw Dikkers stel ik voor, haar gewijzigde motie (30872, nr. 106) aan te houden.</text:p>
        <text:p text:style-name="ifm_p_mt.3.38mm_ifm">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Van der Werf c.s. (30872, nr. 87) is in die zin gewijzigd en tweemaal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conceptverpakkingenakkoord dat voorligt tussen het ministerie van I en M, onderhandelingsdelegaties van de gemeenten (de VNG) en het verpakkend bedrijfsleven, ambitieuze doelen bevat voor hergebruik van glas, papier en karton, hout, metaal en kunststof;</text:p>
        <text:p text:style-name="ifm_p_mt.3.38mm_ifm">constaterende dat het verpakkingenakkoord de keuze voor het inzamelen van grote petfrisdrankflessen met het statiegeldsysteem vrijgeeft;</text:p>
        <text:p text:style-name="ifm_p_mt.3.38mm_ifm">overwegende dat de afspraken op papier zich in de praktijk nog moeten bewijzen;</text:p>
        <text:p text:style-name="ifm_p_mt.3.38mm_ifm">verzoekt de regering om in 2014 een ijkmoment en -methodiek vast te stellen op basis waarvan de Kamer het besluit tot vrijgeven van het statiegeldsysteem op zijn vroegst per 1 januari 2015 definitief maakt;</text:p>
        <text:p text:style-name="ifm_p_mt.3.38mm_ifm">verzoekt de regering tevens om in 2014 te toetsen of voldaan wordt aan de volgende prestatiegaranties:</text:p>
        <text:p text:style-name="ifm_p_ifm">-  groei van zo hoogwaardig mogelijk hergebruik van huishoudelijk kunststofafval naar 90 kton, exclusief de statiegeldstroom;</text:p>
        <text:p text:style-name="ifm_p_ifm">-  plaatsing van een inzamelingsbak bij alle supermarkten in Nederland, in overleg met de gemeenten;</text:p>
        <text:p text:style-name="ifm_p_ifm">-  gebruik van minimaal 23% recyclaat in nieuwe petfrisdrankflessen;</text:p>
        <text:p text:style-name="ifm_p_ifm">-  einde van het gebruik van pvc als verpakkingsmateriaal in supermarkten, tenzij niet anders mogelijk is;</text:p>
        <text:p text:style-name="ifm_p_ifm">-  afschaffing van gratis plastic draagtassen in supermarkten of vervanging door een duurzaam alternatief;</text:p>
        <text:p text:style-name="ifm_p_ifm">-  een pilot voor inzameling en hergebruik van drankenkartons, zowel in bronscheidende als nascheidende gemeenten;</text:p>
        <text:p text:style-name="ifm_p_ifm">-  een operationeel verpakkingsinstituut werkend aan een verpakkingsagenda met concrete en heldere doelen;</text:p>
        <text:p text:style-name="ifm_p_mt.3.38mm_ifm">verzoekt de regering voorts om:</text:p>
        <text:p text:style-name="ifm_p_ifm">-  te streven naar adequate vergoeding voor gemeenten om de doelen uit het akkoord te behalen, conform de afspraken uit het akkoord;</text:p>
        <text:p text:style-name="ifm_p_ifm">-  met de betrokken partijen afspraken te maken over monitoring, inclusief de bekostiging van deze monitoring,</text:p>
        <text:p text:style-name="ifm_p_mt.3.38mm_ifm">en gaat over tot de orde van de dag.</text:p>
        <text:p text:style-name="ifm_p_mt.3.38mm_ifm">Naar mij blijkt, wordt de indiening ervan voldoende ondersteund.</text:p>
        <text:p text:style-name="ifm_p_mt.3.38mm_ifm">Zij krijgt nr. 107 (30872).</text:p>
        <text:p text:style-name="ifm_p_mt.3.38mm_ifm">De motie-Van Veldhoven c.s. (30872, nr. 89) is in die zin gewijzigd en tweemaal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conceptverpakkingenakkoord ambitieuze doelen bevat voor het hergebruik van glas, papier en karton, hout, metaal en kunststof, en tevens een afschaffing inhoudt van het statiegeldsysteem;</text:p>
        <text:p text:style-name="ifm_p_mt.3.38mm_ifm">overwegende dat het nieuwe akkoord een substantiële verbetering dient te vormen voor de grondstoffenrotonde, in lijn met afvalbrief van het kabinet;</text:p>
        <text:p text:style-name="ifm_p_mt.3.38mm_ifm">verzoekt de regering, de versteviging waarvan sprake is in de brief van de regering van 12 april, langs de volgende lijnen in te vullen:
1. ernaar te streven dat het voor kunststof afgesproken hergebruikpercentage in 2018 65 bedraagt en dat dit materiaal op een hoogwaardige manier hergebruikt wordt;
2. alle niet goed herbruikbare verpakkingsmaterialen uiterlijk in 2018 zijn vervangen door duurzame alternatieven, tenzij kan worden aangetoond dat er geen goed alternatief bestaat;
3. de inzameling en recycling van drankenkartons en blik wordt na positieve evaluatie van de pilot in 2014 ingevoerd als onderdeel van het verpakkingenakkoord;
4. (sport)verenigingen, goededoelenorganisaties en scholen die via de inzameling van kleine petflesjes, kleine drankenkartons en blikjes een bijdrage leveren aan het voorkomen van zwerfafval worden hiervoor financieel beloond;
5. gratis plastic tasjes in 2018 ook buiten het supermarktkanaal te vervangen door duurzame alternatieven,</text:p>
        <text:p text:style-name="ifm_p_mt.3.38mm_ifm">en gaat over tot de orde van de dag.</text:p>
        <text:p text:style-name="ifm_p_mt.3.38mm_ifm">Deze motie is voorgesteld door de leden Van Veldhoven en Van der Werf. Naar mij blijkt, wordt de indiening ervan voldoende ondersteund.</text:p>
        <text:p text:style-name="ifm_p_mt.3.38mm_ifm">Zij krijgt nr. 108 (30872).</text:p>
        <text:p text:style-name="ifm_p_mt.3.38mm_ifm">De motie-Van Veldhoven/Dikkers (30872, nr. 90) is in die zin gewijzigd dat zij thans is ondertekend door het lid Van Veldhoven.</text:p>
        <text:p text:style-name="ifm_p_ifm">Naar mij blijkt, wordt de indiening ervan voldoende ondersteund.</text:p>
        <text:p text:style-name="ifm_p_indent.0.13in_ifm">Zij krijgt nr. 109 (30872).</text:p>
        <text:p text:style-name="ifm_p_indent.0.13in_ifm">Ik stel vast dat wij nu over de gewijzigde moties kunnen stemmen.</text:p>
        <text:p text:style-name="ifm_p_mt.3.38mm_ifm"><text:variable-set text:name="spreker" text:display="none" text:formula="ooow:" office:value-type="string" office:string-value=""/>In stemming komt de motie-Bashir c.s. (30872, nr. 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en het lid Brinkman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Bashir/Paulus Jansen (30872, nr. 8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tweede nader gewijzigde motie-Van der Werf c.s. (30872, nr. 10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VVD, de SGP, het CDA, de PVV en het lid Brinkman voor deze tweede nader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Van der Werf/Wiegman-van Meppelen Scheppink (30872, nr. 8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tweede nader gewijzigde motie-Van Veldhoven/Van der Werf (30872, nr. 10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SGP, de ChristenUnie en het CDA voor deze tweede nader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Veldhoven (30872, nr. 9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66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Dikkers (30872, nr. 9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Dikkers (30872, nr. 9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 (30872, nr. 9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Wiegman-van Meppelen Scheppink (30872, nr. 9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Wiegman-van Meppelen Scheppink (30872, nr. 9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Van der Werf (30872, nr. 9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Tongeren (30872, nr. 9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Mos (30872, nr. 9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Mos (30872, nr. 9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VVD, de SGP, het CDA,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Leegte (30872, nr. 10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e VVD, de SGP, de ChristenUnie, het CDA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Leegte c.s. (30872, nr. 10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het CDA,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kkers/Leegte (30872, nr. 10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indent.0.13in_ifm">Ik geef gelegenheid tot het afleggen van een stemverklaring achteraf.</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Mijn stemverklaring is niet alleen namens de ChristenUnie, maar ook namens de SP, de Partij voor de Dieren, D66 en GroenLinks.</text:p>
        <text:p text:style-name="ifm_p_indent.0.13in_ifm">Gisteren hebben we tijdens de regeling van werkzaamheden om uitstel gevraagd van stemmingen over het afvalbeleid. Maar een ouderwets machtsblok van een kleine meerderheid heeft dat verzoek niet gesteund. Jammer! Graag hadden we nog een reactie ontvangen van de staatssecretaris waarin hij aangeeft wat de nieuwe ontstane politieke situatie van een demissionair kabinet betekent voor het verpakkingenakkoord. Maar door een kleine meerderheid werden we vandaag tot stemming gedwongen. Wij hadden liever verder gezocht naar een gezamenlijk pakket dat op een stabiele steun in de Kamer en de samenleving zou kunnen rekenen, ook na de verkiezingen. Vandaag hebben we gezien dat zoiets kan: een gezamenlijk pakket. Het CDA, de VVD en de PVV zetten de zekerheid waar het bedrijfsleven en de gemeenten echt behoefte aan hebben, nu op het spel. En voor wat? Dat laat ik als vraag vanavond maar even in de lucht han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grondstoffen en afval</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grondstoffen en afval</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Afval</meta:user-defined>
    <meta:user-defined meta:name="OVERHEID.Informatietype/DC.type">officiële publicatie</meta:user-defined>
    <meta:user-defined meta:name="OVERHEIDop.ParlID/DC.identifier">h-tk-20112012-82-16</meta:user-defined>
    <meta:user-defined meta:name="DC.title">Stemmingen over moties, ingediend bij het debat over grondstoffen en afval</meta:user-defined>
    <meta:user-defined meta:name="OVERHEIDop.behandeldDossier">30872;100</meta:user-defined>
    <meta:user-defined meta:name="OVERHEIDop.behandeldDossier">30872;101</meta:user-defined>
    <meta:user-defined meta:name="OVERHEIDop.behandeldDossier">30872;103</meta:user-defined>
    <meta:user-defined meta:name="OVERHEIDop.behandeldDossier">30872;104</meta:user-defined>
    <meta:user-defined meta:name="OVERHEIDop.behandeldDossier">30872;106</meta:user-defined>
    <meta:user-defined meta:name="OVERHEIDop.behandeldDossier">30872;107</meta:user-defined>
    <meta:user-defined meta:name="OVERHEIDop.behandeldDossier">30872;108</meta:user-defined>
    <meta:user-defined meta:name="OVERHEIDop.behandeldDossier">30872;109</meta:user-defined>
    <meta:user-defined meta:name="OVERHEIDop.behandeldDossier">30872;85</meta:user-defined>
    <meta:user-defined meta:name="OVERHEIDop.behandeldDossier">30872;86</meta:user-defined>
    <meta:user-defined meta:name="OVERHEIDop.behandeldDossier">30872;87</meta:user-defined>
    <meta:user-defined meta:name="OVERHEIDop.behandeldDossier">30872;88</meta:user-defined>
    <meta:user-defined meta:name="OVERHEIDop.behandeldDossier">30872;89</meta:user-defined>
    <meta:user-defined meta:name="OVERHEIDop.behandeldDossier">30872;90</meta:user-defined>
    <meta:user-defined meta:name="OVERHEIDop.behandeldDossier">30872;91</meta:user-defined>
    <meta:user-defined meta:name="OVERHEIDop.behandeldDossier">30872;92</meta:user-defined>
    <meta:user-defined meta:name="OVERHEIDop.behandeldDossier">30872;93</meta:user-defined>
    <meta:user-defined meta:name="OVERHEIDop.behandeldDossier">30872;94</meta:user-defined>
    <meta:user-defined meta:name="OVERHEIDop.behandeldDossier">30872;95</meta:user-defined>
    <meta:user-defined meta:name="OVERHEIDop.behandeldDossier">30872;96</meta:user-defined>
    <meta:user-defined meta:name="OVERHEIDop.behandeldDossier">30872;97</meta:user-defined>
    <meta:user-defined meta:name="OVERHEIDop.behandeldDossier">30872;98</meta:user-defined>
    <meta:user-defined meta:name="OVERHEIDop.behandeldDossier">30872;99</meta:user-defined>
    <meta:user-defined meta:name="OVERHEIDop.startpagina">79</meta:user-defined>
    <meta:user-defined meta:name="OVERHEIDop.eindpagina">81</meta:user-defined>
    <meta:user-defined meta:name="OVERHEIDop.handelingenItemNummer">16</meta:user-defined>
    <meta:user-defined meta:name="OVERHEIDop.versieInformatie"/>
    <meta:user-defined meta:name="DCTERMS.W3CDTF/DCTERMS.issued">2012-04-26</meta:user-defined>
  </office:meta>
</office:document-meta>
</file>