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Wet inburgering</text:h>
        <text:p text:style-name="ifm_p_mt.3.38mm_ifm">Aan de orde zijn de <text:span text:style-name="ifm_span_font.bold_ifm">stemmingen</text:span> in verband met het wetsvoorstel <text:span text:style-name="ifm_span_font.bold_ifm">Wijziging van de Wet inburgering en enkele andere wetten in verband met de versterking van de eigen verantwoordelijkheid van de inburgeringsplichtige (</text:span><text:span text:style-name="ifm_span_font.bold_ifm">33086</text:span><text:span text:style-name="ifm_span_font.bold_ifm">)</text:span>,</text:p>
        <text:p text:style-name="ifm_p_indent.0.13in_ifm">en over: </text:p>
        <text:p text:style-name="ifm_p_ifm">-  de motie-Schouw over prijs en kwaliteit van inburgeringscursussen (33086, nr. 35);</text:p>
        <text:p text:style-name="ifm_p_ifm">-  de motie-Karabulut over de financiering van lopende trajecten (33086, nr. 36);</text:p>
        <text:p text:style-name="ifm_p_ifm">-  de motie-Ortega-Martijn over criteria voor verwijtbaar gedrag (33086, nr. 37);</text:p>
        <text:p text:style-name="ifm_p_ifm">-  de motie-Dibi over een evaluatie van de wet (33086, nr. 38);</text:p>
        <text:p text:style-name="ifm_p_ifm">-  de motie-Dibi over opnemen van een eis over duale trajecten in het keurmerk (33086, nr. 39);</text:p>
        <text:p text:style-name="ifm_p_ifm">-  de motie-Dibi/Van Dam over het examenonderdeel Kennis van de Nederlandse Samenleving (33086, nr. 40).</text:p>
        <text:p text:style-name="ifm_p_mt.3.38mm_ifm">(Zie vergadering van 11 april 2012.)</text:p>
        <text:p text:style-name="ifm_p_mt.3.38mm_ifm">
            De 
            <text:span text:style-name="ifm_span_font.bold_ifm">voorzitter</text:span>:</text:p>
        <text:p text:style-name="ifm_p_ifm"><text:variable-set text:name="spreker" text:formula="ooow:voorzitter" text:display="none" office:value-type="string" office:string-value="voorzitter"/>De amendementen-Karabulut (stuk nrs. 27 en 32) zijn ingetrokken.</text:p>
        <text:p text:style-name="ifm_p_indent.0.13in_ifm">Ik stel vast dat daarmee wordt ingestemd.</text:p>
        <text:p text:style-name="ifm_p_ifm">De motie-Dibi (33086, nr. 3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et inburgering tot doel heeft de participatie van migranten te vergroten in de Nederlandse samenleving;</text:p>
        <text:p text:style-name="ifm_p_mt.3.38mm_ifm">van mening dat het belangrijk is de wijzigingen aan de Wet inburgering te beoordelen op hun effectiviteit;</text:p>
        <text:p text:style-name="ifm_p_mt.3.38mm_ifm">verzoekt de regering, de effectiviteit van de gewijzigde Wet inburgering te monitoren en daarbij de participatie-effecten aan de hand van een volgsysteem te betrekken,</text:p>
        <text:p text:style-name="ifm_p_mt.3.38mm_ifm">en gaat over tot de orde van de dag.</text:p>
        <text:p text:style-name="ifm_p_mt.3.38mm_ifm">Naar mij blijkt, wordt de indiening ervan voldoende ondersteund.</text:p>
        <text:p text:style-name="ifm_p_mt.3.38mm_ifm">Zij krijgt nr. 48 (33086).</text:p>
        <text:p text:style-name="ifm_p_mt.3.38mm_ifm">Ik stel vast dat wij hier nu over kunnen stemmen.</text:p>
        <text:p text:style-name="ifm_p_mt.3.38mm_ifm"><text:variable-set text:name="spreker" text:display="none" text:formula="ooow:" office:value-type="string" office:string-value=""/>In stemming komt het gewijzigde amendement-Dibi (stuk nr. 43,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gewijzigde amendement hebben gestemd en de aanwezige leden van de overige fracties ertegen, zodat het is verworpen.</text:p>
        <text:p text:style-name="ifm_p_indent.0.13in_ifm">Ik stel vast dat door de verwerping van dit gewijzigde amendement het andere op stuk nr. 43 voorkomende gewijzigde amendement als verworpen kan worden beschouwd.</text:p>
        <text:p text:style-name="ifm_p_mt.3.38mm_ifm"><text:variable-set text:name="spreker" text:display="none" text:formula="ooow:" office:value-type="string" office:string-value=""/>In stemming komt het amendement-Van Klaveren (stuk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Klaveren (stuk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Dibi (stuk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en GroenLinks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Ortega-Martijn/Karabulut (stuk nr. 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Klaveren (stuk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Karabulut (stuk nr. 31) tot het invoegen van onderdelen Ha t/m Hd.</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Dibi (stuk nr. 1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indent.0.13in_ifm">Ik stel vast dat door de verwerping van dit amendement het andere op stuk nr. 18 voorkomende amendement als verworpen kan worden beschouwd.</text:p>
        <text:p text:style-name="ifm_p_mt.3.38mm_ifm"><text:variable-set text:name="spreker" text:display="none" text:formula="ooow:" office:value-type="string" office:string-value=""/>In stemming komt het amendement-Dibi (stuk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Ortega-Martijn (stuk nr. 4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gewijzigde amendement hebben gestemd en de aanwezige leden van de overige fracties ertegen, zodat het is verworpen.</text:p>
        <text:p text:style-name="ifm_p_indent.0.13in_ifm">Ik stel vast dat door de verwerping van dit gewijzigde amendement het andere op stuk nr. 44 voorkomende gewijzigde amendement als verworpen kan worden beschouwd.</text:p>
        <text:p text:style-name="ifm_p_mt.3.38mm_ifm"><text:variable-set text:name="spreker" text:display="none" text:formula="ooow:" office:value-type="string" office:string-value=""/>In stemming komt het amendement-Karabulut (stuk nr. 29,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66 voor dit amendement hebben gestemd en de aanwezige leden van de overige fracties ertegen, zodat het is verworpen.</text:p>
        <text:p text:style-name="ifm_p_indent.0.13in_ifm">Ik stel vast dat door de verwerping van dit amendement de overige op stuk nr. 29 voorkomende amendementen als verworpen kunnen worden beschouwd.</text:p>
        <text:p text:style-name="ifm_p_mt.3.38mm_ifm"><text:variable-set text:name="spreker" text:display="none" text:formula="ooow:" office:value-type="string" office:string-value=""/>In stemming komt het amendement-Van Dam (stuk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Dibi c.s. (stuk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it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Dibi (stuk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Dam (stuk nr. 16) tot het invoegen van onderdeel L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Ortega-Martijn c.s. (stuk nr. 47) tot het invoegen van onderdeel L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amendement-Karabulut (stuk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Dibi (stuk nrs. 24,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en de ChristenUnie voor dit amendement hebben gestemd en de aanwezige leden van de overige fracties ertegen, zodat het is verworpen.</text:p>
        <text:p text:style-name="ifm_p_indent.0.13in_ifm">Ik stel vast dat door de verwerping van dit amendement het andere op stuk nr. 24 voorkomende amendement als verworpen kan worden beschouwd.</text:p>
        <text:p text:style-name="ifm_p_mt.3.38mm_ifm"><text:variable-set text:name="spreker" text:display="none" text:formula="ooow:" office:value-type="string" office:string-value=""/>In stemming komt het amendement-Schouw/Karabulut (stuk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het gewijzigde amendement-Dibi c.s. (stuk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de PVV en het lid Brinkman voor dit wetvoorstel hebben gestemd en de aanwezige leden van de overige fracties ertegen, zodat het is aangenomen.</text:p>
        <text:p text:style-name="ifm_p_mt.3.38mm_ifm"><text:variable-set text:name="spreker" text:display="none" text:formula="ooow:" office:value-type="string" office:string-value=""/>In stemming komt de motie-Schouw (33086,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arabulut (33086,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rtega-Martijn (33086,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Dibi (33086, nr. 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Dibi (33086,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bi/Van Dam (33086,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en D66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inburgering</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de Wet inburgering en enkele andere wetten in verband met de versterking van de eigen verantwoordelijkheid van de inburgeringsplichtige (33086)</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Integratie</meta:user-defined>
    <meta:user-defined meta:name="OVERHEID.Informatietype/DC.type">officiële publicatie</meta:user-defined>
    <meta:user-defined meta:name="OVERHEIDop.ParlID/DC.identifier">h-tk-20112012-82-15</meta:user-defined>
    <meta:user-defined meta:name="DC.title">Stemmingen in verband met het wetsvoorstel Wijziging van de Wet inburgering en enkele andere wetten in verband met de versterking van de eigen verantwoordelijkheid van de inburgeringsplichtige (33086)</meta:user-defined>
    <meta:user-defined meta:name="OVERHEIDop.behandeldDossier">33086</meta:user-defined>
    <meta:user-defined meta:name="OVERHEIDop.behandeldDossier">33086;35</meta:user-defined>
    <meta:user-defined meta:name="OVERHEIDop.behandeldDossier">33086;36</meta:user-defined>
    <meta:user-defined meta:name="OVERHEIDop.behandeldDossier">33086;37</meta:user-defined>
    <meta:user-defined meta:name="OVERHEIDop.behandeldDossier">33086;38</meta:user-defined>
    <meta:user-defined meta:name="OVERHEIDop.behandeldDossier">33086;39</meta:user-defined>
    <meta:user-defined meta:name="OVERHEIDop.behandeldDossier">33086;40</meta:user-defined>
    <meta:user-defined meta:name="OVERHEIDop.behandeldDossier">33086;48</meta:user-defined>
    <meta:user-defined meta:name="OVERHEIDop.startpagina">76</meta:user-defined>
    <meta:user-defined meta:name="OVERHEIDop.eindpagina">78</meta:user-defined>
    <meta:user-defined meta:name="OVERHEIDop.handelingenItemNummer">15</meta:user-defined>
    <meta:user-defined meta:name="OVERHEIDop.versieInformatie"/>
    <meta:user-defined meta:name="DCTERMS.W3CDTF/DCTERMS.issued">2012-04-26</meta:user-defined>
  </office:meta>
</office:document-meta>
</file>