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van het oud-lid van de Kamer mevrouw N.J. (Nel) Ginjaar-Maas. Mevrouw Ginjaar-Maas was lid van de Tweede Kamer voor de VVD-fractie in de periode 1973–1993. Namens de Kamer heb ik een bericht van deelneming aan de familie gezonden.</text:p>
        <text:p text:style-name="ifm_p_indent.0.13in_ifm">Ik zeg bij deze berichten nooit iets persoonlijks, maar dat doe ik deze keer wel. Zonder mevrouw Ginjaar-Maas was ik nooit in de politiek terecht gekomen. Zij is de eerste die tegen mij zei: waarom doe je het zelf niet? Ik wilde dat graag opgenomen zien in het verslag.</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2-10</meta:user-defined>
    <meta:user-defined meta:name="DC.title">Mededelingen </meta:user-defined>
    <meta:user-defined meta:name="OVERHEIDop.startpagina">36</meta:user-defined>
    <meta:user-defined meta:name="OVERHEIDop.eindpagina">36</meta:user-defined>
    <meta:user-defined meta:name="OVERHEIDop.handelingenItemNummer">10</meta:user-defined>
    <meta:user-defined meta:name="OVERHEIDop.versieInformatie"/>
    <meta:user-defined meta:name="DCTERMS.W3CDTF/DCTERMS.issued">2012-04-26</meta:user-defined>
  </office:meta>
</office:document-meta>
</file>