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Stemmingen Landbouw- en visserijraad</text:h>
        <text:p text:style-name="ifm_p_mt.3.38mm_ifm">Aan de orde zijn <text:span text:style-name="ifm_span_font.bold_ifm">de stemmingen over de bij het debat ingediende moties</text:span>,</text:p>
        <text:p text:style-name="ifm_p_indent.0.13in_ifm">te weten: </text:p>
        <text:p text:style-name="ifm_p_ifm">-  de motie-Van Gerven over uitsluitingsgronden voor Europese landbouwsubsidies (21501-32, nr. 585);</text:p>
        <text:p text:style-name="ifm_p_ifm">-  de motie-Van Gerven/Jacobi over het niet instemmen met het onderhandelingsmandaat (21501-32, nr. 586);</text:p>
        <text:p text:style-name="ifm_p_ifm">-  de gewijzigde motie-Van Gerven over een eerlijker verdeling van landbouwsubsidies (21501-32, nr. 594, was 587);</text:p>
        <text:p text:style-name="ifm_p_ifm">-  de motie-Ouwehand over een substantiële verlaging van de Europese landbouwsubsidies (21501-32, nr. 588);</text:p>
        <text:p text:style-name="ifm_p_ifm">-  de motie-Ouwehand over een substantiële verlaging van de Europese visserijsubsidies (21501-32, nr. 589);</text:p>
        <text:p text:style-name="ifm_p_ifm">-  de motie-Wiegman-van Meppelen Scheppink/Koopmans over stimuleren van weidegang via de vergroeningsmaatregelen (21501-32, nr. 593).</text:p>
        <text:p text:style-name="ifm_p_mt.3.38mm_ifm">In stemming komt de motie-Van Gerven (21501-32, nr. 58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66, de VVD, de SGP, de ChristenUnie, het CDA en het lid Brinkman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Gerven/Jacobi (21501-32, nr. 58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Van Gerven (21501-32, nr. 59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Ouwehand (21501-32, nr. 58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Ouwehand (21501-32, nr. 58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Wiegman-van Meppelen Scheppink/Koopmans (21501-32, nr. 59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GroenLinks, D66, de VVD, de SGP, de ChristenUnie, het CDA, de PVV en het lid Brinkman voor deze motie hebben gestemd en de aanwezige leden van de fractie van de PvdD ertegen, zodat zij is aangenomen.</text:p>
        <text:p text:style-name="ifm_p_mt.3.38mm_ifm"><text:variable-set text:name="spreker" text:display="none" text:formula="ooow:" office:value-type="string" office:string-value=""/>De vergadering wordt van 17.10 uur tot 17.19 uur geschorst.</text:p>
        <text:p text:style-name="ifm_p_mt.3.38mm_ifm">
            <text:span text:style-name="ifm_span_font.bold_ifm">Voorzitter: Bosma</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Landbouw- en visserijraad</text:p>
            </table:table-cell>
            <table:table-cell/>
            <table:table-cell office:value-type="string" table:style-name="handelingen.footer.cel">
              <text:p text:style-name="Basis">25 april 2012<text:line-break/>TK<text:s/>81</text:p>
            </table:table-cell>
            <table:table-cell office:value-type="string" table:style-name="handelingen.footer.cel">
              <text:p>81-<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de bij het debat ingediende moties,</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25</meta:user-defined>
    <meta:user-defined meta:name="OVERHEID.StatenGeneraal/DC.creator">Tweede Kamer der Staten-Generaal</meta:user-defined>
    <dc:language>nl</dc:language>
    <meta:user-defined meta:name="OVERHEIDop.publicationIssue">8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Internationaal | Europese zaken</meta:user-defined>
    <meta:user-defined meta:name="OVERHEID.Informatietype/DC.type">officiële publicatie</meta:user-defined>
    <meta:user-defined meta:name="OVERHEIDop.ParlID/DC.identifier">h-tk-20112012-81-9</meta:user-defined>
    <meta:user-defined meta:name="DC.title">Stemmingen over de bij het debat ingediende moties,</meta:user-defined>
    <meta:user-defined meta:name="OVERHEIDop.behandeldDossier">21501-32;585</meta:user-defined>
    <meta:user-defined meta:name="OVERHEIDop.behandeldDossier">21501-32;586</meta:user-defined>
    <meta:user-defined meta:name="OVERHEIDop.behandeldDossier">21501-32;587</meta:user-defined>
    <meta:user-defined meta:name="OVERHEIDop.behandeldDossier">21501-32;588</meta:user-defined>
    <meta:user-defined meta:name="OVERHEIDop.behandeldDossier">21501-32;589</meta:user-defined>
    <meta:user-defined meta:name="OVERHEIDop.behandeldDossier">21501-32;593</meta:user-defined>
    <meta:user-defined meta:name="OVERHEIDop.behandeldDossier">21501-32;594</meta:user-defined>
    <meta:user-defined meta:name="OVERHEIDop.startpagina">33</meta:user-defined>
    <meta:user-defined meta:name="OVERHEIDop.eindpagina">33</meta:user-defined>
    <meta:user-defined meta:name="OVERHEIDop.handelingenItemNummer">9</meta:user-defined>
    <meta:user-defined meta:name="OVERHEIDop.versieInformatie"/>
    <meta:user-defined meta:name="DCTERMS.W3CDTF/DCTERMS.issued">2012-04-25</meta:user-defined>
  </office:meta>
</office:document-meta>
</file>