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volgende stukken van de stand van werkzaamheden af te voeren: 32670-35; 32670-31; 32670-32; 32670-34; 32670-51; 30862-45; 30862-48; 32670-46; 21501-33-366; 33226-1; 26485-126; 26485-125; 31083-43; 26485-113; 26485-123; 31531-19; 26485-122; 29659-81; 29659-80; 29659-79; 29659-75; 29659-78; 29659-77; 27428-204; 2012Z03481; 27428-209; 27428-212; 27428-211; 32472-15; 2012Z02114; 27428-202; 32472-16; 32472-11; 27428-219; 27428-220; 27428-208; 27428-205; 27428-217; 32472-12; 27428-216; 27428-215; 32472-14; 27428-213; 32472-13; 33000-III-23; 2012Z06995; 29362-197; 26643-224; 26643-222; 26643-214; 26643-218; 29453-225; 22112-1361; 33000-VII-115; 32302-20; 29453-216; 28101-11; 33011-19; 28101-12; 27859-56; 27859-46; 27859-57; 27859-48; 27926-172; 33000-I-8; 28750-44; 33000-VII-110; 30111-55; 32749-6; 32757-33; 32757-30; 22112-1104; 32851-1; 28844-52; 28844-51; 28844-53; 28844-54; 32694-16; 32694-11; 27926-171; 28750-42; 31490-76; 25764-53; 33000-C-3; 33000-B-4; 33000-VII-6; 32757-5; 32757-4; 28684-325; 33000-VII-96; 28684-327; 28684-329; 28684-324; 31490-53; 31440-2; 29934-24; 28479-46; 31490-75; 32500-III-14; 30693-22; 28844-55; 32500-VII-102; 32500-XIII-194; 32500-VII-99; 32500-VII-105; 32500-III-10; 30372-36; 30420-155; 30696-34; 29911-42; 30196-107; 29692-19; 29544-224; 29538-111; 29515-286; 29453-187; 32123-VII-72; 32123-VI-118; 32123-C-5; 32123-B-19; 32123-B-20; 32123-B-15; 32123-B-14; 31701-32; 31701-35; 31700-VII-85; 31700-VII-77; 31490-67; 30977-37; 30950-16; 30696-35; 32500-III-11; 32360-9; 32124-21; 32124-18; 32124-13; 32124-10; 28684-318; 29453-144; 29453-127; 28750-14; 29362-178; 28844-48; 28684-321; 28684-303; 28844-14; 25764-48; 28684-280; 27859-45; 28684-159; 26643-175; 2012Z08434; 21501-02-1145; 21501-02-1141; 33000-V-135; 26234-120; 32605-89; 32605-72; 32605-85; 32605-73; 32605-77; 32623-61; 32605-69; 32735-52; 32735-43; 22112-1340; 32605-70; 21501-20-597; 33000-V-121; 32735-49; 26150-110; 32735-48; 32735-45; 32735-46; 32735-51; 32735-42; 21501-02-1135; 32735-47; 33000-V-126; 28676-147; 28676-146; 28676-143; 28676-148; 26150-114; 2012Z07326; 25223-10; 22831-75; 22831-74; 20361-157; 20361-158; 33000-XIII-172; 27925-450; 27925-455; 27925-456; 27925-453; 23432-330; 23432-329; 23432-328; 32706-28; 32706-22; 32706-27; 32706-25; 32706-23; 21501-28-76; 32678-21; 29478-10; 27925-459; 27830-97; 33000-X-64; 31460-19; 31460-20; 31460-25; 31460-21; 31460-23; 31460-22; 33000-X-60; 33000-X-29; 33000-X-11; 32733-50; 28676-138; 32733-49; 33000-X-4; 32123-X-157; 32500-X-113; 32500-X-107; 32733-37; 32500-X-111; 30139-96; 28165-132; 28165-131; 33000-III-22; 33000-III-21; 33000-IXB-16; 22112-1389; 22112-1390; 26234-121; 26234-118; 32824-3; 31439-19; 30950-37; 30950-36; 27017-92; 31439-18; 19637-1512; 33042-11; 33042-8; 33042-9; 32500-IV-30; 32500-IV-39; 32500-IV-36; 32500-IV-43; 33000-IV-18; 33000-IV-17; 33000-IV-37; 32500-IV-49; 32500-IV-40; 32500-IV-47; 33000-IV-40; 32850-4; 32123-IV-22; 32360-IV-1; 31568-78; 31957-15; 31568-65; 32500-IV-38; 31568-64; 31568-49; 32500-IV-28; 32123-IV-5; 31288-209; 33000-VIII-22; 30079-31; 31289-95; 31497-83; 31497-87; 33000-VIII-161; 31482-77; 33000-VIII-159; 31288-248; 31288-201; 31293-108; 31293-128; 31288-250; 31288-252; 31288-243; 33000-VIII-68; 33000-VIII-140; 33000-VIII-59; 33000-VIII-24; 32033-9; 33000-VIII-5; 32033-8; 31288-240; 31293-127; 31289-109; 31288-246; 33000-VIII-147; 33000-VIII-146; 31288-244; 31482-70; 29388-20; 31524-121; 33053-4; 31521-63; 31521-64; 33000-VIII-182; 33000-VIII-121; 32500-VIII-52; 2010Z09812; 31293-64; 31293-69; 31293-72; 32500-VIII-5; 31524-129; 31524-128; 33000-VIII-173; 31524-127; 31524-126; 31524-120; 31524-124; 33187-5; 31524-123; 33120-2; 2011Z25122; 31524-118; 31524-122; 31524-125; 33000-VIII-180; 33000-V-141; 33106-100; 31288-286; 33206-(R1979)-2; 27923-120; 27923-134; 27923-138; 32827-32; 33000-VIII-179; 33000-VIII-184; 31288-285; 32335-1; 31865-21; 33034-5; 29407-141; 29407-144; 29754-203; 29911-57; 29628-269; 29350-11; 29350-13; 29838-32; 22112-957; 28867-25; 22112-1190; 22112-1284; 22112-1216; 22112-673; 22112-1142; 22112-1265; 32317-98; 31753-39; 29668-35; 32418-16; 28684-330; 29270-62; 33000-VI-62; 29838-22; 32123-VI-73; 29838-26; 22112-1192; 29838-29; 22112-1211; 29838-24; 29838-30; 29838-31; 32317-63; 32317-91; 32317-90; 22112-1253; 22112-1270; 22112-1199; 32715-1; 29911-54; 29911-49; 29911-55; 31839-161; 30950-34; 33000-VI-65; 33000-VI-64; 29754-209; 29628-284; 33000-VI-66; 32500-VI-92; 29628-271; 24587-450; 29279-129; 29628-268; 29628-276; 29628-262; 33000-VI-5; 33000-VI-71; 32500-VI-122; 32168-17; 26643-220; 26643-228; 32761-15; 26643-227; 32317-60; 26643-230; 26643-225; 32761-16; 30143-37; 24587-440; 28684-319; 28684-346; 33000-VI-90; 29528-8; 24077-270; 24587-461; 29628-296; 32317-114; 33000-VI-93; 29838-50; 29628-299; 29628-298; 33033-5; 33033-7; 29628-300; 28684-313; 28684-322; 28684-337; 28684-339; 2011Z07245; 33199-1; 31265-39; 31265-41; 31265-40; 2012Z04832; 32012-12; 31996-30; 2012Z05943; 2012Z06796; 2012Z06978; 2012Z06972; 29248-228; 33000-XVI-172; 29689-385; 2012Z06789; 29248-229; 32805-6; 32805-8; 32805-7; 29282-93; 29282-94; 29282-148; 2011Z26636; 32793-4; 32793-9; 32793-11; 31015-78; 31839-127; 31839-128; 31839-167; 31839-156; 31839-168; 31839-175; 31839-149; 31015-49; 31015-67; 31015-50; 31839-133; 31839-144; 31839-159; 32500-XVI-162; 31839-145; 31839-160; 31839-177; 31839-195; 31839-197; 21501-02-1117; 21501-20-610; 21501-20-598; 21501-20-588; 21501-20-589; 21501-08-394; 21501-02-1098; 21501-02-1102; 21501-20-529; 21501-20-553; 32833-4; 22112-1203; 22112-1223; 22112-1198; 22112-1290; 23987-120; 21501-02-1105; 21501-02-1107; 28676-149; 32500-V-209; 22112-868; 30140-15; 29383-193; 33000-XII-90; 22112-1349; 29665-172; 31936-103; 29665-173; 31936-107; 31936-105; 31936-108; 29665-171; 33231-1; 29665-174; 31936-101; 26959-138; 31936-106; 31936-109; 29665-175; 29665-170; 32598-10; 23645-435; 32667-17; 32660-45; 32500-XII-74; 30523-56; 29398-269; 29684-98; 32500-XII-56; 28973-39; 31209-135; 22343-250; 29893-112; 29893-109; 32588-10; 32780-A-3; 32780-XII-3; 33000-XII-8; 22026-343; 2011Z23892; 32127-147; 30196-171; 30175-114; 31936-94; 33090-A-3; 33090-XII-3; 29383-187; 33225-1; 31083-44; 32757-7; 32302-6; 31497-86; 32757-31; 28844-57; 32757-6; 29517-42; 2012Z07250; 2012Z05780; 2012Z05977; 2012Z05463; 2012Z05066; 2012Z04190; 2012Z01867; 2012Z02846; 2012Z00876; 2012Z02593; 2012Z00267; 2012Z00809; 2011Z27328; 2011Z27062; 2011Z26348; 2011Z26475; 2011Z25602; 2011Z26075; 2011Z26069; 2011Z25832; 2011Z25829; 2011Z24571; 2011Z23932; 2011Z23788; 2011Z20196; 2011Z23159; 2011Z22695; 2011Z22083; 2011Z21726; 2011Z22020; 2011Z19671; 2011Z21196; 2011Z21495; 2011Z20863; 2011Z17012; 2011Z18225; 2011Z18073; 2011Z18157; 2011Z11047; 2011Z17377; 2011Z17154; 2011Z17317; 2011Z17216; 2011Z16813; 2011Z12693; 2011Z04150; 2011Z02158; 2010Z13091; 2010Z13598; 2011Z02696; 2011Z13087; 2011Z01363; 2010Z18467; 2010Z15355; 2010Z03514; 2011Z13167; 2011Z12131; 2011Z10562; 2011Z12046; 2011Z11725; 2011Z09923; 2011Z10350; 2011Z10490; 2011Z10117; 2011Z09743; 2011Z08729; 2011Z07308; 2011Z07466; 2011Z06035; 2011Z03823; 2011Z03637; 2011Z02868; 2008Z01782; 2009Z09407; 2009Z25164; 32123-VIII-115; 2012Z06609; 2012Z06584; 33000-VII-118; 2011Z04886; 33154-1; 27925-451; 32043-44; 27925-447; 2011Z27091; 32708-9; 32582-6; 2011Z13017; 2011Z17321; 2010Z15636; 2010Z15638; 2010Z15640; 2010Z17570; 2010Z17583; 2011Z06918; 2011Z03763; 2011Z04657; 2011Z06028; 2011Z06156; 2011Z13732; 2011Z16506; 2010Z15732; 2011Z04847; 2011Z10532; 2011Z05559; 2011Z09834; 2011Z19065; 2010Z18992; 2011Z11063; 2011Z13782; 2011Z10816; 2011Z17519; 2011Z14282; 29515-311; 31579-21; 2011Z11880; 2010Z14498; 2011Z01001; 2011Z06480; 2011Z18146; 2011Z10502; 2011Z08599; 2011Z00284; 2011Z22334; 32836-1; 32500-IV-35; 31568-89; 2011Z26341; 32500-XV-56; 32500-XV-13; 31700-XV-11; 32043-25; 32255-8; 32753-1; 30413-141; 32163-21; 2011Z18288; 2011Z21926; 2011Z18772; 2011Z13917; 2011Z16683; 2011Z16789; 32747; 31733; 29515-310; 26485-98; 2011Z04820; 2011Z12379; 2011Z12345; 2011Z11883; 2011Z10819; 2011Z10657; 2011Z10002; 2011Z09809; 2011Z09503; 2011Z08535; 2011Z08531; 2011Z08443; 2011Z08435; 2011Z08393; 2011Z08381; 2011Z08280; 2011Z08135; 2011Z07936; 2011Z07303; 2011Z06239; 2011Z05966; 2011Z06189; 2011Z05556; 2011Z04915; 2011Z04902; 2011Z04894; 2011Z04848; 2011Z04540; 2011Z03815; 2011Z03766; 2011Z02835; 2011Z03598; 2011Z03471; 2011Z02945; 2011Z02172; 2011Z02075; 2011Z01245; 2011Z02042; 2011Z01321; 2011Z00082; 2011Z00241; 2010Z19453; 2010Z18990; 2010Z18093; 2010Z16600; 2010Z16795; 2010Z17471; 2010Z16338; 2010Z15356; 2010Z15733; 2010Z15195; 2010Z15335; 2010Z14611; 2010Z14403; 2010Z14511; 2010Z14317; 2010Z14274; 2010Z13647; 2010Z14221; 2010Z13600; 2011Z14289; 2011Z13834; 31839-176; 32293-10; 24170-111; 2012Z01347; 33060; 31300-17; 31300-15; 31300-18; 31300-13; 31300-24; 31300-20; 31300-25; 31300-26; 32255-14; 32255-11; 33060-5; 32710-XII-2; 32710-A-2; 29350-14; 29350-9; 32249-4; 32249; 33000-X-32; 33034-3; 33034; 33000-60; 33016-4; 33016; 32710-XV-2; 32710-E-2; 32360-XV-2; 31749-9; 31749-6; 31749-1; 32803-3; 28040-5; 32699-1; 32255-9; 32703; 32432-7; 32803; 32755; 33016-3; 32500-24; 32710-XVI-2; 32710-XVII-2; 31827; 31924-XVI-4; 32360-XVIII-4; 32360-VII-2; 32360-IIB-2; 32360-IIA-2; 32360-I-2; 32360-B-2; 32360-C-2; 28676-136; 32710-VI-10; 31293-113; 32710-XIV-2; 32710-F-2; 32710-D-2; 32500-22; 32500-14; 32360-XIV-4; 32360-XIII-2; 32360-F-2; 32360-D-2; 31924-XIII-2; 31924-D-2; 31901; 31901-4; 32754; 32710-XI-2; 32710-XI-3; 32710-XII-8; 32500-25; 32500-26; 32360-A-2; 32360-XI-4; 32360-XII-2; 29984-237; 31557-6; 31557-9; 32710-VI-2; 30850-40; 32624; 31941-10; 32710-2; 2011Z05929; 31887-5; 31887-3; 2011Z06191; 31941-8; 32338-3; 32338-1; 32619-1; 26643-170; 30240-20; 30240-17; 32561-1; 32360-III-2; 32360-VIII-2; 32360-XVII-4; 32360-XVI-4; 28286-430; 29544-262; 28286-445; 32500-XIII-75; 31371-355; 33000-XIII-57; 33000-F-3; 29515-333; 32500-XIII-74; 33000-XIII-55; 33000-XIII-54; 32500-XIII-73; 2010Z17577; 33000-XIII-56; 31571-20; 32501-6; 30099-13; 32637-16; 32123-XIV-169; 33086-8; 27925-407; 33129-24; 31066-122; 33068-4; 2012Z02553; 2012Z02944; 2012Z02656; 33119-1; 2012Z02189; 2012Z00963; 2012Z00967; 2012Z00639; 2011Z24597; 2011Z17096; 2011Z25536; 2011Z26662; 30538-12; 2011Z24756; 29838-28; 29838-18; 32291-35; 2011Z01738; 2011Z00537; 2011Z23579; 2011Z24549; 2011Z23176; 32007-17; 2011Z04888; 2011Z02471; 2011Z01650; 28178-7; 2011Z22131; 2011Z21536; 2011Z21870; 30174-23; 30372-39; 2011Z21473; 2011Z19422; 30826-28; 2011Z16560; 2011Z06531; 2011Z17363; 2011Z17256; 30825-63; 2011Z17129; 2011Z13769; 2011Z13103; 2011Z10150; 2011Z09736; 2011Z08925; 2011Z08585; 2011Z08488; 2011Z08334; 2011Z07238; 2011Z07542; 2011Z07239; 2011Z06844; 2011Z06674; 2011Z05708; 2011Z04840; 2011Z04822; 2011Z04826; 2011Z04818; 2011Z04581; 2011Z04074; 2011Z04088; 2011Z04084; 2011Z04082; 2011Z03859; 2011Z03808; 2011Z02502; 2011Z03048; 2011Z02510; 2011Z02509; 2011Z02490; 2011Z02325; 2011Z02364; 2011Z02247; 2011Z02169; 2011Z02176; 2011Z01902; 2011Z01905; 2011Z01900; 2011Z01688; 2011Z01787; 2011Z01163; 2011Z01018; 2011Z00845; 2011Z00846; 2011Z00783; 2011Z00389; 2011Z00101; 2011Z00303; 2011Z00076; 2011Z00023; 2011Z00025; 2010Z19848; 2010Z19411; 2010Z19192; 2010Z19220; 2010Z19193; 2010Z19028; 2010Z18829; 2010Z18091; 2010Z17877; 2010Z17979; 2010Z17933; 2010Z17738; 2010Z16547; 2010Z17070; 2010Z16550; 2010Z16522; 2010Z16297; 2010Z16319; 2010Z16318; 2010Z15798; 2010Z15615; 2010Z14571; 2010Z14579; 2010Z13476; 2010Z13275; 2010Z12437; 2010Z11690; 2010Z09696; 2010Z09695; 2010Z09539; 2010Z09529; 2010Z08427; 2010Z08067; 2010Z06383; 2010Z06240; 2010Z06176; 2010Z05827; 2010Z05688; 2010Z05687; 2010Z05256; 2010Z05437; 2010Z04516; 2010Z01763; 2010Z00969; 2009Z23566; 2009Z21830; 2009Z22396; 2009Z16008; 2009Z20300; 2009Z17056; 2009Z11148; 2009Z11146; 2009Z11149; 2009Z08874; 2011Z14015; 2011Z13873; 2011Z11684; 2011Z06654; 2011Z06620; 2011Z12466; 2011Z05956; 2011Z05941; 2011Z05535; 2011Z00378; 2011Z00237; 2010Z19459; 2010Z19003; 2010Z18105; 2010Z16955; 2010Z16932; 2010Z16648; 2010Z14421; 2010Z13718; 2010Z12502; 2010Z12043; 2010Z11951; 2010Z11977; 2010Z11900; 2009Z22166; 2008Z05112; 2010Z15752; 32388-2; 32388-3; 2011Z14712; 32582-1; 2011Z12123; 2011Z13788; 32414-4; 2011Z10592; 2011Z08588; 2011Z11426; 2011Z11935; 2011Z10411; 2011Z10168; 2011Z08821; 32405-3; 2011Z07999; 32500-V-160; 2011Z07695; 2011Z04863; 2011Z04682; 32328-4; 2010Z15999; 2010Z15795; 2011Z02110; 2011Z01068; 2010Z18909; 2011Z01909; 2010Z19388; 2011Z02272; 2011Z00894; 2011Z02249; 2011Z01438; 2010Z17755; 2010Z17777; 2011Z00009; 2011Z00008; 2011Z00007; 2010Z13938; 2010Z13912; 2010Z13688; 2010Z13690; 2010Z13065; 2010Z10092; 2010Z09724; 2010Z09723; 2010Z05223; 2010Z05266; 2010Z06058; 2010Z04129; 2010Z01565; 2010Z00976; 2010Z00728; 2010Z00605; 2010Z00382; 2010Z00406; 2009Z24408; 2010Z00053; 2010Z00091; 2009Z24488; 2009Z23679; 2009Z22312; 2009Z22331; 2009Z23109; 2009Z22399; 2009Z21319; 2009Z15957; 2009Z16011; 2009Z11636; 2009Z11312; 22112-733; 2010Z18969; 2010Z18967; 2010Z19476; 2010Z19386.</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mes en heren. De minister-president is hier aanwezig om een verklaring af te leggen over de ontstane politieke situatie. Ook de vicepremier is aanwezig. Ik stel voor om na de verklaring daarover een debat te houden, met spreektijden van tien minuten voor VVD, PvdA, PVV en CDA, zeven minuten voor SP, GroenLinks en D66, vijf minuten voor ChristenUnie, SGP en Partij voor de Dieren en de helft daarvan voor het lid Brinkman. Tijdens de verklaring van de minister-president zal ik geen interrupties toestaan.</text:p>
        <text:p text:style-name="ifm_p_indent.0.13in_ifm">Ik stel voor om de stemmingen van hedenmiddag te verplaatsen naar donderdag en geen vragenuur te houden.</text:p>
        <text:p text:style-name="ifm_p_indent.0.13in_ifm">Ten slotte stel ik voor om de aangemelde onderwerpen voor de regeling van werkzaamheden te verplaatsen naar de regeling van morgen. Mocht er naar aanleiding van de vergadering van vanmiddag nog reden zijn om te stemmen, dan kunnen we dat altijd nog doen. Ik hoor dat als u er behoefte aan zou hebben.</text:p>
        <text:p text:style-name="ifm_p_mt.3.38mm_ifm"><text:variable-set text:name="spreker" text:display="none" text:formula="ooow:" office:value-type="string" office:string-value=""/>Overeenkomstig de voorstellen van de voorzitter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0-3</meta:user-defined>
    <meta:user-defined meta:name="DC.title">Regeling van werkzaamheden</meta:user-defined>
    <meta:user-defined meta:name="OVERHEIDop.behandeldDossier">19637;1512</meta:user-defined>
    <meta:user-defined meta:name="OVERHEIDop.behandeldDossier">20361;157</meta:user-defined>
    <meta:user-defined meta:name="OVERHEIDop.behandeldDossier">20361;158</meta:user-defined>
    <meta:user-defined meta:name="OVERHEIDop.behandeldDossier">21501-02;1098</meta:user-defined>
    <meta:user-defined meta:name="OVERHEIDop.behandeldDossier">21501-02;1102</meta:user-defined>
    <meta:user-defined meta:name="OVERHEIDop.behandeldDossier">21501-02;1105</meta:user-defined>
    <meta:user-defined meta:name="OVERHEIDop.behandeldDossier">21501-02;1107</meta:user-defined>
    <meta:user-defined meta:name="OVERHEIDop.behandeldDossier">21501-02;1117</meta:user-defined>
    <meta:user-defined meta:name="OVERHEIDop.behandeldDossier">21501-02;1135</meta:user-defined>
    <meta:user-defined meta:name="OVERHEIDop.behandeldDossier">21501-02;1141</meta:user-defined>
    <meta:user-defined meta:name="OVERHEIDop.behandeldDossier">21501-02;1145</meta:user-defined>
    <meta:user-defined meta:name="OVERHEIDop.behandeldDossier">21501-08;394</meta:user-defined>
    <meta:user-defined meta:name="OVERHEIDop.behandeldDossier">21501-20;529</meta:user-defined>
    <meta:user-defined meta:name="OVERHEIDop.behandeldDossier">21501-20;553</meta:user-defined>
    <meta:user-defined meta:name="OVERHEIDop.behandeldDossier">21501-20;588</meta:user-defined>
    <meta:user-defined meta:name="OVERHEIDop.behandeldDossier">21501-20;589</meta:user-defined>
    <meta:user-defined meta:name="OVERHEIDop.behandeldDossier">21501-20;597</meta:user-defined>
    <meta:user-defined meta:name="OVERHEIDop.behandeldDossier">21501-20;598</meta:user-defined>
    <meta:user-defined meta:name="OVERHEIDop.behandeldDossier">21501-20;610</meta:user-defined>
    <meta:user-defined meta:name="OVERHEIDop.behandeldDossier">21501-28;76</meta:user-defined>
    <meta:user-defined meta:name="OVERHEIDop.behandeldDossier">21501-33;366</meta:user-defined>
    <meta:user-defined meta:name="OVERHEIDop.behandeldDossier">22026;343</meta:user-defined>
    <meta:user-defined meta:name="OVERHEIDop.behandeldDossier">22112;1104</meta:user-defined>
    <meta:user-defined meta:name="OVERHEIDop.behandeldDossier">22112;1142</meta:user-defined>
    <meta:user-defined meta:name="OVERHEIDop.behandeldDossier">22112;1190</meta:user-defined>
    <meta:user-defined meta:name="OVERHEIDop.behandeldDossier">22112;1192</meta:user-defined>
    <meta:user-defined meta:name="OVERHEIDop.behandeldDossier">22112;1198</meta:user-defined>
    <meta:user-defined meta:name="OVERHEIDop.behandeldDossier">22112;1199</meta:user-defined>
    <meta:user-defined meta:name="OVERHEIDop.behandeldDossier">22112;1203</meta:user-defined>
    <meta:user-defined meta:name="OVERHEIDop.behandeldDossier">22112;1211</meta:user-defined>
    <meta:user-defined meta:name="OVERHEIDop.behandeldDossier">22112;1216</meta:user-defined>
    <meta:user-defined meta:name="OVERHEIDop.behandeldDossier">22112;1223</meta:user-defined>
    <meta:user-defined meta:name="OVERHEIDop.behandeldDossier">22112;1253</meta:user-defined>
    <meta:user-defined meta:name="OVERHEIDop.behandeldDossier">22112;1265</meta:user-defined>
    <meta:user-defined meta:name="OVERHEIDop.behandeldDossier">22112;1270</meta:user-defined>
    <meta:user-defined meta:name="OVERHEIDop.behandeldDossier">22112;1284</meta:user-defined>
    <meta:user-defined meta:name="OVERHEIDop.behandeldDossier">22112;1290</meta:user-defined>
    <meta:user-defined meta:name="OVERHEIDop.behandeldDossier">22112;1340</meta:user-defined>
    <meta:user-defined meta:name="OVERHEIDop.behandeldDossier">22112;1349</meta:user-defined>
    <meta:user-defined meta:name="OVERHEIDop.behandeldDossier">22112;1361</meta:user-defined>
    <meta:user-defined meta:name="OVERHEIDop.behandeldDossier">22112;1389</meta:user-defined>
    <meta:user-defined meta:name="OVERHEIDop.behandeldDossier">22112;1390</meta:user-defined>
    <meta:user-defined meta:name="OVERHEIDop.behandeldDossier">22112;673</meta:user-defined>
    <meta:user-defined meta:name="OVERHEIDop.behandeldDossier">22112;733</meta:user-defined>
    <meta:user-defined meta:name="OVERHEIDop.behandeldDossier">22112;868</meta:user-defined>
    <meta:user-defined meta:name="OVERHEIDop.behandeldDossier">22112;957</meta:user-defined>
    <meta:user-defined meta:name="OVERHEIDop.behandeldDossier">22343;250</meta:user-defined>
    <meta:user-defined meta:name="OVERHEIDop.behandeldDossier">22831;74</meta:user-defined>
    <meta:user-defined meta:name="OVERHEIDop.behandeldDossier">22831;75</meta:user-defined>
    <meta:user-defined meta:name="OVERHEIDop.behandeldDossier">23432;328</meta:user-defined>
    <meta:user-defined meta:name="OVERHEIDop.behandeldDossier">23432;329</meta:user-defined>
    <meta:user-defined meta:name="OVERHEIDop.behandeldDossier">23432;330</meta:user-defined>
    <meta:user-defined meta:name="OVERHEIDop.behandeldDossier">23645;435</meta:user-defined>
    <meta:user-defined meta:name="OVERHEIDop.behandeldDossier">23987;120</meta:user-defined>
    <meta:user-defined meta:name="OVERHEIDop.behandeldDossier">24077;270</meta:user-defined>
    <meta:user-defined meta:name="OVERHEIDop.behandeldDossier">24170;111</meta:user-defined>
    <meta:user-defined meta:name="OVERHEIDop.behandeldDossier">24587;440</meta:user-defined>
    <meta:user-defined meta:name="OVERHEIDop.behandeldDossier">24587;450</meta:user-defined>
    <meta:user-defined meta:name="OVERHEIDop.behandeldDossier">24587;461</meta:user-defined>
    <meta:user-defined meta:name="OVERHEIDop.behandeldDossier">25223;10</meta:user-defined>
    <meta:user-defined meta:name="OVERHEIDop.behandeldDossier">25764;48</meta:user-defined>
    <meta:user-defined meta:name="OVERHEIDop.behandeldDossier">25764;53</meta:user-defined>
    <meta:user-defined meta:name="OVERHEIDop.behandeldDossier">26150;110</meta:user-defined>
    <meta:user-defined meta:name="OVERHEIDop.behandeldDossier">26150;114</meta:user-defined>
    <meta:user-defined meta:name="OVERHEIDop.behandeldDossier">26234;118</meta:user-defined>
    <meta:user-defined meta:name="OVERHEIDop.behandeldDossier">26234;120</meta:user-defined>
    <meta:user-defined meta:name="OVERHEIDop.behandeldDossier">26234;121</meta:user-defined>
    <meta:user-defined meta:name="OVERHEIDop.behandeldDossier">26485;113</meta:user-defined>
    <meta:user-defined meta:name="OVERHEIDop.behandeldDossier">26485;122</meta:user-defined>
    <meta:user-defined meta:name="OVERHEIDop.behandeldDossier">26485;123</meta:user-defined>
    <meta:user-defined meta:name="OVERHEIDop.behandeldDossier">26485;125</meta:user-defined>
    <meta:user-defined meta:name="OVERHEIDop.behandeldDossier">26485;126</meta:user-defined>
    <meta:user-defined meta:name="OVERHEIDop.behandeldDossier">26485;98</meta:user-defined>
    <meta:user-defined meta:name="OVERHEIDop.behandeldDossier">26643;170</meta:user-defined>
    <meta:user-defined meta:name="OVERHEIDop.behandeldDossier">26643;175</meta:user-defined>
    <meta:user-defined meta:name="OVERHEIDop.behandeldDossier">26643;214</meta:user-defined>
    <meta:user-defined meta:name="OVERHEIDop.behandeldDossier">26643;218</meta:user-defined>
    <meta:user-defined meta:name="OVERHEIDop.behandeldDossier">26643;220</meta:user-defined>
    <meta:user-defined meta:name="OVERHEIDop.behandeldDossier">26643;222</meta:user-defined>
    <meta:user-defined meta:name="OVERHEIDop.behandeldDossier">26643;224</meta:user-defined>
    <meta:user-defined meta:name="OVERHEIDop.behandeldDossier">26643;225</meta:user-defined>
    <meta:user-defined meta:name="OVERHEIDop.behandeldDossier">26643;227</meta:user-defined>
    <meta:user-defined meta:name="OVERHEIDop.behandeldDossier">26643;228</meta:user-defined>
    <meta:user-defined meta:name="OVERHEIDop.behandeldDossier">26643;230</meta:user-defined>
    <meta:user-defined meta:name="OVERHEIDop.behandeldDossier">26959;138</meta:user-defined>
    <meta:user-defined meta:name="OVERHEIDop.behandeldDossier">27017;92</meta:user-defined>
    <meta:user-defined meta:name="OVERHEIDop.behandeldDossier">27428;202</meta:user-defined>
    <meta:user-defined meta:name="OVERHEIDop.behandeldDossier">27428;204</meta:user-defined>
    <meta:user-defined meta:name="OVERHEIDop.behandeldDossier">27428;205</meta:user-defined>
    <meta:user-defined meta:name="OVERHEIDop.behandeldDossier">27428;208</meta:user-defined>
    <meta:user-defined meta:name="OVERHEIDop.behandeldDossier">27428;209</meta:user-defined>
    <meta:user-defined meta:name="OVERHEIDop.behandeldDossier">27428;211</meta:user-defined>
    <meta:user-defined meta:name="OVERHEIDop.behandeldDossier">27428;212</meta:user-defined>
    <meta:user-defined meta:name="OVERHEIDop.behandeldDossier">27428;213</meta:user-defined>
    <meta:user-defined meta:name="OVERHEIDop.behandeldDossier">27428;215</meta:user-defined>
    <meta:user-defined meta:name="OVERHEIDop.behandeldDossier">27428;216</meta:user-defined>
    <meta:user-defined meta:name="OVERHEIDop.behandeldDossier">27428;217</meta:user-defined>
    <meta:user-defined meta:name="OVERHEIDop.behandeldDossier">27428;219</meta:user-defined>
    <meta:user-defined meta:name="OVERHEIDop.behandeldDossier">27428;220</meta:user-defined>
    <meta:user-defined meta:name="OVERHEIDop.behandeldDossier">27830;97</meta:user-defined>
    <meta:user-defined meta:name="OVERHEIDop.behandeldDossier">27859;45</meta:user-defined>
    <meta:user-defined meta:name="OVERHEIDop.behandeldDossier">27859;46</meta:user-defined>
    <meta:user-defined meta:name="OVERHEIDop.behandeldDossier">27859;48</meta:user-defined>
    <meta:user-defined meta:name="OVERHEIDop.behandeldDossier">27859;56</meta:user-defined>
    <meta:user-defined meta:name="OVERHEIDop.behandeldDossier">27859;57</meta:user-defined>
    <meta:user-defined meta:name="OVERHEIDop.behandeldDossier">27923;120</meta:user-defined>
    <meta:user-defined meta:name="OVERHEIDop.behandeldDossier">27923;134</meta:user-defined>
    <meta:user-defined meta:name="OVERHEIDop.behandeldDossier">27923;138</meta:user-defined>
    <meta:user-defined meta:name="OVERHEIDop.behandeldDossier">27925;407</meta:user-defined>
    <meta:user-defined meta:name="OVERHEIDop.behandeldDossier">27925;447</meta:user-defined>
    <meta:user-defined meta:name="OVERHEIDop.behandeldDossier">27925;450</meta:user-defined>
    <meta:user-defined meta:name="OVERHEIDop.behandeldDossier">27925;451</meta:user-defined>
    <meta:user-defined meta:name="OVERHEIDop.behandeldDossier">27925;453</meta:user-defined>
    <meta:user-defined meta:name="OVERHEIDop.behandeldDossier">27925;455</meta:user-defined>
    <meta:user-defined meta:name="OVERHEIDop.behandeldDossier">27925;456</meta:user-defined>
    <meta:user-defined meta:name="OVERHEIDop.behandeldDossier">27925;459</meta:user-defined>
    <meta:user-defined meta:name="OVERHEIDop.behandeldDossier">27926;171</meta:user-defined>
    <meta:user-defined meta:name="OVERHEIDop.behandeldDossier">27926;172</meta:user-defined>
    <meta:user-defined meta:name="OVERHEIDop.behandeldDossier">28040;5</meta:user-defined>
    <meta:user-defined meta:name="OVERHEIDop.behandeldDossier">28101;11</meta:user-defined>
    <meta:user-defined meta:name="OVERHEIDop.behandeldDossier">28101;12</meta:user-defined>
    <meta:user-defined meta:name="OVERHEIDop.behandeldDossier">28165;131</meta:user-defined>
    <meta:user-defined meta:name="OVERHEIDop.behandeldDossier">28165;132</meta:user-defined>
    <meta:user-defined meta:name="OVERHEIDop.behandeldDossier">28178;7</meta:user-defined>
    <meta:user-defined meta:name="OVERHEIDop.behandeldDossier">28286;430</meta:user-defined>
    <meta:user-defined meta:name="OVERHEIDop.behandeldDossier">28286;445</meta:user-defined>
    <meta:user-defined meta:name="OVERHEIDop.behandeldDossier">28479;46</meta:user-defined>
    <meta:user-defined meta:name="OVERHEIDop.behandeldDossier">28676;136</meta:user-defined>
    <meta:user-defined meta:name="OVERHEIDop.behandeldDossier">28676;138</meta:user-defined>
    <meta:user-defined meta:name="OVERHEIDop.behandeldDossier">28676;143</meta:user-defined>
    <meta:user-defined meta:name="OVERHEIDop.behandeldDossier">28676;146</meta:user-defined>
    <meta:user-defined meta:name="OVERHEIDop.behandeldDossier">28676;147</meta:user-defined>
    <meta:user-defined meta:name="OVERHEIDop.behandeldDossier">28676;148</meta:user-defined>
    <meta:user-defined meta:name="OVERHEIDop.behandeldDossier">28676;149</meta:user-defined>
    <meta:user-defined meta:name="OVERHEIDop.behandeldDossier">28684;159</meta:user-defined>
    <meta:user-defined meta:name="OVERHEIDop.behandeldDossier">28684;280</meta:user-defined>
    <meta:user-defined meta:name="OVERHEIDop.behandeldDossier">28684;303</meta:user-defined>
    <meta:user-defined meta:name="OVERHEIDop.behandeldDossier">28684;313</meta:user-defined>
    <meta:user-defined meta:name="OVERHEIDop.behandeldDossier">28684;318</meta:user-defined>
    <meta:user-defined meta:name="OVERHEIDop.behandeldDossier">28684;319</meta:user-defined>
    <meta:user-defined meta:name="OVERHEIDop.behandeldDossier">28684;321</meta:user-defined>
    <meta:user-defined meta:name="OVERHEIDop.behandeldDossier">28684;322</meta:user-defined>
    <meta:user-defined meta:name="OVERHEIDop.behandeldDossier">28684;324</meta:user-defined>
    <meta:user-defined meta:name="OVERHEIDop.behandeldDossier">28684;325</meta:user-defined>
    <meta:user-defined meta:name="OVERHEIDop.behandeldDossier">28684;327</meta:user-defined>
    <meta:user-defined meta:name="OVERHEIDop.behandeldDossier">28684;329</meta:user-defined>
    <meta:user-defined meta:name="OVERHEIDop.behandeldDossier">28684;330</meta:user-defined>
    <meta:user-defined meta:name="OVERHEIDop.behandeldDossier">28684;337</meta:user-defined>
    <meta:user-defined meta:name="OVERHEIDop.behandeldDossier">28684;339</meta:user-defined>
    <meta:user-defined meta:name="OVERHEIDop.behandeldDossier">28684;346</meta:user-defined>
    <meta:user-defined meta:name="OVERHEIDop.behandeldDossier">28750;14</meta:user-defined>
    <meta:user-defined meta:name="OVERHEIDop.behandeldDossier">28750;42</meta:user-defined>
    <meta:user-defined meta:name="OVERHEIDop.behandeldDossier">28750;44</meta:user-defined>
    <meta:user-defined meta:name="OVERHEIDop.behandeldDossier">28844;14</meta:user-defined>
    <meta:user-defined meta:name="OVERHEIDop.behandeldDossier">28844;48</meta:user-defined>
    <meta:user-defined meta:name="OVERHEIDop.behandeldDossier">28844;51</meta:user-defined>
    <meta:user-defined meta:name="OVERHEIDop.behandeldDossier">28844;52</meta:user-defined>
    <meta:user-defined meta:name="OVERHEIDop.behandeldDossier">28844;53</meta:user-defined>
    <meta:user-defined meta:name="OVERHEIDop.behandeldDossier">28844;54</meta:user-defined>
    <meta:user-defined meta:name="OVERHEIDop.behandeldDossier">28844;55</meta:user-defined>
    <meta:user-defined meta:name="OVERHEIDop.behandeldDossier">28844;57</meta:user-defined>
    <meta:user-defined meta:name="OVERHEIDop.behandeldDossier">28867;25</meta:user-defined>
    <meta:user-defined meta:name="OVERHEIDop.behandeldDossier">28973;39</meta:user-defined>
    <meta:user-defined meta:name="OVERHEIDop.behandeldDossier">29248;228</meta:user-defined>
    <meta:user-defined meta:name="OVERHEIDop.behandeldDossier">29248;229</meta:user-defined>
    <meta:user-defined meta:name="OVERHEIDop.behandeldDossier">29270;62</meta:user-defined>
    <meta:user-defined meta:name="OVERHEIDop.behandeldDossier">29279;129</meta:user-defined>
    <meta:user-defined meta:name="OVERHEIDop.behandeldDossier">29282;148</meta:user-defined>
    <meta:user-defined meta:name="OVERHEIDop.behandeldDossier">29282;93</meta:user-defined>
    <meta:user-defined meta:name="OVERHEIDop.behandeldDossier">29282;94</meta:user-defined>
    <meta:user-defined meta:name="OVERHEIDop.behandeldDossier">29350;11</meta:user-defined>
    <meta:user-defined meta:name="OVERHEIDop.behandeldDossier">29350;13</meta:user-defined>
    <meta:user-defined meta:name="OVERHEIDop.behandeldDossier">29350;14</meta:user-defined>
    <meta:user-defined meta:name="OVERHEIDop.behandeldDossier">29350;9</meta:user-defined>
    <meta:user-defined meta:name="OVERHEIDop.behandeldDossier">29362;178</meta:user-defined>
    <meta:user-defined meta:name="OVERHEIDop.behandeldDossier">29362;197</meta:user-defined>
    <meta:user-defined meta:name="OVERHEIDop.behandeldDossier">29383;187</meta:user-defined>
    <meta:user-defined meta:name="OVERHEIDop.behandeldDossier">29383;193</meta:user-defined>
    <meta:user-defined meta:name="OVERHEIDop.behandeldDossier">29388;20</meta:user-defined>
    <meta:user-defined meta:name="OVERHEIDop.behandeldDossier">29398;269</meta:user-defined>
    <meta:user-defined meta:name="OVERHEIDop.behandeldDossier">29407;141</meta:user-defined>
    <meta:user-defined meta:name="OVERHEIDop.behandeldDossier">29407;144</meta:user-defined>
    <meta:user-defined meta:name="OVERHEIDop.behandeldDossier">29453;127</meta:user-defined>
    <meta:user-defined meta:name="OVERHEIDop.behandeldDossier">29453;144</meta:user-defined>
    <meta:user-defined meta:name="OVERHEIDop.behandeldDossier">29453;187</meta:user-defined>
    <meta:user-defined meta:name="OVERHEIDop.behandeldDossier">29453;216</meta:user-defined>
    <meta:user-defined meta:name="OVERHEIDop.behandeldDossier">29453;225</meta:user-defined>
    <meta:user-defined meta:name="OVERHEIDop.behandeldDossier">29478;10</meta:user-defined>
    <meta:user-defined meta:name="OVERHEIDop.behandeldDossier">29515;286</meta:user-defined>
    <meta:user-defined meta:name="OVERHEIDop.behandeldDossier">29515;310</meta:user-defined>
    <meta:user-defined meta:name="OVERHEIDop.behandeldDossier">29515;311</meta:user-defined>
    <meta:user-defined meta:name="OVERHEIDop.behandeldDossier">29515;333</meta:user-defined>
    <meta:user-defined meta:name="OVERHEIDop.behandeldDossier">29517;42</meta:user-defined>
    <meta:user-defined meta:name="OVERHEIDop.behandeldDossier">29528;8</meta:user-defined>
    <meta:user-defined meta:name="OVERHEIDop.behandeldDossier">29538;111</meta:user-defined>
    <meta:user-defined meta:name="OVERHEIDop.behandeldDossier">29544;224</meta:user-defined>
    <meta:user-defined meta:name="OVERHEIDop.behandeldDossier">29544;262</meta:user-defined>
    <meta:user-defined meta:name="OVERHEIDop.behandeldDossier">29628;262</meta:user-defined>
    <meta:user-defined meta:name="OVERHEIDop.behandeldDossier">29628;268</meta:user-defined>
    <meta:user-defined meta:name="OVERHEIDop.behandeldDossier">29628;269</meta:user-defined>
    <meta:user-defined meta:name="OVERHEIDop.behandeldDossier">29628;271</meta:user-defined>
    <meta:user-defined meta:name="OVERHEIDop.behandeldDossier">29628;276</meta:user-defined>
    <meta:user-defined meta:name="OVERHEIDop.behandeldDossier">29628;284</meta:user-defined>
    <meta:user-defined meta:name="OVERHEIDop.behandeldDossier">29628;296</meta:user-defined>
    <meta:user-defined meta:name="OVERHEIDop.behandeldDossier">29628;298</meta:user-defined>
    <meta:user-defined meta:name="OVERHEIDop.behandeldDossier">29628;299</meta:user-defined>
    <meta:user-defined meta:name="OVERHEIDop.behandeldDossier">29628;300</meta:user-defined>
    <meta:user-defined meta:name="OVERHEIDop.behandeldDossier">29659;75</meta:user-defined>
    <meta:user-defined meta:name="OVERHEIDop.behandeldDossier">29659;77</meta:user-defined>
    <meta:user-defined meta:name="OVERHEIDop.behandeldDossier">29659;78</meta:user-defined>
    <meta:user-defined meta:name="OVERHEIDop.behandeldDossier">29659;79</meta:user-defined>
    <meta:user-defined meta:name="OVERHEIDop.behandeldDossier">29659;80</meta:user-defined>
    <meta:user-defined meta:name="OVERHEIDop.behandeldDossier">29659;81</meta:user-defined>
    <meta:user-defined meta:name="OVERHEIDop.behandeldDossier">29665;170</meta:user-defined>
    <meta:user-defined meta:name="OVERHEIDop.behandeldDossier">29665;171</meta:user-defined>
    <meta:user-defined meta:name="OVERHEIDop.behandeldDossier">29665;172</meta:user-defined>
    <meta:user-defined meta:name="OVERHEIDop.behandeldDossier">29665;173</meta:user-defined>
    <meta:user-defined meta:name="OVERHEIDop.behandeldDossier">29665;174</meta:user-defined>
    <meta:user-defined meta:name="OVERHEIDop.behandeldDossier">29665;175</meta:user-defined>
    <meta:user-defined meta:name="OVERHEIDop.behandeldDossier">29668;35</meta:user-defined>
    <meta:user-defined meta:name="OVERHEIDop.behandeldDossier">29684;98</meta:user-defined>
    <meta:user-defined meta:name="OVERHEIDop.behandeldDossier">29689;385</meta:user-defined>
    <meta:user-defined meta:name="OVERHEIDop.behandeldDossier">29692;19</meta:user-defined>
    <meta:user-defined meta:name="OVERHEIDop.behandeldDossier">29754;203</meta:user-defined>
    <meta:user-defined meta:name="OVERHEIDop.behandeldDossier">29754;209</meta:user-defined>
    <meta:user-defined meta:name="OVERHEIDop.behandeldDossier">29838;18</meta:user-defined>
    <meta:user-defined meta:name="OVERHEIDop.behandeldDossier">29838;22</meta:user-defined>
    <meta:user-defined meta:name="OVERHEIDop.behandeldDossier">29838;24</meta:user-defined>
    <meta:user-defined meta:name="OVERHEIDop.behandeldDossier">29838;26</meta:user-defined>
    <meta:user-defined meta:name="OVERHEIDop.behandeldDossier">29838;28</meta:user-defined>
    <meta:user-defined meta:name="OVERHEIDop.behandeldDossier">29838;29</meta:user-defined>
    <meta:user-defined meta:name="OVERHEIDop.behandeldDossier">29838;30</meta:user-defined>
    <meta:user-defined meta:name="OVERHEIDop.behandeldDossier">29838;31</meta:user-defined>
    <meta:user-defined meta:name="OVERHEIDop.behandeldDossier">29838;32</meta:user-defined>
    <meta:user-defined meta:name="OVERHEIDop.behandeldDossier">29838;50</meta:user-defined>
    <meta:user-defined meta:name="OVERHEIDop.behandeldDossier">29893;109</meta:user-defined>
    <meta:user-defined meta:name="OVERHEIDop.behandeldDossier">29893;112</meta:user-defined>
    <meta:user-defined meta:name="OVERHEIDop.behandeldDossier">29911;42</meta:user-defined>
    <meta:user-defined meta:name="OVERHEIDop.behandeldDossier">29911;49</meta:user-defined>
    <meta:user-defined meta:name="OVERHEIDop.behandeldDossier">29911;54</meta:user-defined>
    <meta:user-defined meta:name="OVERHEIDop.behandeldDossier">29911;55</meta:user-defined>
    <meta:user-defined meta:name="OVERHEIDop.behandeldDossier">29911;57</meta:user-defined>
    <meta:user-defined meta:name="OVERHEIDop.behandeldDossier">29934;24</meta:user-defined>
    <meta:user-defined meta:name="OVERHEIDop.behandeldDossier">29984;237</meta:user-defined>
    <meta:user-defined meta:name="OVERHEIDop.behandeldDossier">30079;31</meta:user-defined>
    <meta:user-defined meta:name="OVERHEIDop.behandeldDossier">30099;13</meta:user-defined>
    <meta:user-defined meta:name="OVERHEIDop.behandeldDossier">30111;55</meta:user-defined>
    <meta:user-defined meta:name="OVERHEIDop.behandeldDossier">30139;96</meta:user-defined>
    <meta:user-defined meta:name="OVERHEIDop.behandeldDossier">30140;15</meta:user-defined>
    <meta:user-defined meta:name="OVERHEIDop.behandeldDossier">30143;37</meta:user-defined>
    <meta:user-defined meta:name="OVERHEIDop.behandeldDossier">30174;23</meta:user-defined>
    <meta:user-defined meta:name="OVERHEIDop.behandeldDossier">30175;114</meta:user-defined>
    <meta:user-defined meta:name="OVERHEIDop.behandeldDossier">30196;107</meta:user-defined>
    <meta:user-defined meta:name="OVERHEIDop.behandeldDossier">30196;171</meta:user-defined>
    <meta:user-defined meta:name="OVERHEIDop.behandeldDossier">30240;17</meta:user-defined>
    <meta:user-defined meta:name="OVERHEIDop.behandeldDossier">30240;20</meta:user-defined>
    <meta:user-defined meta:name="OVERHEIDop.behandeldDossier">30372;36</meta:user-defined>
    <meta:user-defined meta:name="OVERHEIDop.behandeldDossier">30372;39</meta:user-defined>
    <meta:user-defined meta:name="OVERHEIDop.behandeldDossier">30413;141</meta:user-defined>
    <meta:user-defined meta:name="OVERHEIDop.behandeldDossier">30420;155</meta:user-defined>
    <meta:user-defined meta:name="OVERHEIDop.behandeldDossier">30523;56</meta:user-defined>
    <meta:user-defined meta:name="OVERHEIDop.behandeldDossier">30538;12</meta:user-defined>
    <meta:user-defined meta:name="OVERHEIDop.behandeldDossier">30693;22</meta:user-defined>
    <meta:user-defined meta:name="OVERHEIDop.behandeldDossier">30696;34</meta:user-defined>
    <meta:user-defined meta:name="OVERHEIDop.behandeldDossier">30696;35</meta:user-defined>
    <meta:user-defined meta:name="OVERHEIDop.behandeldDossier">30825;63</meta:user-defined>
    <meta:user-defined meta:name="OVERHEIDop.behandeldDossier">30826;28</meta:user-defined>
    <meta:user-defined meta:name="OVERHEIDop.behandeldDossier">30850;40</meta:user-defined>
    <meta:user-defined meta:name="OVERHEIDop.behandeldDossier">30862;45</meta:user-defined>
    <meta:user-defined meta:name="OVERHEIDop.behandeldDossier">30862;48</meta:user-defined>
    <meta:user-defined meta:name="OVERHEIDop.behandeldDossier">30950;16</meta:user-defined>
    <meta:user-defined meta:name="OVERHEIDop.behandeldDossier">30950;34</meta:user-defined>
    <meta:user-defined meta:name="OVERHEIDop.behandeldDossier">30950;36</meta:user-defined>
    <meta:user-defined meta:name="OVERHEIDop.behandeldDossier">30950;37</meta:user-defined>
    <meta:user-defined meta:name="OVERHEIDop.behandeldDossier">30977;37</meta:user-defined>
    <meta:user-defined meta:name="OVERHEIDop.behandeldDossier">31015;49</meta:user-defined>
    <meta:user-defined meta:name="OVERHEIDop.behandeldDossier">31015;50</meta:user-defined>
    <meta:user-defined meta:name="OVERHEIDop.behandeldDossier">31015;67</meta:user-defined>
    <meta:user-defined meta:name="OVERHEIDop.behandeldDossier">31015;78</meta:user-defined>
    <meta:user-defined meta:name="OVERHEIDop.behandeldDossier">31066;122</meta:user-defined>
    <meta:user-defined meta:name="OVERHEIDop.behandeldDossier">31083;43</meta:user-defined>
    <meta:user-defined meta:name="OVERHEIDop.behandeldDossier">31083;44</meta:user-defined>
    <meta:user-defined meta:name="OVERHEIDop.behandeldDossier">31209;135</meta:user-defined>
    <meta:user-defined meta:name="OVERHEIDop.behandeldDossier">31265;39</meta:user-defined>
    <meta:user-defined meta:name="OVERHEIDop.behandeldDossier">31265;40</meta:user-defined>
    <meta:user-defined meta:name="OVERHEIDop.behandeldDossier">31265;41</meta:user-defined>
    <meta:user-defined meta:name="OVERHEIDop.behandeldDossier">31288;201</meta:user-defined>
    <meta:user-defined meta:name="OVERHEIDop.behandeldDossier">31288;209</meta:user-defined>
    <meta:user-defined meta:name="OVERHEIDop.behandeldDossier">31288;240</meta:user-defined>
    <meta:user-defined meta:name="OVERHEIDop.behandeldDossier">31288;243</meta:user-defined>
    <meta:user-defined meta:name="OVERHEIDop.behandeldDossier">31288;244</meta:user-defined>
    <meta:user-defined meta:name="OVERHEIDop.behandeldDossier">31288;246</meta:user-defined>
    <meta:user-defined meta:name="OVERHEIDop.behandeldDossier">31288;248</meta:user-defined>
    <meta:user-defined meta:name="OVERHEIDop.behandeldDossier">31288;250</meta:user-defined>
    <meta:user-defined meta:name="OVERHEIDop.behandeldDossier">31288;252</meta:user-defined>
    <meta:user-defined meta:name="OVERHEIDop.behandeldDossier">31288;285</meta:user-defined>
    <meta:user-defined meta:name="OVERHEIDop.behandeldDossier">31288;286</meta:user-defined>
    <meta:user-defined meta:name="OVERHEIDop.behandeldDossier">31289;109</meta:user-defined>
    <meta:user-defined meta:name="OVERHEIDop.behandeldDossier">31289;95</meta:user-defined>
    <meta:user-defined meta:name="OVERHEIDop.behandeldDossier">31293;108</meta:user-defined>
    <meta:user-defined meta:name="OVERHEIDop.behandeldDossier">31293;113</meta:user-defined>
    <meta:user-defined meta:name="OVERHEIDop.behandeldDossier">31293;127</meta:user-defined>
    <meta:user-defined meta:name="OVERHEIDop.behandeldDossier">31293;128</meta:user-defined>
    <meta:user-defined meta:name="OVERHEIDop.behandeldDossier">31293;64</meta:user-defined>
    <meta:user-defined meta:name="OVERHEIDop.behandeldDossier">31293;69</meta:user-defined>
    <meta:user-defined meta:name="OVERHEIDop.behandeldDossier">31293;72</meta:user-defined>
    <meta:user-defined meta:name="OVERHEIDop.behandeldDossier">31300;13</meta:user-defined>
    <meta:user-defined meta:name="OVERHEIDop.behandeldDossier">31300;15</meta:user-defined>
    <meta:user-defined meta:name="OVERHEIDop.behandeldDossier">31300;17</meta:user-defined>
    <meta:user-defined meta:name="OVERHEIDop.behandeldDossier">31300;18</meta:user-defined>
    <meta:user-defined meta:name="OVERHEIDop.behandeldDossier">31300;20</meta:user-defined>
    <meta:user-defined meta:name="OVERHEIDop.behandeldDossier">31300;24</meta:user-defined>
    <meta:user-defined meta:name="OVERHEIDop.behandeldDossier">31300;25</meta:user-defined>
    <meta:user-defined meta:name="OVERHEIDop.behandeldDossier">31300;26</meta:user-defined>
    <meta:user-defined meta:name="OVERHEIDop.behandeldDossier">31371;355</meta:user-defined>
    <meta:user-defined meta:name="OVERHEIDop.behandeldDossier">31439;18</meta:user-defined>
    <meta:user-defined meta:name="OVERHEIDop.behandeldDossier">31439;19</meta:user-defined>
    <meta:user-defined meta:name="OVERHEIDop.behandeldDossier">31440;2</meta:user-defined>
    <meta:user-defined meta:name="OVERHEIDop.behandeldDossier">31460;19</meta:user-defined>
    <meta:user-defined meta:name="OVERHEIDop.behandeldDossier">31460;20</meta:user-defined>
    <meta:user-defined meta:name="OVERHEIDop.behandeldDossier">31460;21</meta:user-defined>
    <meta:user-defined meta:name="OVERHEIDop.behandeldDossier">31460;22</meta:user-defined>
    <meta:user-defined meta:name="OVERHEIDop.behandeldDossier">31460;23</meta:user-defined>
    <meta:user-defined meta:name="OVERHEIDop.behandeldDossier">31460;25</meta:user-defined>
    <meta:user-defined meta:name="OVERHEIDop.behandeldDossier">31482;70</meta:user-defined>
    <meta:user-defined meta:name="OVERHEIDop.behandeldDossier">31482;77</meta:user-defined>
    <meta:user-defined meta:name="OVERHEIDop.behandeldDossier">31490;53</meta:user-defined>
    <meta:user-defined meta:name="OVERHEIDop.behandeldDossier">31490;67</meta:user-defined>
    <meta:user-defined meta:name="OVERHEIDop.behandeldDossier">31490;75</meta:user-defined>
    <meta:user-defined meta:name="OVERHEIDop.behandeldDossier">31490;76</meta:user-defined>
    <meta:user-defined meta:name="OVERHEIDop.behandeldDossier">31497;83</meta:user-defined>
    <meta:user-defined meta:name="OVERHEIDop.behandeldDossier">31497;86</meta:user-defined>
    <meta:user-defined meta:name="OVERHEIDop.behandeldDossier">31497;87</meta:user-defined>
    <meta:user-defined meta:name="OVERHEIDop.behandeldDossier">31521;63</meta:user-defined>
    <meta:user-defined meta:name="OVERHEIDop.behandeldDossier">31521;64</meta:user-defined>
    <meta:user-defined meta:name="OVERHEIDop.behandeldDossier">31524;118</meta:user-defined>
    <meta:user-defined meta:name="OVERHEIDop.behandeldDossier">31524;120</meta:user-defined>
    <meta:user-defined meta:name="OVERHEIDop.behandeldDossier">31524;121</meta:user-defined>
    <meta:user-defined meta:name="OVERHEIDop.behandeldDossier">31524;122</meta:user-defined>
    <meta:user-defined meta:name="OVERHEIDop.behandeldDossier">31524;123</meta:user-defined>
    <meta:user-defined meta:name="OVERHEIDop.behandeldDossier">31524;124</meta:user-defined>
    <meta:user-defined meta:name="OVERHEIDop.behandeldDossier">31524;125</meta:user-defined>
    <meta:user-defined meta:name="OVERHEIDop.behandeldDossier">31524;126</meta:user-defined>
    <meta:user-defined meta:name="OVERHEIDop.behandeldDossier">31524;127</meta:user-defined>
    <meta:user-defined meta:name="OVERHEIDop.behandeldDossier">31524;128</meta:user-defined>
    <meta:user-defined meta:name="OVERHEIDop.behandeldDossier">31524;129</meta:user-defined>
    <meta:user-defined meta:name="OVERHEIDop.behandeldDossier">31531;19</meta:user-defined>
    <meta:user-defined meta:name="OVERHEIDop.behandeldDossier">31557;6</meta:user-defined>
    <meta:user-defined meta:name="OVERHEIDop.behandeldDossier">31557;9</meta:user-defined>
    <meta:user-defined meta:name="OVERHEIDop.behandeldDossier">31568;49</meta:user-defined>
    <meta:user-defined meta:name="OVERHEIDop.behandeldDossier">31568;64</meta:user-defined>
    <meta:user-defined meta:name="OVERHEIDop.behandeldDossier">31568;65</meta:user-defined>
    <meta:user-defined meta:name="OVERHEIDop.behandeldDossier">31568;78</meta:user-defined>
    <meta:user-defined meta:name="OVERHEIDop.behandeldDossier">31568;89</meta:user-defined>
    <meta:user-defined meta:name="OVERHEIDop.behandeldDossier">31571;20</meta:user-defined>
    <meta:user-defined meta:name="OVERHEIDop.behandeldDossier">31579;21</meta:user-defined>
    <meta:user-defined meta:name="OVERHEIDop.behandeldDossier">31700-VII;77</meta:user-defined>
    <meta:user-defined meta:name="OVERHEIDop.behandeldDossier">31700-VII;85</meta:user-defined>
    <meta:user-defined meta:name="OVERHEIDop.behandeldDossier">31700-XV;11</meta:user-defined>
    <meta:user-defined meta:name="OVERHEIDop.behandeldDossier">31701;32</meta:user-defined>
    <meta:user-defined meta:name="OVERHEIDop.behandeldDossier">31701;35</meta:user-defined>
    <meta:user-defined meta:name="OVERHEIDop.behandeldDossier">31749;1</meta:user-defined>
    <meta:user-defined meta:name="OVERHEIDop.behandeldDossier">31749;6</meta:user-defined>
    <meta:user-defined meta:name="OVERHEIDop.behandeldDossier">31749;9</meta:user-defined>
    <meta:user-defined meta:name="OVERHEIDop.behandeldDossier">31753;39</meta:user-defined>
    <meta:user-defined meta:name="OVERHEIDop.behandeldDossier">31839;127</meta:user-defined>
    <meta:user-defined meta:name="OVERHEIDop.behandeldDossier">31839;128</meta:user-defined>
    <meta:user-defined meta:name="OVERHEIDop.behandeldDossier">31839;133</meta:user-defined>
    <meta:user-defined meta:name="OVERHEIDop.behandeldDossier">31839;144</meta:user-defined>
    <meta:user-defined meta:name="OVERHEIDop.behandeldDossier">31839;145</meta:user-defined>
    <meta:user-defined meta:name="OVERHEIDop.behandeldDossier">31839;149</meta:user-defined>
    <meta:user-defined meta:name="OVERHEIDop.behandeldDossier">31839;156</meta:user-defined>
    <meta:user-defined meta:name="OVERHEIDop.behandeldDossier">31839;159</meta:user-defined>
    <meta:user-defined meta:name="OVERHEIDop.behandeldDossier">31839;160</meta:user-defined>
    <meta:user-defined meta:name="OVERHEIDop.behandeldDossier">31839;161</meta:user-defined>
    <meta:user-defined meta:name="OVERHEIDop.behandeldDossier">31839;167</meta:user-defined>
    <meta:user-defined meta:name="OVERHEIDop.behandeldDossier">31839;168</meta:user-defined>
    <meta:user-defined meta:name="OVERHEIDop.behandeldDossier">31839;175</meta:user-defined>
    <meta:user-defined meta:name="OVERHEIDop.behandeldDossier">31839;176</meta:user-defined>
    <meta:user-defined meta:name="OVERHEIDop.behandeldDossier">31839;177</meta:user-defined>
    <meta:user-defined meta:name="OVERHEIDop.behandeldDossier">31839;195</meta:user-defined>
    <meta:user-defined meta:name="OVERHEIDop.behandeldDossier">31839;197</meta:user-defined>
    <meta:user-defined meta:name="OVERHEIDop.behandeldDossier">31865;21</meta:user-defined>
    <meta:user-defined meta:name="OVERHEIDop.behandeldDossier">31887;3</meta:user-defined>
    <meta:user-defined meta:name="OVERHEIDop.behandeldDossier">31887;5</meta:user-defined>
    <meta:user-defined meta:name="OVERHEIDop.behandeldDossier">31901;4</meta:user-defined>
    <meta:user-defined meta:name="OVERHEIDop.behandeldDossier">31924-D;2</meta:user-defined>
    <meta:user-defined meta:name="OVERHEIDop.behandeldDossier">31924-XIII;2</meta:user-defined>
    <meta:user-defined meta:name="OVERHEIDop.behandeldDossier">31924-XVI;4</meta:user-defined>
    <meta:user-defined meta:name="OVERHEIDop.behandeldDossier">31936;101</meta:user-defined>
    <meta:user-defined meta:name="OVERHEIDop.behandeldDossier">31936;103</meta:user-defined>
    <meta:user-defined meta:name="OVERHEIDop.behandeldDossier">31936;105</meta:user-defined>
    <meta:user-defined meta:name="OVERHEIDop.behandeldDossier">31936;106</meta:user-defined>
    <meta:user-defined meta:name="OVERHEIDop.behandeldDossier">31936;107</meta:user-defined>
    <meta:user-defined meta:name="OVERHEIDop.behandeldDossier">31936;108</meta:user-defined>
    <meta:user-defined meta:name="OVERHEIDop.behandeldDossier">31936;109</meta:user-defined>
    <meta:user-defined meta:name="OVERHEIDop.behandeldDossier">31936;94</meta:user-defined>
    <meta:user-defined meta:name="OVERHEIDop.behandeldDossier">31941;10</meta:user-defined>
    <meta:user-defined meta:name="OVERHEIDop.behandeldDossier">31941;8</meta:user-defined>
    <meta:user-defined meta:name="OVERHEIDop.behandeldDossier">31957;15</meta:user-defined>
    <meta:user-defined meta:name="OVERHEIDop.behandeldDossier">31996;30</meta:user-defined>
    <meta:user-defined meta:name="OVERHEIDop.behandeldDossier">32007;17</meta:user-defined>
    <meta:user-defined meta:name="OVERHEIDop.behandeldDossier">32012;12</meta:user-defined>
    <meta:user-defined meta:name="OVERHEIDop.behandeldDossier">32033;8</meta:user-defined>
    <meta:user-defined meta:name="OVERHEIDop.behandeldDossier">32033;9</meta:user-defined>
    <meta:user-defined meta:name="OVERHEIDop.behandeldDossier">32043;25</meta:user-defined>
    <meta:user-defined meta:name="OVERHEIDop.behandeldDossier">32043;44</meta:user-defined>
    <meta:user-defined meta:name="OVERHEIDop.behandeldDossier">32123-B;14</meta:user-defined>
    <meta:user-defined meta:name="OVERHEIDop.behandeldDossier">32123-B;15</meta:user-defined>
    <meta:user-defined meta:name="OVERHEIDop.behandeldDossier">32123-B;19</meta:user-defined>
    <meta:user-defined meta:name="OVERHEIDop.behandeldDossier">32123-B;20</meta:user-defined>
    <meta:user-defined meta:name="OVERHEIDop.behandeldDossier">32123-C;5</meta:user-defined>
    <meta:user-defined meta:name="OVERHEIDop.behandeldDossier">32123-IV;22</meta:user-defined>
    <meta:user-defined meta:name="OVERHEIDop.behandeldDossier">32123-IV;5</meta:user-defined>
    <meta:user-defined meta:name="OVERHEIDop.behandeldDossier">32123-VI;118</meta:user-defined>
    <meta:user-defined meta:name="OVERHEIDop.behandeldDossier">32123-VI;73</meta:user-defined>
    <meta:user-defined meta:name="OVERHEIDop.behandeldDossier">32123-VII;72</meta:user-defined>
    <meta:user-defined meta:name="OVERHEIDop.behandeldDossier">32123-VIII;115</meta:user-defined>
    <meta:user-defined meta:name="OVERHEIDop.behandeldDossier">32123-X;157</meta:user-defined>
    <meta:user-defined meta:name="OVERHEIDop.behandeldDossier">32123-XIV;169</meta:user-defined>
    <meta:user-defined meta:name="OVERHEIDop.behandeldDossier">32124;10</meta:user-defined>
    <meta:user-defined meta:name="OVERHEIDop.behandeldDossier">32124;13</meta:user-defined>
    <meta:user-defined meta:name="OVERHEIDop.behandeldDossier">32124;18</meta:user-defined>
    <meta:user-defined meta:name="OVERHEIDop.behandeldDossier">32124;21</meta:user-defined>
    <meta:user-defined meta:name="OVERHEIDop.behandeldDossier">32127;147</meta:user-defined>
    <meta:user-defined meta:name="OVERHEIDop.behandeldDossier">32163;21</meta:user-defined>
    <meta:user-defined meta:name="OVERHEIDop.behandeldDossier">32168;17</meta:user-defined>
    <meta:user-defined meta:name="OVERHEIDop.behandeldDossier">32249;4</meta:user-defined>
    <meta:user-defined meta:name="OVERHEIDop.behandeldDossier">32255;11</meta:user-defined>
    <meta:user-defined meta:name="OVERHEIDop.behandeldDossier">32255;14</meta:user-defined>
    <meta:user-defined meta:name="OVERHEIDop.behandeldDossier">32255;8</meta:user-defined>
    <meta:user-defined meta:name="OVERHEIDop.behandeldDossier">32255;9</meta:user-defined>
    <meta:user-defined meta:name="OVERHEIDop.behandeldDossier">32291;35</meta:user-defined>
    <meta:user-defined meta:name="OVERHEIDop.behandeldDossier">32293;10</meta:user-defined>
    <meta:user-defined meta:name="OVERHEIDop.behandeldDossier">32302;20</meta:user-defined>
    <meta:user-defined meta:name="OVERHEIDop.behandeldDossier">32302;6</meta:user-defined>
    <meta:user-defined meta:name="OVERHEIDop.behandeldDossier">32317;114</meta:user-defined>
    <meta:user-defined meta:name="OVERHEIDop.behandeldDossier">32317;60</meta:user-defined>
    <meta:user-defined meta:name="OVERHEIDop.behandeldDossier">32317;63</meta:user-defined>
    <meta:user-defined meta:name="OVERHEIDop.behandeldDossier">32317;90</meta:user-defined>
    <meta:user-defined meta:name="OVERHEIDop.behandeldDossier">32317;91</meta:user-defined>
    <meta:user-defined meta:name="OVERHEIDop.behandeldDossier">32317;98</meta:user-defined>
    <meta:user-defined meta:name="OVERHEIDop.behandeldDossier">32328;4</meta:user-defined>
    <meta:user-defined meta:name="OVERHEIDop.behandeldDossier">32335;1</meta:user-defined>
    <meta:user-defined meta:name="OVERHEIDop.behandeldDossier">32338;1</meta:user-defined>
    <meta:user-defined meta:name="OVERHEIDop.behandeldDossier">32338;3</meta:user-defined>
    <meta:user-defined meta:name="OVERHEIDop.behandeldDossier">32360;9</meta:user-defined>
    <meta:user-defined meta:name="OVERHEIDop.behandeldDossier">32360-A;2</meta:user-defined>
    <meta:user-defined meta:name="OVERHEIDop.behandeldDossier">32360-B;2</meta:user-defined>
    <meta:user-defined meta:name="OVERHEIDop.behandeldDossier">32360-C;2</meta:user-defined>
    <meta:user-defined meta:name="OVERHEIDop.behandeldDossier">32360-D;2</meta:user-defined>
    <meta:user-defined meta:name="OVERHEIDop.behandeldDossier">32360-F;2</meta:user-defined>
    <meta:user-defined meta:name="OVERHEIDop.behandeldDossier">32360-I;2</meta:user-defined>
    <meta:user-defined meta:name="OVERHEIDop.behandeldDossier">32360-IIA;2</meta:user-defined>
    <meta:user-defined meta:name="OVERHEIDop.behandeldDossier">32360-IIB;2</meta:user-defined>
    <meta:user-defined meta:name="OVERHEIDop.behandeldDossier">32360-III;2</meta:user-defined>
    <meta:user-defined meta:name="OVERHEIDop.behandeldDossier">32360-IV;1</meta:user-defined>
    <meta:user-defined meta:name="OVERHEIDop.behandeldDossier">32360-VII;2</meta:user-defined>
    <meta:user-defined meta:name="OVERHEIDop.behandeldDossier">32360-VIII;2</meta:user-defined>
    <meta:user-defined meta:name="OVERHEIDop.behandeldDossier">32360-XI;4</meta:user-defined>
    <meta:user-defined meta:name="OVERHEIDop.behandeldDossier">32360-XII;2</meta:user-defined>
    <meta:user-defined meta:name="OVERHEIDop.behandeldDossier">32360-XIII;2</meta:user-defined>
    <meta:user-defined meta:name="OVERHEIDop.behandeldDossier">32360-XIV;4</meta:user-defined>
    <meta:user-defined meta:name="OVERHEIDop.behandeldDossier">32360-XV;2</meta:user-defined>
    <meta:user-defined meta:name="OVERHEIDop.behandeldDossier">32360-XVI;4</meta:user-defined>
    <meta:user-defined meta:name="OVERHEIDop.behandeldDossier">32360-XVII;4</meta:user-defined>
    <meta:user-defined meta:name="OVERHEIDop.behandeldDossier">32360-XVIII;4</meta:user-defined>
    <meta:user-defined meta:name="OVERHEIDop.behandeldDossier">32388;2</meta:user-defined>
    <meta:user-defined meta:name="OVERHEIDop.behandeldDossier">32388;3</meta:user-defined>
    <meta:user-defined meta:name="OVERHEIDop.behandeldDossier">32405;3</meta:user-defined>
    <meta:user-defined meta:name="OVERHEIDop.behandeldDossier">32414;4</meta:user-defined>
    <meta:user-defined meta:name="OVERHEIDop.behandeldDossier">32418;16</meta:user-defined>
    <meta:user-defined meta:name="OVERHEIDop.behandeldDossier">32432;7</meta:user-defined>
    <meta:user-defined meta:name="OVERHEIDop.behandeldDossier">32472;11</meta:user-defined>
    <meta:user-defined meta:name="OVERHEIDop.behandeldDossier">32472;12</meta:user-defined>
    <meta:user-defined meta:name="OVERHEIDop.behandeldDossier">32472;13</meta:user-defined>
    <meta:user-defined meta:name="OVERHEIDop.behandeldDossier">32472;14</meta:user-defined>
    <meta:user-defined meta:name="OVERHEIDop.behandeldDossier">32472;15</meta:user-defined>
    <meta:user-defined meta:name="OVERHEIDop.behandeldDossier">32472;16</meta:user-defined>
    <meta:user-defined meta:name="OVERHEIDop.behandeldDossier">32500;14</meta:user-defined>
    <meta:user-defined meta:name="OVERHEIDop.behandeldDossier">32500;22</meta:user-defined>
    <meta:user-defined meta:name="OVERHEIDop.behandeldDossier">32500;24</meta:user-defined>
    <meta:user-defined meta:name="OVERHEIDop.behandeldDossier">32500;25</meta:user-defined>
    <meta:user-defined meta:name="OVERHEIDop.behandeldDossier">32500;26</meta:user-defined>
    <meta:user-defined meta:name="OVERHEIDop.behandeldDossier">32500-III;10</meta:user-defined>
    <meta:user-defined meta:name="OVERHEIDop.behandeldDossier">32500-III;11</meta:user-defined>
    <meta:user-defined meta:name="OVERHEIDop.behandeldDossier">32500-III;14</meta:user-defined>
    <meta:user-defined meta:name="OVERHEIDop.behandeldDossier">32500-IV;28</meta:user-defined>
    <meta:user-defined meta:name="OVERHEIDop.behandeldDossier">32500-IV;30</meta:user-defined>
    <meta:user-defined meta:name="OVERHEIDop.behandeldDossier">32500-IV;35</meta:user-defined>
    <meta:user-defined meta:name="OVERHEIDop.behandeldDossier">32500-IV;36</meta:user-defined>
    <meta:user-defined meta:name="OVERHEIDop.behandeldDossier">32500-IV;38</meta:user-defined>
    <meta:user-defined meta:name="OVERHEIDop.behandeldDossier">32500-IV;39</meta:user-defined>
    <meta:user-defined meta:name="OVERHEIDop.behandeldDossier">32500-IV;40</meta:user-defined>
    <meta:user-defined meta:name="OVERHEIDop.behandeldDossier">32500-IV;43</meta:user-defined>
    <meta:user-defined meta:name="OVERHEIDop.behandeldDossier">32500-IV;47</meta:user-defined>
    <meta:user-defined meta:name="OVERHEIDop.behandeldDossier">32500-IV;49</meta:user-defined>
    <meta:user-defined meta:name="OVERHEIDop.behandeldDossier">32500-V;160</meta:user-defined>
    <meta:user-defined meta:name="OVERHEIDop.behandeldDossier">32500-V;209</meta:user-defined>
    <meta:user-defined meta:name="OVERHEIDop.behandeldDossier">32500-VI;122</meta:user-defined>
    <meta:user-defined meta:name="OVERHEIDop.behandeldDossier">32500-VI;92</meta:user-defined>
    <meta:user-defined meta:name="OVERHEIDop.behandeldDossier">32500-VII;102</meta:user-defined>
    <meta:user-defined meta:name="OVERHEIDop.behandeldDossier">32500-VII;105</meta:user-defined>
    <meta:user-defined meta:name="OVERHEIDop.behandeldDossier">32500-VII;99</meta:user-defined>
    <meta:user-defined meta:name="OVERHEIDop.behandeldDossier">32500-VIII;5</meta:user-defined>
    <meta:user-defined meta:name="OVERHEIDop.behandeldDossier">32500-VIII;52</meta:user-defined>
    <meta:user-defined meta:name="OVERHEIDop.behandeldDossier">32500-X;107</meta:user-defined>
    <meta:user-defined meta:name="OVERHEIDop.behandeldDossier">32500-X;111</meta:user-defined>
    <meta:user-defined meta:name="OVERHEIDop.behandeldDossier">32500-X;113</meta:user-defined>
    <meta:user-defined meta:name="OVERHEIDop.behandeldDossier">32500-XII;56</meta:user-defined>
    <meta:user-defined meta:name="OVERHEIDop.behandeldDossier">32500-XII;74</meta:user-defined>
    <meta:user-defined meta:name="OVERHEIDop.behandeldDossier">32500-XIII;194</meta:user-defined>
    <meta:user-defined meta:name="OVERHEIDop.behandeldDossier">32500-XIII;73</meta:user-defined>
    <meta:user-defined meta:name="OVERHEIDop.behandeldDossier">32500-XIII;74</meta:user-defined>
    <meta:user-defined meta:name="OVERHEIDop.behandeldDossier">32500-XIII;75</meta:user-defined>
    <meta:user-defined meta:name="OVERHEIDop.behandeldDossier">32500-XV;13</meta:user-defined>
    <meta:user-defined meta:name="OVERHEIDop.behandeldDossier">32500-XV;56</meta:user-defined>
    <meta:user-defined meta:name="OVERHEIDop.behandeldDossier">32500-XVI;162</meta:user-defined>
    <meta:user-defined meta:name="OVERHEIDop.behandeldDossier">32501;6</meta:user-defined>
    <meta:user-defined meta:name="OVERHEIDop.behandeldDossier">32561;1</meta:user-defined>
    <meta:user-defined meta:name="OVERHEIDop.behandeldDossier">32582;1</meta:user-defined>
    <meta:user-defined meta:name="OVERHEIDop.behandeldDossier">32582;6</meta:user-defined>
    <meta:user-defined meta:name="OVERHEIDop.behandeldDossier">32588;10</meta:user-defined>
    <meta:user-defined meta:name="OVERHEIDop.behandeldDossier">32598;10</meta:user-defined>
    <meta:user-defined meta:name="OVERHEIDop.behandeldDossier">32605;69</meta:user-defined>
    <meta:user-defined meta:name="OVERHEIDop.behandeldDossier">32605;70</meta:user-defined>
    <meta:user-defined meta:name="OVERHEIDop.behandeldDossier">32605;72</meta:user-defined>
    <meta:user-defined meta:name="OVERHEIDop.behandeldDossier">32605;73</meta:user-defined>
    <meta:user-defined meta:name="OVERHEIDop.behandeldDossier">32605;77</meta:user-defined>
    <meta:user-defined meta:name="OVERHEIDop.behandeldDossier">32605;85</meta:user-defined>
    <meta:user-defined meta:name="OVERHEIDop.behandeldDossier">32605;89</meta:user-defined>
    <meta:user-defined meta:name="OVERHEIDop.behandeldDossier">32619;1</meta:user-defined>
    <meta:user-defined meta:name="OVERHEIDop.behandeldDossier">32623;61</meta:user-defined>
    <meta:user-defined meta:name="OVERHEIDop.behandeldDossier">32637;16</meta:user-defined>
    <meta:user-defined meta:name="OVERHEIDop.behandeldDossier">32660;45</meta:user-defined>
    <meta:user-defined meta:name="OVERHEIDop.behandeldDossier">32667;17</meta:user-defined>
    <meta:user-defined meta:name="OVERHEIDop.behandeldDossier">32670;31</meta:user-defined>
    <meta:user-defined meta:name="OVERHEIDop.behandeldDossier">32670;32</meta:user-defined>
    <meta:user-defined meta:name="OVERHEIDop.behandeldDossier">32670;34</meta:user-defined>
    <meta:user-defined meta:name="OVERHEIDop.behandeldDossier">32670;35</meta:user-defined>
    <meta:user-defined meta:name="OVERHEIDop.behandeldDossier">32670;46</meta:user-defined>
    <meta:user-defined meta:name="OVERHEIDop.behandeldDossier">32670;51</meta:user-defined>
    <meta:user-defined meta:name="OVERHEIDop.behandeldDossier">32678;21</meta:user-defined>
    <meta:user-defined meta:name="OVERHEIDop.behandeldDossier">32694;11</meta:user-defined>
    <meta:user-defined meta:name="OVERHEIDop.behandeldDossier">32694;16</meta:user-defined>
    <meta:user-defined meta:name="OVERHEIDop.behandeldDossier">32699;1</meta:user-defined>
    <meta:user-defined meta:name="OVERHEIDop.behandeldDossier">32706;22</meta:user-defined>
    <meta:user-defined meta:name="OVERHEIDop.behandeldDossier">32706;23</meta:user-defined>
    <meta:user-defined meta:name="OVERHEIDop.behandeldDossier">32706;25</meta:user-defined>
    <meta:user-defined meta:name="OVERHEIDop.behandeldDossier">32706;27</meta:user-defined>
    <meta:user-defined meta:name="OVERHEIDop.behandeldDossier">32706;28</meta:user-defined>
    <meta:user-defined meta:name="OVERHEIDop.behandeldDossier">32708;9</meta:user-defined>
    <meta:user-defined meta:name="OVERHEIDop.behandeldDossier">32710;2</meta:user-defined>
    <meta:user-defined meta:name="OVERHEIDop.behandeldDossier">32710-A;2</meta:user-defined>
    <meta:user-defined meta:name="OVERHEIDop.behandeldDossier">32710-D;2</meta:user-defined>
    <meta:user-defined meta:name="OVERHEIDop.behandeldDossier">32710-E;2</meta:user-defined>
    <meta:user-defined meta:name="OVERHEIDop.behandeldDossier">32710-F;2</meta:user-defined>
    <meta:user-defined meta:name="OVERHEIDop.behandeldDossier">32710-VI;10</meta:user-defined>
    <meta:user-defined meta:name="OVERHEIDop.behandeldDossier">32710-VI;2</meta:user-defined>
    <meta:user-defined meta:name="OVERHEIDop.behandeldDossier">32710-XI;2</meta:user-defined>
    <meta:user-defined meta:name="OVERHEIDop.behandeldDossier">32710-XI;3</meta:user-defined>
    <meta:user-defined meta:name="OVERHEIDop.behandeldDossier">32710-XII;2</meta:user-defined>
    <meta:user-defined meta:name="OVERHEIDop.behandeldDossier">32710-XII;8</meta:user-defined>
    <meta:user-defined meta:name="OVERHEIDop.behandeldDossier">32710-XIV;2</meta:user-defined>
    <meta:user-defined meta:name="OVERHEIDop.behandeldDossier">32710-XV;2</meta:user-defined>
    <meta:user-defined meta:name="OVERHEIDop.behandeldDossier">32710-XVI;2</meta:user-defined>
    <meta:user-defined meta:name="OVERHEIDop.behandeldDossier">32710-XVII;2</meta:user-defined>
    <meta:user-defined meta:name="OVERHEIDop.behandeldDossier">32715;1</meta:user-defined>
    <meta:user-defined meta:name="OVERHEIDop.behandeldDossier">32733;37</meta:user-defined>
    <meta:user-defined meta:name="OVERHEIDop.behandeldDossier">32733;49</meta:user-defined>
    <meta:user-defined meta:name="OVERHEIDop.behandeldDossier">32733;50</meta:user-defined>
    <meta:user-defined meta:name="OVERHEIDop.behandeldDossier">32735;42</meta:user-defined>
    <meta:user-defined meta:name="OVERHEIDop.behandeldDossier">32735;43</meta:user-defined>
    <meta:user-defined meta:name="OVERHEIDop.behandeldDossier">32735;45</meta:user-defined>
    <meta:user-defined meta:name="OVERHEIDop.behandeldDossier">32735;46</meta:user-defined>
    <meta:user-defined meta:name="OVERHEIDop.behandeldDossier">32735;47</meta:user-defined>
    <meta:user-defined meta:name="OVERHEIDop.behandeldDossier">32735;48</meta:user-defined>
    <meta:user-defined meta:name="OVERHEIDop.behandeldDossier">32735;49</meta:user-defined>
    <meta:user-defined meta:name="OVERHEIDop.behandeldDossier">32735;51</meta:user-defined>
    <meta:user-defined meta:name="OVERHEIDop.behandeldDossier">32735;52</meta:user-defined>
    <meta:user-defined meta:name="OVERHEIDop.behandeldDossier">32749;6</meta:user-defined>
    <meta:user-defined meta:name="OVERHEIDop.behandeldDossier">32753;1</meta:user-defined>
    <meta:user-defined meta:name="OVERHEIDop.behandeldDossier">32757;30</meta:user-defined>
    <meta:user-defined meta:name="OVERHEIDop.behandeldDossier">32757;31</meta:user-defined>
    <meta:user-defined meta:name="OVERHEIDop.behandeldDossier">32757;33</meta:user-defined>
    <meta:user-defined meta:name="OVERHEIDop.behandeldDossier">32757;4</meta:user-defined>
    <meta:user-defined meta:name="OVERHEIDop.behandeldDossier">32757;5</meta:user-defined>
    <meta:user-defined meta:name="OVERHEIDop.behandeldDossier">32757;6</meta:user-defined>
    <meta:user-defined meta:name="OVERHEIDop.behandeldDossier">32757;7</meta:user-defined>
    <meta:user-defined meta:name="OVERHEIDop.behandeldDossier">32761;15</meta:user-defined>
    <meta:user-defined meta:name="OVERHEIDop.behandeldDossier">32761;16</meta:user-defined>
    <meta:user-defined meta:name="OVERHEIDop.behandeldDossier">32780-A;3</meta:user-defined>
    <meta:user-defined meta:name="OVERHEIDop.behandeldDossier">32780-XII;3</meta:user-defined>
    <meta:user-defined meta:name="OVERHEIDop.behandeldDossier">32793;11</meta:user-defined>
    <meta:user-defined meta:name="OVERHEIDop.behandeldDossier">32793;4</meta:user-defined>
    <meta:user-defined meta:name="OVERHEIDop.behandeldDossier">32793;9</meta:user-defined>
    <meta:user-defined meta:name="OVERHEIDop.behandeldDossier">32803;3</meta:user-defined>
    <meta:user-defined meta:name="OVERHEIDop.behandeldDossier">32805;6</meta:user-defined>
    <meta:user-defined meta:name="OVERHEIDop.behandeldDossier">32805;7</meta:user-defined>
    <meta:user-defined meta:name="OVERHEIDop.behandeldDossier">32805;8</meta:user-defined>
    <meta:user-defined meta:name="OVERHEIDop.behandeldDossier">32824;3</meta:user-defined>
    <meta:user-defined meta:name="OVERHEIDop.behandeldDossier">32827;32</meta:user-defined>
    <meta:user-defined meta:name="OVERHEIDop.behandeldDossier">32833;4</meta:user-defined>
    <meta:user-defined meta:name="OVERHEIDop.behandeldDossier">32836;1</meta:user-defined>
    <meta:user-defined meta:name="OVERHEIDop.behandeldDossier">32850;4</meta:user-defined>
    <meta:user-defined meta:name="OVERHEIDop.behandeldDossier">32851;1</meta:user-defined>
    <meta:user-defined meta:name="OVERHEIDop.behandeldDossier">33000;60</meta:user-defined>
    <meta:user-defined meta:name="OVERHEIDop.behandeldDossier">33000-B;4</meta:user-defined>
    <meta:user-defined meta:name="OVERHEIDop.behandeldDossier">33000-C;3</meta:user-defined>
    <meta:user-defined meta:name="OVERHEIDop.behandeldDossier">33000-F;3</meta:user-defined>
    <meta:user-defined meta:name="OVERHEIDop.behandeldDossier">33000-I;8</meta:user-defined>
    <meta:user-defined meta:name="OVERHEIDop.behandeldDossier">33000-III;21</meta:user-defined>
    <meta:user-defined meta:name="OVERHEIDop.behandeldDossier">33000-III;22</meta:user-defined>
    <meta:user-defined meta:name="OVERHEIDop.behandeldDossier">33000-III;23</meta:user-defined>
    <meta:user-defined meta:name="OVERHEIDop.behandeldDossier">33000-IV;17</meta:user-defined>
    <meta:user-defined meta:name="OVERHEIDop.behandeldDossier">33000-IV;18</meta:user-defined>
    <meta:user-defined meta:name="OVERHEIDop.behandeldDossier">33000-IV;37</meta:user-defined>
    <meta:user-defined meta:name="OVERHEIDop.behandeldDossier">33000-IV;40</meta:user-defined>
    <meta:user-defined meta:name="OVERHEIDop.behandeldDossier">33000-IXB;16</meta:user-defined>
    <meta:user-defined meta:name="OVERHEIDop.behandeldDossier">33000-V;121</meta:user-defined>
    <meta:user-defined meta:name="OVERHEIDop.behandeldDossier">33000-V;126</meta:user-defined>
    <meta:user-defined meta:name="OVERHEIDop.behandeldDossier">33000-V;135</meta:user-defined>
    <meta:user-defined meta:name="OVERHEIDop.behandeldDossier">33000-V;141</meta:user-defined>
    <meta:user-defined meta:name="OVERHEIDop.behandeldDossier">33000-VI;5</meta:user-defined>
    <meta:user-defined meta:name="OVERHEIDop.behandeldDossier">33000-VI;62</meta:user-defined>
    <meta:user-defined meta:name="OVERHEIDop.behandeldDossier">33000-VI;64</meta:user-defined>
    <meta:user-defined meta:name="OVERHEIDop.behandeldDossier">33000-VI;65</meta:user-defined>
    <meta:user-defined meta:name="OVERHEIDop.behandeldDossier">33000-VI;66</meta:user-defined>
    <meta:user-defined meta:name="OVERHEIDop.behandeldDossier">33000-VI;71</meta:user-defined>
    <meta:user-defined meta:name="OVERHEIDop.behandeldDossier">33000-VI;90</meta:user-defined>
    <meta:user-defined meta:name="OVERHEIDop.behandeldDossier">33000-VI;93</meta:user-defined>
    <meta:user-defined meta:name="OVERHEIDop.behandeldDossier">33000-VII;110</meta:user-defined>
    <meta:user-defined meta:name="OVERHEIDop.behandeldDossier">33000-VII;115</meta:user-defined>
    <meta:user-defined meta:name="OVERHEIDop.behandeldDossier">33000-VII;118</meta:user-defined>
    <meta:user-defined meta:name="OVERHEIDop.behandeldDossier">33000-VII;6</meta:user-defined>
    <meta:user-defined meta:name="OVERHEIDop.behandeldDossier">33000-VII;96</meta:user-defined>
    <meta:user-defined meta:name="OVERHEIDop.behandeldDossier">33000-VIII;121</meta:user-defined>
    <meta:user-defined meta:name="OVERHEIDop.behandeldDossier">33000-VIII;140</meta:user-defined>
    <meta:user-defined meta:name="OVERHEIDop.behandeldDossier">33000-VIII;146</meta:user-defined>
    <meta:user-defined meta:name="OVERHEIDop.behandeldDossier">33000-VIII;147</meta:user-defined>
    <meta:user-defined meta:name="OVERHEIDop.behandeldDossier">33000-VIII;159</meta:user-defined>
    <meta:user-defined meta:name="OVERHEIDop.behandeldDossier">33000-VIII;161</meta:user-defined>
    <meta:user-defined meta:name="OVERHEIDop.behandeldDossier">33000-VIII;173</meta:user-defined>
    <meta:user-defined meta:name="OVERHEIDop.behandeldDossier">33000-VIII;179</meta:user-defined>
    <meta:user-defined meta:name="OVERHEIDop.behandeldDossier">33000-VIII;180</meta:user-defined>
    <meta:user-defined meta:name="OVERHEIDop.behandeldDossier">33000-VIII;182</meta:user-defined>
    <meta:user-defined meta:name="OVERHEIDop.behandeldDossier">33000-VIII;184</meta:user-defined>
    <meta:user-defined meta:name="OVERHEIDop.behandeldDossier">33000-VIII;22</meta:user-defined>
    <meta:user-defined meta:name="OVERHEIDop.behandeldDossier">33000-VIII;24</meta:user-defined>
    <meta:user-defined meta:name="OVERHEIDop.behandeldDossier">33000-VIII;5</meta:user-defined>
    <meta:user-defined meta:name="OVERHEIDop.behandeldDossier">33000-VIII;59</meta:user-defined>
    <meta:user-defined meta:name="OVERHEIDop.behandeldDossier">33000-VIII;68</meta:user-defined>
    <meta:user-defined meta:name="OVERHEIDop.behandeldDossier">33000-X;11</meta:user-defined>
    <meta:user-defined meta:name="OVERHEIDop.behandeldDossier">33000-X;29</meta:user-defined>
    <meta:user-defined meta:name="OVERHEIDop.behandeldDossier">33000-X;32</meta:user-defined>
    <meta:user-defined meta:name="OVERHEIDop.behandeldDossier">33000-X;4</meta:user-defined>
    <meta:user-defined meta:name="OVERHEIDop.behandeldDossier">33000-X;60</meta:user-defined>
    <meta:user-defined meta:name="OVERHEIDop.behandeldDossier">33000-X;64</meta:user-defined>
    <meta:user-defined meta:name="OVERHEIDop.behandeldDossier">33000-XII;8</meta:user-defined>
    <meta:user-defined meta:name="OVERHEIDop.behandeldDossier">33000-XII;90</meta:user-defined>
    <meta:user-defined meta:name="OVERHEIDop.behandeldDossier">33000-XIII;172</meta:user-defined>
    <meta:user-defined meta:name="OVERHEIDop.behandeldDossier">33000-XIII;54</meta:user-defined>
    <meta:user-defined meta:name="OVERHEIDop.behandeldDossier">33000-XIII;55</meta:user-defined>
    <meta:user-defined meta:name="OVERHEIDop.behandeldDossier">33000-XIII;56</meta:user-defined>
    <meta:user-defined meta:name="OVERHEIDop.behandeldDossier">33000-XIII;57</meta:user-defined>
    <meta:user-defined meta:name="OVERHEIDop.behandeldDossier">33000-XVI;172</meta:user-defined>
    <meta:user-defined meta:name="OVERHEIDop.behandeldDossier">33011;19</meta:user-defined>
    <meta:user-defined meta:name="OVERHEIDop.behandeldDossier">33016;3</meta:user-defined>
    <meta:user-defined meta:name="OVERHEIDop.behandeldDossier">33016;4</meta:user-defined>
    <meta:user-defined meta:name="OVERHEIDop.behandeldDossier">33033;5</meta:user-defined>
    <meta:user-defined meta:name="OVERHEIDop.behandeldDossier">33033;7</meta:user-defined>
    <meta:user-defined meta:name="OVERHEIDop.behandeldDossier">33034;3</meta:user-defined>
    <meta:user-defined meta:name="OVERHEIDop.behandeldDossier">33034;5</meta:user-defined>
    <meta:user-defined meta:name="OVERHEIDop.behandeldDossier">33042;11</meta:user-defined>
    <meta:user-defined meta:name="OVERHEIDop.behandeldDossier">33042;8</meta:user-defined>
    <meta:user-defined meta:name="OVERHEIDop.behandeldDossier">33042;9</meta:user-defined>
    <meta:user-defined meta:name="OVERHEIDop.behandeldDossier">33053;4</meta:user-defined>
    <meta:user-defined meta:name="OVERHEIDop.behandeldDossier">33060;5</meta:user-defined>
    <meta:user-defined meta:name="OVERHEIDop.behandeldDossier">33068;4</meta:user-defined>
    <meta:user-defined meta:name="OVERHEIDop.behandeldDossier">33086;8</meta:user-defined>
    <meta:user-defined meta:name="OVERHEIDop.behandeldDossier">33090-A;3</meta:user-defined>
    <meta:user-defined meta:name="OVERHEIDop.behandeldDossier">33090-XII;3</meta:user-defined>
    <meta:user-defined meta:name="OVERHEIDop.behandeldDossier">33106;100</meta:user-defined>
    <meta:user-defined meta:name="OVERHEIDop.behandeldDossier">33119;1</meta:user-defined>
    <meta:user-defined meta:name="OVERHEIDop.behandeldDossier">33120;2</meta:user-defined>
    <meta:user-defined meta:name="OVERHEIDop.behandeldDossier">33129;24</meta:user-defined>
    <meta:user-defined meta:name="OVERHEIDop.behandeldDossier">33154;1</meta:user-defined>
    <meta:user-defined meta:name="OVERHEIDop.behandeldDossier">33187;5</meta:user-defined>
    <meta:user-defined meta:name="OVERHEIDop.behandeldDossier">33199;1</meta:user-defined>
    <meta:user-defined meta:name="OVERHEIDop.behandeldDossier">33225;1</meta:user-defined>
    <meta:user-defined meta:name="OVERHEIDop.behandeldDossier">33226;1</meta:user-defined>
    <meta:user-defined meta:name="OVERHEIDop.behandeldDossier">33231;1</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2-04-24</meta:user-defined>
  </office:meta>
</office:document-meta>
</file>