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amenvoeging WWB en WIJ</text:span></text:p>
      <text:p text:style-name="onderwerp"><text:span text:style-name="vet">Voorzitter: Bosma</text:span></text:p>
      <text:p text:style-name="alineagroep">Aan de orde is de voortzetting van de behandeling van:</text:p>
      <text:p text:style-name="alineagroep.end"><text:span text:style-name="vet">- het wetsvoorstel Wijziging van de Wet werk en bijstand en samenvoeging van die wet met de Wet investeren in jongeren gericht
                     op bevordering van deelname aan de arbeidsmarkt en vergroting van de eigen verantwoordelijkheid van uitkeringsgerechtigden
                     (</text:span><text:span text:style-name="vet">32815</text:span><text:span text:style-name="vet">).</text:span></text:p>
      <text:p text:style-name="agendapunt">(Zie vergadering van 4 oktober 2011.)</text:p>
      <text:p text:style-name="spreker">De <text:span text:style-name="handelingen.naam">voorzitter</text:span>:
               </text:p>
      <text:p text:style-name="alineagroep">Gisteravond hebt u zich allen al behoorlijk kunnen uitleven, vier uur lang. Ik hoop dat we het vandaag puntig kunnen doen.</text:p>
      <text:p text:style-name="alineagroep.end">Ik wens de staatssecretaris van Sociale Zaken en Werkgelegenheid, die zijn eerste termijn gaat vervullen, daar zeer veel succes
                     mee. Het woord is aan hem.
                  </text:p>
      <text:p text:style-name="agendapunt">De algemene beraadslaging wordt hervat.</text:p>
      <text:p text:style-name="white-marker"><text:span text:style-name="normal"></text:span></text:p>
      <text:p text:style-name="eerste.spreker">Staatssecretaris <text:span text:style-name="handelingen.naam">De Krom</text:span>:
               </text:p>
      <text:p text:style-name="alineagroep">Voorzitter. Ik wil de leden van uw Kamer bedanken voor hun inbreng in eerste termijn. Voordat ik overga tot de beantwoording
                     van de vragen, schets ik kort waarom het kabinet de Wet werk en bijstand aan wil scherpen.
                  </text:p>
      <text:p text:style-name="alineagroep">De regering wil mensen uitdrukkelijk aanspreken op hun eigen verantwoordelijkheid. Verantwoordelijkheid voor zichzelf maar
                     uiteraard ook voor anderen. Wie mensen daar niet op aanspreekt, neemt mensen niet serieus, ondergraaft hun gevoel van eigenwaarde
                     en zelfvertrouwen en tast zo de weerbaarheid van mensen en dus van de samenleving als geheel aan. Daaruit volgt het streven
                     naar zo veel mogelijk economische en financiële zelfstandigheid van mensen als voorwaarde voor zelfontplooiing, gevoel van
                     eigenwaarde, zelfvertrouwen en weerbaarheid.
                  </text:p>
      <text:p text:style-name="alineagroep">Zelfredzaamheid, het niet afhankelijk zijn van anderen – de heer De Jong verwoordde het gisteren mooi – is de beste garantie
                     om volwaardig mee te draaien in de samenleving. Tegelijkertijd staat de regering voor een samenleving die mensen ondersteunt
                     als zij dat echt nodig hebben. Dat adequate sociale vangnet is een groot goed; dat willen wij ook zo houden. De solidariteit
                     die daarmee samenhangt evenzeer.
                  </text:p>
      <text:p text:style-name="alineagroep">Solidariteit betekent echter niet alleen recht op hulp en ondersteuning voor degenen die het echt nodig hebben, maar ook dat
                     degenen die de kosten moeten dragen, erop kunnen rekenen dat alleen wordt betaald en uitgekeerd in die gevallen waarin dat
                     ook echt nodig is. Tegenover het recht op hulp en ondersteuning staan de plicht om daar geen beroep op te doen als het niet
                     strikt noodzakelijk is en de plicht om waar dat kan naar vermogen mee te draaien in de samenleving.
                  </text:p>
      <text:p text:style-name="alineagroep.end">De regering vindt het onacceptabel om mensen af te schrijven en permanent in een uitkering te parkeren. Werk is veel meer
                     dan alleen inkomen. Werk is een van de belangrijkste factoren bij de uitstroom uit armoede. Ik citeer het Sociaal Cultureel
                     Planbureau: degenen die daadwerkelijk uit de armoede zijn geraakt, hebben dit in veruit de meeste gevallen aan werk te danken.
                     Werk biedt perspectief en ontplooiingsmogelijkheden, zorgt voor structuur, is goed voor het zelfbeeld en de sociale contacten.
                     Ook is werk een van de belangrijkste factoren die bepalen of een kind dat in een arm gezin is opgegroeid, deze armoede weet
                     te ontstijgen.
                  </text:p>
      <text:p text:style-name="spreker">De <text:span text:style-name="handelingen.naam">voorzitter</text:span>:
               </text:p>
      <text:p text:style-name="spreekbeurt">Dit klinkt alsof u aan het einde bent van een inleiding.</text:p>
      <text:p text:style-name="spreker">Staatssecretaris <text:span text:style-name="handelingen.naam">De Krom</text:span>:
               </text:p>
      <text:p text:style-name="spreekbeurt">Dat nog niet, maar ik zie mevrouw Karabulut al trappelen.</text:p>
      <text:p text:style-name="spreker">De <text:span text:style-name="handelingen.naam">voorzitter</text:span>:
               </text:p>
      <text:p text:style-name="spreekbeurt">Dan geef ik haar het woord.</text:p>
      <text:p text:style-name="spreker">Mevrouw <text:span text:style-name="handelingen.naam">Karabulut</text:span> (SP):
               </text:p>
      <text:p text:style-name="spreekbeurt">Dit gaat om een heel belangrijk onderwerp voor de staatssecretaris en ook voor mij en dat is werk, inderdaad. De staatssecretaris
                  zegt in een interview in VNG Magazine "waar een wil is, is werk". Is hij van mening dat 200.000 mensen in de bijstand aan
                  werk kunnen komen?
               </text:p>
      <text:p text:style-name="spreker">Staatssecretaris <text:span text:style-name="handelingen.naam">De Krom</text:span>:
               </text:p>
      <text:p text:style-name="spreekbeurt">Mevrouw Karabulut is mij net een slag voor, want deze vraag komt natuurlijk niet als een verrassing. Ik kom daar in mijn betoog
                  uitvoerig op terug.
               </text:p>
      <text:p text:style-name="spreker">Mevrouw <text:span text:style-name="handelingen.naam">Karabulut</text:span> (SP):
               </text:p>
      <text:p text:style-name="spreekbeurt">Misschien kan de staatssecretaris dan ook wel mijn vraag beantwoorden of wij hem hierop kunnen afrekenen. Wordt dit een doelstelling?</text:p>
      <text:p text:style-name="spreker">Staatssecretaris <text:span text:style-name="handelingen.naam">De Krom</text:span>:
               </text:p>
      <text:p text:style-name="spreekbeurt">Dit is een vraag waarop mevrouw Karabulut het antwoord al weet. Wat ik heb gezegd, is dat er in ieder geval 200.000 mensen
                  zijn die vanuit de bijstand aan het werk zouden kunnen. Anderen staan verder van de markt af, voor hen is het moeilijker.
                  Het is echter geen kwantificeerbare doelstelling. Dat zou ook niet kunnen, want of mensen inderdaad een baan krijgen, is natuurlijk
                  van veel meer factoren afhankelijk dan van alleen de bijstand.
               </text:p>
      <text:p text:style-name="spreker">Mevrouw <text:span text:style-name="handelingen.naam">Karabulut</text:span> (SP):
               </text:p>
      <text:p text:style-name="spreekbeurt">Dan snap ik het niet. Ofwel de staatssecretaris zegt: 200.000 mensen in de bijstand kunnen aan het werk en ik ben staatssecretaris
                  van Sociale Zaken en Werkgelegenheid en daar ga ik voor. Of hij zegt: ik zeg dat wel, maar ik weet dat het eigenlijk helemaal
                  niet kan en ik geloof er niet in.
               </text:p>
      <text:p text:style-name="spreker">Staatssecretaris <text:span text:style-name="handelingen.naam">De Krom</text:span>:
               </text:p>
      <text:p text:style-name="spreekbeurt">Ik zou niet weten waarom het niet zou kunnen. Dat ga ik zo ook uitgebreid vertellen. Maar als de vraag van mevrouw Karabulut
                  is of zij mij kan afrekenen op het aan het werk helpen van die 200.000 mensen, is het antwoord nee. Waar de regering wel voor
                  staat, is het creëren van kansen en mogelijkheden voor zo veel mogelijk mensen die ook kunnen werken.
               </text:p>
      <text:p text:style-name="spreker">De <text:span text:style-name="handelingen.naam">voorzitter</text:span>:
               </text:p>
      <text:p text:style-name="spreekbeurt">Ik heb een vraag aan de staatssecretaris voordat hij continueert. Heeft hij blokjes in zijn betoog? Dat maakt het vaak makkelijker.</text:p>
      <text:p text:style-name="spreker">Staatssecretaris <text:span text:style-name="handelingen.naam">De Krom</text:span>:
               </text:p>
      <text:p text:style-name="spreekbeurt">Ja.</text:p>
      <text:p text:style-name="agendapunt">De voorzitter: Kunt u die mededelen? Dan gaan we allemaal meeschrijven.</text:p>
      <text:p text:style-name="spreker">Staatssecretaris <text:span text:style-name="handelingen.naam">De Krom</text:span>:
               </text:p>
      <text:p text:style-name="spreekbeurt">Ja, die heb ik. Dit was de inleiding. Dat wil zeggen: die is bijna af. Dan komen de volgende blokjes:
                  1. voorwaarden en sancties voor jongeren;
                  2. anscherping van de gezinsbijstand;
                  3. de wettelijke plicht tot tegenprestatie;
                  4. de normering van het inkomensbeleid;
                  5. het beperken van de verblijfsduur in het buitenland;
                  6. alleenstaande ouders.
               </text:p>
      <text:p text:style-name="spreker">De <text:span text:style-name="handelingen.naam">voorzitter</text:span>:
               </text:p>
      <text:p text:style-name="spreekbeurt">Mijn voorstel is dat u uw inleiding afrondt en daarna naar het volgende onderwerp gaat. Er is eerst nog een vraag van mevrouw
                  Karabulut.
               </text:p>
      <text:p text:style-name="spreker">Mevrouw <text:span text:style-name="handelingen.naam">Karabulut</text:span> (SP):
               </text:p>
      <text:p text:style-name="spreekbeurt">De staatssecretaris zegt dat hij kansen wil geven. Kan hij mij uitleggen waarom een jongen van 21 jaar die werkt voor een
                  minimumloon en ouders heeft die gehandicapt zijn en in de bijstand zitten, straks heel zijn inkomen kwijtraakt en geen eigen
                  toekomst kan opbouwen?
               </text:p>
      <text:p text:style-name="spreker">Staatssecretaris <text:span text:style-name="handelingen.naam">De Krom</text:span>:
               </text:p>
      <text:p text:style-name="spreekbeurt">Daar kom ik bij mijn derde blokje uitvoerig op terug. Ik dacht dat dat de achtergrond van de vraag was.</text:p>
      <text:p text:style-name="spreker">Mevrouw <text:span text:style-name="handelingen.naam">Karabulut</text:span> (SP):
               </text:p>
      <text:p text:style-name="spreekbeurt">Dan kan ik voor dit blokje concluderen dat de uitspraak van de staatssecretaris dat er 200.000 mensen aan het werk kunnen,
                  een lege huls is en dat hij mensen die al aan het werk zijn, straft.
               </text:p>
      <text:p text:style-name="spreker">Staatssecretaris <text:span text:style-name="handelingen.naam">De Krom</text:span>:
               </text:p>
      <text:p text:style-name="alineagroep">Ik zuig deze gegevens natuurlijk niet zo maar uit mijn duim. Ze zijn gebaseerd op statistieken en op gegevens van Divosa.
                     Ter geruststelling van mevrouw Karabulut kan ik haar het volgende vertellen. Ik was een aantal weken geleden op bezoek bij
                     de sociale dienst in Rotterdam en heb toen gevraagd of ze dit cijfer daar herkenden. Het werd volledig herkend. Het gaat erom
                     dat we kansen en mogelijkheden zoeken en vinden voor mensen die nu nog onnodig in een uitkering zitten en straks hopelijk
                     sneller aan de slag gaan.
                  </text:p>
      <text:p text:style-name="alineagroep">Er doen nu zo'n 355.000 mensen een beroep op de bijstand. Ik heb al gezegd dat hiervan naar onze inschatting 150.000 tot 200.000
                     aan de slag kunnen gaan. De anderen hebben een grotere afstand tot de arbeidsmarkt. Voor het kabinet en voor mij is het in
                     ieder geval onacceptabel dat er zo veel mensen zijn die wel kunnen werken, maar de kans niet krijgen, of wel kunnen werken
                     maar het niet doen. Dit wordt onderstreept door de bijstandspopulatie. Bijna 40% van de mensen in de bijstand, 120.000 mensen,
                     zit al langer dan vijf jaar in de bijstand, terwijl de bijstand is bedoeld als een tijdelijk vangnet voor mensen die hem tijdelijk
                     nodig hebben. Daar was hij oorspronkelijk voor bedoeld.
                  </text:p>
      <text:p text:style-name="alineagroep">Opvallend is ook dat het bijstandsvolume stijgt, terwijl het aantal WW-uitkeringen minstens een jaar is gedaald. Dit is atypisch,
                     want meestal volgt de bijstand de WW. We zien dat dit nu niet gebeurt. Die samenloop blijkt dus doorbroken.
                  </text:p>
      <text:p text:style-name="alineagroep">Ik hecht eraan om te zeggen dat er de afgelopen zo'n 800.000 vacatures hebben opengestaan op de arbeidsmarkt door de mobiliteit
                     die daar was. Ongeveer de helft van dit aantal vacatures werd opgevuld door werkenden. Ongeveer een kwart van die 800.000
                     vacatures betrof functies waarvoor geen startkwalificatie was vereist. Hieruit volgt dat er circa 100.000 functies beschikbaar
                     zijn voor bijstandsgerechtigden zonder startkwalificaties en circa 300.000 voor bijstandsgerechtigden met een startkwalificatie.
                     Dit geeft dus aan dat de mogelijkheden er zijn. We moeten ze alleen beter benutten. Volgens mij zei mevrouw Sterk gisteren
                     dat het toch eigenlijk heel gek is dat zo veel mensen in een uitkering zitten, terwijl duizenden mensen uit het buitenland
                     hiernaartoe worden gehaald om laaggekwalificeerde arbeid te verrichten. We hebben hiervoor in ons eigen land ook de mensen.
                     Ik sluit me daarbij aan. Het is toch gek dat een stad als Rotterdam 30.000 mensen in de bijstand heeft terwijl in de buurgemeenten
                     duizenden mensen uit het buitenland in laaggekwalificeerde arbeid aan het werk zijn? Dan gaat er iets mis en dat moeten wij
                     herstellen.
                  </text:p>
      <text:p text:style-name="alineagroep">Bij de komende krapte op de arbeidsmarkt zullen werkgevers er steeds meer belang bij hebben om de lijntjes op de arbeidsmarkt
                     verder uit te gooien. Dat is in hun eigen belang. Ik realiseer me echter dat het dan nog niet allemaal vanzelf gaat, vandaar
                     ook de wet werken naar vermogen, vandaar ook de introductie van het instrument loondispensatie, vandaar ook dat we het voor
                     werkgevers beter gaan organiseren, vandaar ook het vitaliteitspakket waar de Kamer met de minister over in gesprek is en vandaar
                     ook dat we beter gaan zorgen voor de aansluiting tussen arbeidsmarkt en onderwijs. Dat heeft er allemaal mee te maken dat
                     we de kansen van mensen die nu onnodig langs de zijlijn staan, willen vergroten.
                  </text:p>
      <text:p text:style-name="alineagroep">Het betekent natuurlijk ook dat mensen zelf actief op zoek naar werk moeten gaan. Dat is in de eerste plaats hun eigen verantwoordelijkheid.
                     Daarbij is het van belang dat werk gaat lonen. Een citaat van het CPB: "Als werk meer gaat lonen neemt de inspanning om werk
                     te zoeken toe en worden werkzoekenden minder kieskeurig bij het al dan niet accepteren van een baan". Volgens het IWI is dat
                     ook belangrijk. Het IWI constateert uit onderzoek dat tussen de 60% en 65% van de mensen in de bijstand niet bereid is werk
                     te aanvaarden als er geen perspectief is op financiële vooruitgang.
                  </text:p>
      <text:p text:style-name="alineagroep">Dit is een wijziging in het socialezekerheidsstelsel. Het is niet de eerste; vorige kabinetten hebben ook wijzigingen doorgevoerd.
                     U kunt denken aan de introductie van de Wet werk en bijstand in 2004 en de introductie van de WIA. Al die wijzigingen hebben
                     ertoe geleid dat de instroom in die regelingen afnam en de uitstroom naar werk toenam. We willen op die weg voortgaan naar
                     een activerend socialezekerheidsstelsel. Vandaar het pakket maatregelen dat hier vandaag op tafel ligt.
                  </text:p>
      <text:p text:style-name="alineagroep.end">Een aantal leden heeft gevraagd of ik bereid ben het CPB te laten doorrekenen wat de werkgelegenheidseffecten van dit pakket
                     zijn. Dat is wat mij betreft niet nodig. Het CPB heeft de effecten van het regeer- en gedoogakkoord doorgerekend. Voor dit
                     soort separate pakketten lijkt met dat niet nodig. Ik moet ook zeggen dat het wetsvoorstel er nu al ligt. Wij staan achter
                     deze maatregelen. Bovendien is het een uitwerking van de afspraken die in het regeer- en gedoogakkoord zijn gemaakt.
                  </text:p>
      <text:p text:style-name="spreker">De <text:span text:style-name="handelingen.naam">voorzitter</text:span>:
               </text:p>
      <text:p text:style-name="spreekbeurt">Is de staatssecretaris klaar met zijn inleiding? Het zou fijn zijn als hij dat aangeeft, want dan kunnen er vragen gesteld
                  worden.
               </text:p>
      <text:p text:style-name="spreker">Mevrouw <text:span text:style-name="handelingen.naam">Koşer Kaya</text:span> (D66):
               </text:p>
      <text:p text:style-name="spreekbeurt">De staatssecretaris vindt het niet nodig om dit wetsvoorstel door het CPB te laten doorrekenen. Ik vind dat hij de Kamer op
                  zijn minst de reden daarvoor verschuldigd is. Hij dient te vertellen waarom hij dat niet nodig acht. Een regeer- en gedoogakkoord
                  is toch niet hetzelfde als een wetsvoorstel?
               </text:p>
      <text:p text:style-name="spreker">Staatssecretaris <text:span text:style-name="handelingen.naam">De Krom</text:span>:
               </text:p>
      <text:p text:style-name="spreekbeurt">Ik heb aangegeven waarom ik het niet nodig vind. Als de Kamer het wel nodig vindt, dan hoor ik dat wel, maar ik vind het niet
                  nodig. De reden daarvoor heb ik zojuist genoemd.
               </text:p>
      <text:p text:style-name="spreker">Mevrouw <text:span text:style-name="handelingen.naam">Koşer Kaya</text:span> (D66):
               </text:p>
      <text:p text:style-name="spreekbeurt">Als de staatssecretaris van mening is dat dit wetsvoorstel activerend beleid met zich meebrengt en dat mensen daardoor actief
                  aan het werk gaan, dan dient hij dat ook te bewijzen. Ik vind het een blamage dat de Kamer elke keer als zij meer over de
                  effecten wil weten, dit moet afdwingen. Dit is een wetsvoorstel van de staatssecretaris. Hij claimt dat het activerend is.
                  Hij zegt dat wij om die reden dit wetsvoorstel moeten steunen. Dan willen wij op z'n minst zien wat de effecten zijn.
               </text:p>
      <text:p text:style-name="spreker">Staatssecretaris <text:span text:style-name="handelingen.naam">De Krom</text:span>:
               </text:p>
      <text:p text:style-name="spreekbeurt">De onderliggende gedachtegang is natuurlijk dat meer prikkels in het socialezekerheidssysteem en in de bijstand ervoor zorgen
                  dat meer mensen aan het werk gaan. Ik heb zojuist het CPB geciteerd. Ik heb hier nog een hele reeks onderzoeken waaruit blijkt
                  dat het aanbrengen van prikkels in het socialezekerheidssysteem ertoe leidt dat de arbeidsparticipatie omhoog gaat. We kennen
                  de effecten uit het regeer- en gedoogakkoord. We weten dus wat de effecten zijn van het aanbrengen van prikkels in het socialezekerheidssysteem
                  in het verleden. Ik heb zojuist de WWB uit 2004 genoemd, evenals de omslag van de WAO naar de WIA. Die hebben er allemaal
                  toe geleid dat de instroom in de regelingen afnam en de uitstroom naar arbeid toenam. Precies op die weg gaan wij voort. Daar
                  heb ik geen CPB-onderzoek voor nodig.
               </text:p>
      <text:p text:style-name="spreker">Mevrouw <text:span text:style-name="handelingen.naam">Koşer Kaya</text:span> (D66):
               </text:p>
      <text:p text:style-name="spreekbeurt">D66 heeft aan de wieg gestaan van de hervorming van de Wet werk en bijstand. Dat hebben we door het CPB laten doorrekenen.
                  Als de staatssecretaris wil dat we hem volgen, dan dient hij zijn stelling te bewijzen. Als hij vindt dat het activerend is,
                  dan kan die stelling door een CPB-doorrekening gestaafd worden. Ik kan daarom niet anders dan concluderen dat deze staatssecretaris
                  kennelijk iets te verbergen heeft inzake de effecten.
               </text:p>
      <text:p text:style-name="spreker">Staatssecretaris <text:span text:style-name="handelingen.naam">De Krom</text:span>:
               </text:p>
      <text:p text:style-name="spreekbeurt">Ik geloof niet dat dit een vraag was. Ik heb al aangegeven waarom ik het niet nodig vind. Ik heb helemaal niets te verbergen.
                  Het hele pakket ligt open en bloot op tafel ter discussie.
               </text:p>
      <text:p text:style-name="spreker">De heer <text:span text:style-name="handelingen.naam">Spekman</text:span> (PvdA):
               </text:p>
      <text:p text:style-name="spreekbeurt">Dat in het verleden twee wetten goed gewerkt hebben, wil niet zeggen dat een derde wet automatisch ook goed is. Ik heb een
                  vraag over een zinsnede in de nota naar aanleiding van het verslag. Daar staat dat er in de loop der jaren in toenemende mate
                  een onbalans is opgetreden in het recht op uitkering en de daaraan verbonden verplichtingen. Ik verneem hiervoor graag een
                  onderbouwing.
               </text:p>
      <text:p text:style-name="spreker">Staatssecretaris <text:span text:style-name="handelingen.naam">De Krom</text:span>:
               </text:p>
      <text:p text:style-name="spreekbeurt">Ik kan mij voorstellen dat deze zin bij de heer Spekman verwarring heeft opgeroepen. Ik bedoel daarmee te zeggen dat de bijstand
                  momenteel weer aan het groeien is. 40% van de mensen in de bijstand zitten er al langer dan vijf jaar in, terwijl de bijstand
                  oorspronkelijk bedoeld was voor mensen die een tijdelijk vangnet nodig hadden. Dat heb ik met die zinsnede trachten aan te
                  geven. Nu zit er groei in dat aantal mensen. Die ontwikkeling, namelijk dat een aantal mensen lang in de bijstand zit, was
                  natuurlijk nooit de bedoeling van de bijstandswet.
               </text:p>
      <text:p text:style-name="spreker">De heer <text:span text:style-name="handelingen.naam">Spekman</text:span> (PvdA):
               </text:p>
      <text:p text:style-name="alineagroep">De woorden "in toenemende mate" laat ik maar even zitten. Ik heb die echt anders gelezen en volgens mij zijn die door bijna
                     iedereen anders gelezen, maar ik ga nu niet aan tekstexegese doen.
                  </text:p>
      <text:p text:style-name="alineagroep.end">Ik kom nu op de bijstandswet als zodanig. Volgens mij is die in Nederland altijd bedoeld als laatste vangnet. Sinds het begin
                     van de bijstandswet die tot stand werd gebracht door Marga Klompé hebben er mensen in de bijstand gezeten die echt niet konden
                     werken. Als je op je 23ste een hersenbloeding krijgt en daarvóór niet gewerkt hebt, kom je immers in de bijstand en niet in
                     de Wajong. Is de staatssecretaris het daarmee eens?
                  </text:p>
      <text:p text:style-name="spreker">Staatssecretaris <text:span text:style-name="handelingen.naam">De Krom</text:span>:
               </text:p>
      <text:p text:style-name="spreekbeurt">De bijstandswet was inderdaad zo bedoeld. Zo is de bijstand echter niet meer, tenminste als je kijkt naar de ontwikkelingen
                  die ik zojuist heb geschetst, naar het aantal mensen dat zeer langdurig in de bijstand terecht is gekomen en ook naar het
                  aantal mensen dat in de bijstand zit, maar wel aan het werk zou kunnen. Toch zitten deze mensen in de bijstand. Als wij tegelijkertijd
                  duizenden mensen uit het buitenland hiernaartoe halen om onder andere laag gekwalificeerde arbeid te doen, is er reden genoeg
                  om de bijstand te herzien volgens het pakket dat nu op tafel ligt.
               </text:p>
      <text:p text:style-name="spreker">De heer <text:span text:style-name="handelingen.naam">Spekman</text:span> (PvdA):
               </text:p>
      <text:p text:style-name="spreekbeurt">Wij spreken volgens mij totaal langs elkaar heen. Als iemand in de huidige bijstand werkonwillig is, kun je hem de uitkering
                  afpakken. Als iemand fraudeert, kun je hem de uitkering afpakken en fiks korten. Daar is helemaal geen nieuwe wet voor nodig.
                  Wij kunnen dus activerend zijn, als wij een beetje fatsoenlijk werken met elkaar. Nu wordt echter de uitkering massaal verlaagd
                  voor mensen, waardoor zij in de armoede terechtkomen en iedere prikkel om vooruit te komen in het leven wordt weggehaald.
                  Dat doet het kabinet. Daar is verder niets activerends aan.
               </text:p>
      <text:p text:style-name="spreker">Staatssecretaris <text:span text:style-name="handelingen.naam">De Krom</text:span>:
               </text:p>
      <text:p text:style-name="spreekbeurt">Ik gun de heer Spekman natuurlijk zijn eigen visie. Ik heb gezegd dat ik het niet acceptabel vind dat er mensen thuiszitten
                  op de bank die wel zouden willen werken, maar die de kans daartoe niet krijgen en dat er mensen zijn die wel kunnen werken,
                  maar het niet doen. Ik constateer aan de hand van de feiten, de cijfers en de ontwikkelingen dat dit wel het geval is. Wij
                  moeten dus iets doen. Daarbij bouwen wij inderdaad voort op de succesvolle ingrepen uit het verleden in de sociale zekerheid.
               </text:p>
      <text:p text:style-name="spreker">De heer <text:span text:style-name="handelingen.naam">Klaver</text:span> (GroenLinks):
               </text:p>
      <text:p text:style-name="spreekbeurt">Ik ben licht teleurgesteld dat de staatssecretaris toch niet wil doorrekenen wat de participatie-effecten van dit wetsvoorstel
                  zijn. Dit voorstel komt volgende week gewoon in stemming. Ik zou het echter interessant vinden als wij tijdens de begrotingsbehandeling
                  toch met elkaar zouden kunnen spreken over welke werkgelegenheidseffecten de staatssecretaris met dit soort maatregelen weet
                  te sorteren. Is de staatssecretaris echt niet bereid om de Kamer daarin tegemoet te komen door het CPB daar onderzoek naar
                  te laten doen? Zijn wetsvoorstel loopt er namelijk geen vertraging mee op. Dit is dus een win-winsituatie.
               </text:p>
      <text:p text:style-name="spreker">Staatssecretaris <text:span text:style-name="handelingen.naam">De Krom</text:span>:
               </text:p>
      <text:p text:style-name="spreekbeurt">De werkgelegenheidseffecten zijn uitvoerig door het CPB in kaart gebracht. Dit is namelijk gebeurd bij alle maatregelen uit
                  het regeer- en gedoogakkoord. Ik zie de toegevoegde waarde hiervan dus niet en daarom vind ik dit echt overbodig.
               </text:p>
      <text:p text:style-name="spreker">De heer <text:span text:style-name="handelingen.naam">Klaver</text:span> (GroenLinks):
               </text:p>
      <text:p text:style-name="alineagroep">Het CPB heeft het totale regeer- en gedoogakkoord bekeken. In die analyse zie je trouwens dat dit hele negatieve effecten
                     heeft op de werkgelegenheid. Het kabinet kiest ervoor om dit wetsvoorstel apart te behandelen; separaat van bijvoorbeeld het
                     wetsvoorstel in verband met de Wet werken naar vermogen. Omdat het kabinet ervoor kiest om deze wetsvoorstellen apart te behandelen,
                     zou ik die ook graag in hun volledigheid op deze wijze kunnen beoordelen en willen bediscussiëren.
                  </text:p>
      <text:p text:style-name="alineagroep.end">Ik heb nog een andere vraag. Gelooft de staatssecretaris in volledige werkgelegenheid?.</text:p>
      <text:p text:style-name="spreker">Staatssecretaris <text:span text:style-name="handelingen.naam">De Krom</text:span>:
               </text:p>
      <text:p text:style-name="spreekbeurt">Nee, volledige werkgelegenheid is, geloof ik, in de geschiedenis nog niet voorgekomen. Zoiets lijkt mij ook irreëel. Ik streef
                  wel naar een evenwicht, een werkgelegenheidsevenwicht. Ik zal de laatste zijn die zegt: iedereen uit de bijstand gaat aan
                  het werk. Dat lijkt mij een illusie. Op de arbeidsmarkt wordt gestreefd naar evenwicht. Daar hoort een bepaald percentage
                  evenwichtswerkloosheid bij. Dat is ook altijd zo geweest. Het gaat mij erom dat wij, de Kamer en ik, er alles aan doen om
                  zeker te stellen dat mensen die nu onnodig aan de zijlijn staan, kansen krijgen en dat zij, als zij kunnen werken, inderdaad
                  aan het werk gaan. Als je kunt werken, moet je gewoon werken. Zo simpel is het.
               </text:p>
      <text:p text:style-name="spreker">De heer <text:span text:style-name="handelingen.naam">Klaver</text:span> (GroenLinks):
               </text:p>
      <text:p text:style-name="spreekbeurt">De evenwichtswerkloosheid ligt in Nederland al jarenlang rond 4% tot 5%. Wij zitten op dit moment op 5% werkloosheid in Nederland.
                  Dit percentage doorbreek je alleen door echt grote hervormingen. Ik heb het dan over de ontslagbescherming en de WW. Daarmee
                  kun je die evenwichtswerkloosheid doorbreken. Mijn vraag blijft echter staan. Is de staatssecretaris bereid om het CPB hiernaar
                  te laten kijken? Dan kunnen wij erop terugkomen bij de begrotingsbehandeling van Sociale Zaken. Dan kunnen wij bekijken hoe
                  activerend dit wetsvoorstel werkelijk is. Bovendien kunnen wij het dan over al de andere maatregelen van het kabinet hebben.
               </text:p>
      <text:p text:style-name="spreker">Staatssecretaris <text:span text:style-name="handelingen.naam">De Krom</text:span>:
               </text:p>
      <text:p text:style-name="spreekbeurt">Ik verval in herhaling. Ik heb aangegeven dat ik dat overbodig en niet nodig vind.</text:p>
      <text:p text:style-name="spreker">Mevrouw <text:span text:style-name="handelingen.naam">Karabulut</text:span> (SP):
               </text:p>
      <text:p text:style-name="spreekbeurt">Kan de staatssecretaris mij vertellen wie die mensen zijn die langdurig in de bijstand zitten? Hoe komt het dat deze mensen
                  in dat laatste vangnet zijn beland dat er nu nog is maar dat compleet dreigt te worden weggeslagen?
               </text:p>
      <text:p text:style-name="spreker">Staatssecretaris <text:span text:style-name="handelingen.naam">De Krom</text:span>:
               </text:p>
      <text:p text:style-name="spreekbeurt">Dat is een heel divers profiel ….</text:p>
      <text:p text:style-name="spreker">Mevrouw <text:span text:style-name="handelingen.naam">Karabulut</text:span> (SP):
               </text:p>
      <text:p text:style-name="spreekbeurt">Doe een poging.</text:p>
      <text:p text:style-name="spreker">Staatssecretaris <text:span text:style-name="handelingen.naam">De Krom</text:span>:
               </text:p>
      <text:p text:style-name="spreekbeurt">Mevrouw Karabulut, ik wil graag ingaan op uw vragen maar dan moet u mij even de kans geven. Er zijn mensen in de bijstand
                  die moeilijk aan het werk kunnen komen, er zijn mensen die solliciteren en geen kans krijgen. Er zijn mensen die niet willen
                  werken. Het is dus een heel divers profiel. Daarom zeggen wij dat er twee dingen moeten gebeuren. De bijstand moet meer activerend
                  worden gemaakt en tegelijk zijn er instrumenten nodig waardoor het voor mensen in de bijstand aantrekkelijk wordt om te werken
                  en voor werkgevers aantrekkelijk om deze mensen in dienst te nemen. In delen van Rotterdam zit 35% van de mensen in de bijstand;
                  er zijn hele straten waarin 45% van de mensen in de bijstand zit. Dat zijn sociale drama's in de wijken. Ik heb deze baan
                  niet geaccepteerd om lijdzaam toe te zien hoe mensen daar onnodig in blijven hangen of daar onnodig in terechtkomen. Dat is
                  wat mij drijft, mevrouw Karabulut, en u ook. Wij verschillen alleen van mening over de manier waarop je daar iets aan zou
                  moeten doen.
               </text:p>
      <text:p text:style-name="spreker">Mevrouw <text:span text:style-name="handelingen.naam">Karabulut</text:span> (SP):
               </text:p>
      <text:p text:style-name="spreekbeurt">Ik stoor mij enorm aan het beeld dat de staatssecretaris en andere partijen steeds weer neerzetten van de mensen die afhankelijk
                  zijn van een bijstandsuitkering. In die buurten waar de staatssecretaris over spreekt, wonen inderdaad de mensen die de klappen
                  hebben moeten opvangen van bijvoorbeeld 40 jaar falend integratiebeleid. Daar wonen de mensen die de klappen hebben moeten
                  opvangen van het beleid van de VVD – zij werd daarbij gesteund door andere partijen – waardoor onze hele sociale zekerheid
                  naar de knoppen is geholpen. Daar wonen inderdaad de langdurig werklozen die arbeidsongeschikt zijn geraakt en nu niet meer
                  aan het werk komen. Die mensen krijg je niet aan het werk door ze nog meer te straffen en door nog meer geld van ze af te
                  pakken. Dan hadden deze partijen de grenzen niet moeten openstellen, dan hadden zij segregatie moeten bestrijden. Dat hebben
                  zij niet gedaan. Nu legt de staatssecretaris die rekening juist bij deze mensen neer. Hij verzuimt om de werkgevers eens daarop
                  aan te spreken. De staatssecretaris wil niet weten hoeveel mails en hoeveel voorbeelden ik heb van mensen die dolgraag willen
                  of zelfs werken maar toch niet uit die uitkering komen. De bijstand is zo prikkelend dat mensen jarenlang met behoud van uitkering
                  in de post werken. Dat is er gebeurd. De staatssecretaris moet dus niet de slachtoffers straffen maar een keertje de daders
                  gaan aanpakken.
               </text:p>
      <text:p text:style-name="spreker">Staatssecretaris <text:span text:style-name="handelingen.naam">De Krom</text:span>:
               </text:p>
      <text:p text:style-name="spreekbeurt">Mevrouw Karabulut en ik verschillen sterk van mening over de visie op mensen en de samenleving in zijn algemeenheid. Ik hoor
                  mevrouw Karabulut zeggen dat iedereen zielig is en dat men er niets aan kan doen. Ik vind dat je mensen moet aanspreken op
                  hun verantwoordelijkheid, want dan pas neem je ze serieus. Als ik op werkbezoek ben hoor ik van mensen die er bijvoorbeeld
                  in geslaagd zijn om vanuit de sociale werkvoorziening naar een regulier bedrijf over te stappen, dat zij er trots op zijn
                  weer mee te draaien in de samenleving. Mensen in een uitkeringssituatie parkeren is niet zo moeilijk, maar ze eruit halen
                  is veel moeilijker. Die handschoen pakken wij op.
               </text:p>
      <text:p text:style-name="spreker">Mevrouw <text:span text:style-name="handelingen.naam">Karabulut</text:span> (SP):
               </text:p>
      <text:p text:style-name="spreekbeurt">Zielig vind ik het als mensen die trots zijn en willen werken, nog eens gepakt worden. Zielig vind ik het volgende: nadat
                  partijen als de VVD mensen in de jaren tachtig massaal in de WAO hebben gedumpt en vervolgens de grenzen hebben opengesteld
                  om goedkope arbeid naar Nederland te halen, stelt de staatssecretaris nu voor om werken onder het minimumloon voor deze mensen
                  mogelijk te maken. Dat vind ik zielig. Dat is zielig beleid, maar het is vooral heel gevaarlijk en oneerlijk beleid. Ik vraag
                  de staatssecretaris dus nogmaals: waar blijft hij met die banen? Waar blijft hij dan met het aanspreken van werkgevers op
                  hun verantwoordelijkheid?
               </text:p>
      <text:p text:style-name="spreker">Staatssecretaris <text:span text:style-name="handelingen.naam">De Krom</text:span>:
               </text:p>
      <text:p text:style-name="spreekbeurt">Dankzij het beleid van de opeenvolgende kabinetten in de afgelopen vijftien jaar is de arbeidsparticipatie toegenomen, is
                  de armoede gehalveerd, heeft Nederland het laagste armoedecijfer in Europa en het laagste risico op armoede in Europa. In
                  Nederland kennen wij het op een na hoogste minimumloon van Europa, met de uitkeringen daarvan afgeleid. Ik herken mij niet
                  in het beeld dat mevrouw Karabulut schetst en ik weet dat heel veel mensen in Nederland zich daar ook niet in herkennen. Weet
                  u waarom wij uiteindelijk de problemen gaan oplossen, zeg ik tegen mevrouw Karabulut? Dat is omdat er in dit land nog altijd
                  veel meer mensen zijn die deel willen zijn van de oplossing in plaats van het probleem. Dat ziet het kabinet ook en daarom
                  ben ik er trots op dat ik mag meewerken aan het beleid dat er toe moet leiden dat meer mensen aan het werk gaan. Het is echt
                  niet zo ingewikkeld om mensen in een uitkering te parkeren.
               </text:p>
      <text:p text:style-name="spreker">De <text:span text:style-name="handelingen.naam">voorzitter</text:span>:
               </text:p>
      <text:p text:style-name="spreekbeurt">Uw derde blokje aanscherping gezinsbijstand. Mijnheer Spekman, u bent al geweest.</text:p>
      <text:p text:style-name="spreker">De heer <text:span text:style-name="handelingen.naam">Spekman</text:span> (PvdA):
               </text:p>
      <text:p text:style-name="spreekbeurt">Maar dit is een wetgevingsoverleg, dit is niet zomaar een VAO'tje.</text:p>
      <text:p text:style-name="spreker">De <text:span text:style-name="handelingen.naam">voorzitter</text:span>:
               </text:p>
      <text:p text:style-name="spreekbeurt">Dat begrijp ik, maar we hebben de afspraak gemaakt dat we werken in blokjes.</text:p>
      <text:p text:style-name="spreker">De heer <text:span text:style-name="handelingen.naam">Spekman</text:span> (PvdA):
               </text:p>
      <text:p text:style-name="spreekbeurt">Maar we hebben niet afgesproken dat we maar een interruptie per blokje mogen maken.</text:p>
      <text:p text:style-name="spreker">De <text:span text:style-name="handelingen.naam">voorzitter</text:span>:
               </text:p>
      <text:p text:style-name="spreekbeurt">Zelfs al zou dat niet zo zijn, dan stel ik vast dat u in dit interruptieblokje achteraan bent gaan aansluiten. Zo staan wij
                  hier morgenochtend nog.
               </text:p>
      <text:p text:style-name="spreker">De heer <text:span text:style-name="handelingen.naam">Spekman</text:span> (PvdA):
               </text:p>
      <text:p text:style-name="spreekbeurt">Oké, maar dan stel ik dat ik bij de andere blokjes wel tussendoor iets mag zeggen. Het gaat hier wel om wetgeving. Ik vind
                  het cruciaal, nu het gaat over het principe achter de functie van de wetgeving, om je af te vragen wat de betekenis van deze
                  wet is voor iemand die blijvend in de bijstand zit omdat hij is afgekeurd. Er zijn echt veel mensen die zijn afgekeurd na
                  hun meerderjarigheid. Die komen niet in de Wajong terecht, maar zijn fysiek afgekeurd. Die mensen worden uiteindelijk ook
                  gekort als gevolg van dit beleid. Dat zal niet leiden tot activering van deze mensen, want zij zijn blijvend afgekeurd en
                  ze staan ernaast. En geloof me, daar balen zij van! Ik zou willen dat de heer De Krom ook die groep erkenning geeft.
               </text:p>
      <text:p text:style-name="spreker">Staatssecretaris <text:span text:style-name="handelingen.naam">De Krom</text:span>:
               </text:p>
      <text:p text:style-name="alineagroep">Dat doe ik bij dezen. Dat betekent alleen niet dat we niets hoeven te doen als we tegelijkertijd constateren dat er mensen
                     zijn die graag aan de slag willen, die kunnen werken maar de kans daarvoor niet krijgen. We kunnen toch niet accepteren dat
                     mensen niet aan het werk gaan als zij er niets aan overhouden? Werk is geen keuze! Als je dat kunt, dan ga je werken, zo simpel
                     is het voor mij. Werk moet lonen en daar zijn wij mee bezig; dat is sociaal beleid.
                  </text:p>
      <text:p text:style-name="alineagroep">Ik kom op het aanscherpen van voorwaarden en sancties voor jongeren. Ik citeer uit het regeerakkoord: Voor jongeren tot 27
                     jaar geldt dat zij werken, leren of stage lopen. De voorwaarden en sancties voor jongeren tot 27 jaar die een beroep doen
                     op de bijstand worden aangescherpt. Zolang men zich kan scholen, dient een beroep op studiefinanciering te worden gedaan.
                     Deze afspraak in het regeerakkoord hebben wij omgezet in de maatregel die nu voorligt.
                  </text:p>
      <text:p text:style-name="alineagroep">Met de meeste jongeren in Nederland gaat het gewoon goed. Zij slagen erin om een baan te vinden zodra zij van school afkomen.
                     De jeugdwerkloosheid is gelukkig in Nederland de laagste in Europa en zo hoort dat ook. Jongeren horen aan het werk te zijn
                     of op school te zitten. Zij horen niet in de bijstand thuis. We hebben het hier over mensen die aan het begin staan van hun
                     werkzame leven en juist voor hen moeten wij zorgen dat ze volwaardig meedraaien in de samenleving door een baan. Uitvallen
                     is voor dit kabinet geen optie.
                  </text:p>
      <text:p text:style-name="alineagroep">Wij hebben die afspraak uit het regeerakkoord vorm gegeven door tegen jongeren die nu in een beroep doen op de Wet investering
                     in jongeren te zeggen: voordat je recht krijgt op hulp, ondersteuning en bijstand verwachten wij dat je eerst zelf laat zien
                     dat je verantwoordelijkheid neemt om een baan te vinden of om naar school te gaan. Wij geven je een termijn van vier weken
                     om zelf inspanningen te verrichten om dat aan te tonen. Ik vind dat terecht, omdat dat de verantwoordelijkheid legt bij de
                     personen bij wie dat hoort, namelijk de mensen die een beroep doen op de samenleving. Dan moet je wel eerst zelf die inspanningen
                     laten zien en die verantwoordelijkheid nemen. Wij bouwen een termijn in van vier weken voordat iemand daarop een beroep kan
                     doen.
                  </text:p>
      <text:p text:style-name="alineagroep">Mevrouw Ortega-Martijn vroeg hoe wij weten dat de samenvoeging tussen de Wet investeren in jongeren en de Wet werk en bijstand
                     een verbetering inhoudt en of ik de knelpunten van de Wet investeren in jongeren kan noemen. Ik geloof dat mevrouw Ortega-Martijn
                     gisteren zelfs zei dat de zojuist gehouden evaluatie aangeeft dat wij nog wat langer tijd nodig hebben. Dat is inderdaad zo.
                     Ik constateer tegelijkertijd dat wij het regime van de Wet investeren in jongeren ook niet afschaffen maar in de WWB inbouwen.
                     Met de Wet investeren in jongeren zijn wel goede dingen tot stand gekomen, hoewel wij, zoals mevrouw Ortega-Martijn heeft
                     kunnen lezen, hierbij de nodige omzichtigheid moeten betrachten. Leerwerkrecht heeft het risico van een te passieve houding.
                     Iemand meldt zich bij het loket en zegt: komt u maar met een stage of een baan voor mij en dan zie ik het wel. Nee, wat ons
                     betreft gaat het andersom. Je gaat eerst zelf aan de slag, je pleegt zelf een inspanning, je neemt je verantwoordelijkheid
                     en laat zien dat je actief bent om zelf aan de slag te komen of naar school te gaan. Het lijkt mij ook niet meer dan logisch
                     om het zo te regelen.
                  </text:p>
      <text:p text:style-name="alineagroep">Het is goed dat er meer aandacht is voor jongeren. Dat heeft de WIJ zeker teweeggebracht. Op die weg wil ik ook echt verder,
                     maar het feit dat principieel de eigen verantwoordelijkheid van de jongere voorop moet staan, is met deze maatregel in het
                     wetsvoorstel ingebouwd.
                  </text:p>
      <text:p text:style-name="alineagroep">Mevrouw Koşer Kaya en mevrouw Karabulut vroegen gisteren waarom er een onderscheid is tussen 27+ en 27-. Dat is natuurlijk
                     al in de WIJ van het vorige kabinet ingebouwd. Juist bij de start moeten jongeren ervan doordrongen zijn dat zij een eigen
                     verantwoordelijkheid hebben en zelf initiatief moeten nemen. Juist bij jongeren is dit zo belangrijk omdat zij aan het begin
                     van hun werkzame leven staan. Zij moeten alle kansen die er zijn benutten, of het nu werk is of scholing. Dit rechtvaardigt
                     ook een specifiek op jongeren gericht regime in de bijstand.
                  </text:p>
      <text:p text:style-name="alineagroep">De heer Azmani vroeg wat ik vind van het beleid van Rotterdam inzake de aanscherping van de verplichtingen, terwijl in de
                     wet de termijn van vier weken eigenlijk alleen geldt voor de groep jongeren tot 27 jaar. De gemeente Rotterdam past het al
                     toe en wel voor iedereen. Hij vraagt waarom ik dat niet doe.
                  </text:p>
      <text:p text:style-name="alineagroep">Ik heb al gezegd dat het gemeenten volledig vrijstaat om die termijn van vier weken nu al te hanteren. Rotterdam en andere
                     steden doen dat ook al. Dat is een keuze van de gemeenten zelf, die ik overigens van harte toejuich. Omdat jongeren uit de
                     groep 27- aan het begin staan van hun werkzame leven is het ontzettend belangrijk dat zij zelf die inspanningen moeten leveren
                     voordat de overheid zegt: komt u maar, hier is hulp en ondersteuning of daar is een uitkering. Dat rechtvaardigt voor mij
                     de manier waarop wij het hier vorm hebben gegeven. Nogmaals, niets staat gemeenten in de weg om het voor die hele groep te
                     doen.
                  </text:p>
      <text:p text:style-name="alineagroep">Om diezelfde reden ontraad ik het amendement nr. 27 van de leden Karabulut en Koşer Kaya. Met dat amendement wordt die zoektermijn
                     van vier weken geschrapt. Ik heb zojuist aangegeven waarom ik die termijn belangrijk vind en waarom ik eraan hecht om deze
                     maatregel inderdaad door te voeren. Ik ben het er gewoon niet mee eens dat iemand die zich meldt bij een loket meteen aanspraak
                     kan maken op hulp, ondersteuning of zelfs een uitkering. Men moet er eerst iets voor doen. Dat zit dan ook in het wetsvoorstel.
                  </text:p>
      <text:p text:style-name="alineagroep">Mevrouw Karabulut heeft een amendement ingediend op stuk nr. 15 waarin zij zegt dat jongeren onder de 27 jaar de eerste vier
                     weken na melding bij het UWV wel recht krijgen op begeleiding. Nee, dat is nu juist niet de bedoeling. De bedoeling is dat
                     je zelf verantwoordelijkheid neemt, dat je zelf het initiatief neemt, dat je zelf aantoont dat je alle inspanningen hebt verricht
                     om aan de slag te komen. Dat is ook de boodschap die wij willen meegeven. De boodschap is: jij bent zelf verantwoordelijk.
                     Als het niet lukt, als wij ervan overtuigd zijn dat je je best hebt gedaan, dan kun je op ons rekenen. Om die reden ontraad
                     ik het amendement op stuk nr. 15.
                  </text:p>
      <text:p text:style-name="alineagroep">Mevrouw Karabulut heeft gevraagd hoe het college de juiste houding bij jongeren tijdens de vier weken zoektijd kan meten.
                     Is dat juridisch helemaal dichtgetimmerd? Nogmaals, het is in eerste instantie de verantwoordelijkheid van de jongere zelf
                     om bewijsmateriaal te verzamelen van de verrichte inspanningen. Ik kan het mij voorstellen dat je iemand, wanneer hij voor
                     je loket staat, op weg helpt in de zin van "voor scholing kun je daar en daar heen". De verantwoordelijkheid blijft bij de
                     jongere zelf liggen. Wij hebben daar bewust geen gedetailleerde invulling aan gegeven, omdat het heel erg afhankelijk is van
                     de individuele omstandigheden. Wat vind je redelijk, wat verwacht je van iemand? De gemeenten doen dit natuurlijk al jaren.
                     Zij hebben er ervaring mee en kunnen dat naar mijn stellige overtuiging heel goed inschatten. De colleges moeten kunnen bepalen
                     of iemand zelf voldoende inspanningen pleegt. Het is maatwerk dat die gemeenten al jaar en dag leveren.
                  </text:p>
      <text:p text:style-name="alineagroep.end">Mevrouw Sterk, mevrouw Ortega en de heer Spekman hebben aandacht gevraagd voor de bijzondere positie van vluchtelingenjongeren.
                     Mevrouw Ortega heeft zelfs een amendement ingediend waarmee wordt beoogd dat bepaalde categorieën vreemdelingen direct na
                     melding bij het UWV een aanvraag kunnen doen, dus zonder zoekperiode van vier weken.
                  </text:p>
      <text:p text:style-name="spreker">De <text:span text:style-name="handelingen.naam">voorzitter</text:span>:
               </text:p>
      <text:p text:style-name="spreekbeurt">Dat is het amendement op stuk nr. 30.</text:p>
      <text:p text:style-name="spreker">Staatssecretaris <text:span text:style-name="handelingen.naam">De Krom</text:span>:
               </text:p>
      <text:p text:style-name="alineagroep">Klopt. Ik snap die bijzondere positie. Ik heb gisteren goed geluisterd naar de argumenten. Deze jongeren hebben huis en haard
                     achtergelaten. Zij hebben geen netwerk kunnen opbouwen. Zij hebben in een opvangcentrum gezeten. Dat maakt hun positie toch
                     enigszins verschillend van anderen. De jongeren hebben niet veel om op terug te vallen. Hun startpositie is dus iets anders.
                     Ik wil nog even goed naar het amendement kijken, maar ik begrijp de opmerkingen. In tweede termijn zal ik laten weten of ik
                     met het amendement kan leven.
                  </text:p>
      <text:p text:style-name="alineagroep">Mevrouw Ortega, mevrouw Sterk en de heer Klaver hebben gevraagd hoe asielzoekersjongeren alles kunnen voorschieten, inclusief
                     de kosten voor inburgering. In de nota naar aanleiding van het verslag heb ik aangegeven dat vluchtelingenjongeren die over
                     een verblijfsvergunning beschikken en in Nederland wonen, in de WWB worden gelijkgesteld aan in Nederland woonachtige Nederlanders.
                     Voor deze vluchtelingenjongeren gelden dus dezelfde voorwaarden als voor anderen onder de 27 jaar die onder de WWB vallen.
                     Het feit dat zij moeten bijdragen aan de kosten van inburgering doet daar niets aan af. Wij willen dat alle jongeren onder
                     de 27 jaar in vergelijkbare situaties op hun eigen verantwoordelijkheid worden aangesproken. Nogmaals, die vierwekenzoektermijn
                     snap ik.
                  </text:p>
      <text:p text:style-name="alineagroep">Mevrouw Sterk noemde de kwestie van een werkloze jongere die zich na zijn WW-periode meldt bij het UWV-loket en die vervolgens
                     weer vier weken op zoek moet naar werk voordat het recht op hulp, ondersteuning en eventueel een uitkering ontstaat. De achtergrond
                     van deze opmerking is de volgende: ook gedurende de WW-periode heeft iemand al naar werk moeten zoeken. Als hij dat niet heeft
                     gedaan, is er iets mis. Het zoeken naar ander werk is immers de kern van de WW. Tegen mevrouw Sterk zeg ik: ik wil echt serieus
                     bekijken of het mogelijk is dat ik het wetsvoorstel zodanig wijzig dat de vier weken zoektijd in het kader van de WWB samenvallen
                     met de vier laatste weken van de WW-periode. Ik doe dit omdat ik de achtergrond van de opmerking van mevrouw Sterk begrijp
                     en er de logica wel van inzie.
                  </text:p>
      <text:p text:style-name="alineagroep">De heer Azmani vroeg waarom je het niet voor iedereen doet in plaats van alleen voor de jongeren onder de 27 jaar. Ik heb
                     daar al antwoord opgegeven.
                  </text:p>
      <text:p text:style-name="alineagroep">De heer Azmani vroeg ook welke termijn ik voor ogen heb bij de integrale aanpak voor jongeren met multiproblematiek. De samenwerking
                     tussen gemeentelijke diensten en onderwijsinstellingen moet op lokaal niveau vorm worden gegeven vanuit het besef dat een
                     effectieve uitvoering van de WWB alleen maar kan slagen met een heel goede samenwerking in de keten van school naar werk.
                     Dat is ook de gedachtegang achter de decentralisaties die het kabinet voorstaat, want die maken namelijk de integrale aanpak
                     in de hele keten van zorg, onderwijs en arbeidsmarkt mogelijk waar die nu veel minder goed mogelijk is, omdat de verantwoordelijkheden
                     verschillen. De jeugdzorg gaat van provincies naar gemeenten en de Wet werken naar vermogen komt bij de gemeenten te liggen.
                     Kortom, we gaan dat bundelen, zodat de gemeenten veel sterker de regie kunnen nemen in die hele keten; ze kunnen dan ook veel
                     beter omgaan met mensen met multiproblematiek. Ik voeg daaraan toe dat wij binnen het kabinet dit natuurlijk zo goed mogelijk
                     proberen te faciliteren. Ik praat heel frequent met mijn collega's van OCW en VWS, juist om de gemeenten, waarmee wij ook
                     om de tafel gaan zitten, zo goed mogelijk te helpen om de decentralisatie zo succesvol mogelijk te laten verlopen. Het uiteindelijke
                     doel is dat de cliënten om wie het gaat, beter worden bediend. Dat biedt dus veel kansen en mogelijkheden. Gemeenten hebben
                     er ook zelf om gevraagd. De heer Azmani weet dat. De gemeenten vragen: geef ons de mogelijkheden tot het voeren van de regie
                     in de hele keten, want dan kunnen wij veel beter de cliënt bedienen. Dat is de gedachte erachter en die pakken wij natuurlijk
                     actief op.
                  </text:p>
      <text:p text:style-name="alineagroep.end">Mevrouw Sterk vroeg: wat doen we met niet-melders; jongeren die niet komen opdagen in verband met de vierwekenmaatregel en
                     andere eisen? Bij de invoering van de Wet investeren in jongeren speelde dezelfde zorg. Ik heb dat nog eens nagekeken. De
                     ervaringen hebben inmiddels uitgewezen dat dit niet op grote schaal voorkomt. Het gebeurt wel; gemeenten hebben een heleboel
                     mogelijkheden om achter die groep aan te gaan, bijvoorbeeld door het koppelen van bestanden. Vorig jaar hebben we daarvoor
                     nog drie wetswijzigingen doorgevoerd. Ik heb dus geen reden om daar extra bezorgd over te zijn. Voor zover het niet-melders
                     betreft – dat blijkt ook uit de stukken die we naar de Kamer hebben gestuurd – is die groep ook niet noodzakelijkerwijs een
                     probleem, want er zijn ook jongeren die op reis gaan, op scholen zitten et cetera. Voor zover wij kunnen leren uit de ervaringen
                     uit het verleden, brengt mevrouw Sterk dit punt dus terecht naar voren, maar ik ben daar niet extra bezorgd over. Ik vind
                     wel dat je dit als gemeente in de gaten moet houden. Ik ben ervan overtuigd en ik weet dat de gemeenten dit inderdaad doen.
                  </text:p>
      <text:p text:style-name="spreker">De <text:span text:style-name="handelingen.naam">voorzitter</text:span>:
               </text:p>
      <text:p text:style-name="spreekbeurt">Zou u kunnen gaan in de richting van de afronding van uw tweede blokje? De Kamerleden staan immers als jonge honden klaar.</text:p>
      <text:p text:style-name="spreker">Staatssecretaris <text:span text:style-name="handelingen.naam">De Krom</text:span>:
               </text:p>
      <text:p text:style-name="alineagroep">Ik weet het, voorzitter; ik heb het ook gezien.</text:p>
      <text:p text:style-name="alineagroep">De heer Klaver vroeg op basis waarvan een college kan besluiten om jongeren uit te sluiten van hulp; althans, zo heeft hij
                     dit gisteren verwoord. Jongeren worden niet uitgesloten van hulp, maar die zoektermijn van vier weken gaat er wel aan vooraf.
                     Daarna komt er een plan van aanpak dat je regelmatig moet evalueren en dat wordt bijgesteld et cetera. Die hulp en ondersteuning
                     zijn met dit wetsvoorstel dus juist echt ingebouwd. Die eigen verantwoordelijkheid moet daar echter wel aan voorafgaan. Je
                     moet eerst zelf aan de bak om aan te tonen dat je ook zelf inspanningen hebt gepleegd. We sluiten jongeren echter helemaal
                     niet uit van hulp en ondersteuning.
                  </text:p>
      <text:p text:style-name="alineagroep">Mevrouw Sterk vroeg hoe ik aankijk tegen een kleine groep jongeren die niet in staat is om de eigen regie te voeren. Is die
                     vier weken zoektijd niet desastreus voor die groep? Hiervoor geldt hetzelfde: ik vind dat jongeren in principe zelf hun verantwoordelijkheid
                     moeten nemen. Ook voor jongeren met problemen geldt dat scholing of een reguliere baan natuurlijk gewoon het allerbeste is.
                     Laten wij nou niet weer stickers op het voorhoofd van mensen gaan plakken. Laten wij nou ook hier direct aan het begin bekijken
                     wat mensen wél kunnen. Die omslag moeten wij maken. Dat zit met deze maatregel ingebakken in dit wetsvoorstel.
                  </text:p>
      <text:p text:style-name="alineagroep.end">Dit was mijn tweede blokje.</text:p>
      <text:p text:style-name="spreker">De <text:span text:style-name="handelingen.naam">voorzitter</text:span>:
               </text:p>
      <text:p text:style-name="spreekbeurt">Mevrouw Ortega was de eerste; de eer is dus aan haar.</text:p>
      <text:p text:style-name="spreker">Mevrouw <text:span text:style-name="handelingen.naam">Ortega-Martijn</text:span> (ChristenUnie):
               </text:p>
      <text:p text:style-name="spreekbeurt">De staatssecretaris heeft een aantal minuten geleden iets gezegd over het leerwerkrecht in de WIJ. Hij heeft het gevoel dat
                  jongeren passief achteroverleunen en afwachten totdat de gemeente met iets komt. Binnen de WIJ is het zo geregeld dat jongeren
                  die zich aanmelden, een soort contract aangaan met de gemeente. Dus hoezo leunen zij passief achterover?
               </text:p>
      <text:p text:style-name="spreker">Staatssecretaris <text:span text:style-name="handelingen.naam">De Krom</text:span>:
               </text:p>
      <text:p text:style-name="spreekbeurt">Nee, ik heb gezegd dat het kabinet de principiële keuze heeft gemaakt – die keuze volgt ook uit de keuzes die in het regeerakkoord
                  zijn gemaakt – dat we die eigen verantwoordelijkheid en de eigen inspanningen van jongeren echt willen benadrukken. Vanuit
                  die overtuiging hebben we gezegd: als iemand bij een loket komt voor hulp en ondersteuning of eventueel voor een uitkering,
                  zou het heel goed zijn als die persoon eerst zelf aan de slag gaat. Die overtuiging zit daarachter. Die overtuiging geldt
                  overigens niet alleen voor mij; Rotterdam en andere gemeenten doen dit al, vanuit dezelfde overtuiging.
               </text:p>
      <text:p text:style-name="spreker">Mevrouw <text:span text:style-name="handelingen.naam">Ortega-Martijn</text:span> (ChristenUnie):
               </text:p>
      <text:p text:style-name="spreekbeurt">Ik begrijp het niet. De staatssecretaris zegt dat de WIJ goede dingen heeft voortgebracht. Hij wil die twee wetten samenvoegen.
                  Aan de kant kiest hij er toch voor om het leerwerkaanbod af te schaffen, omdat jongeren zelf maar aan de slag moeten gaan.
                  Wij hebben indertijd toch niet voor niets gekozen voor dat aanbod? Het was juist de bedoeling dat jongeren vanuit de gemeenten
                  werden geactiveerd, juist omdat de werkloosheid onder jongeren zo hoog was. Wat is nu het verschil?
               </text:p>
      <text:p text:style-name="spreker">Staatssecretaris <text:span text:style-name="handelingen.naam">De Krom</text:span>:
               </text:p>
      <text:p text:style-name="spreekbeurt">Het verschil is de vierwekentermijn. Na die termijn bestaat er recht op hulp en ondersteuning. Dat wordt neergelegd in een
                  plan van aanpak. Ik heb al gezegd dat het college dat moet doen. In dat plan van aanpak is niet alleen een op de persoon toegesneden
                  plan opgenomen om iemand zo goed en snel mogelijk naar werk te begeleiden, maar ook inspanningen die van mensen zelf worden
                  verwacht. Het is dus bij wijze van spreken een contract. Het verschil zit 'm daarin dat eerst een termijn van vier weken wordt
                  gehanteerd om de reden die ik zojuist heb aangegeven.
               </text:p>
      <text:p text:style-name="spreker">Mevrouw <text:span text:style-name="handelingen.naam">Ortega-Martijn</text:span> (ChristenUnie):
               </text:p>
      <text:p text:style-name="spreekbeurt">De staatssecretaris zegt dat gemeenten nu al kunnen beslissen om met zo'n vierwekentermijn aan de slag te gaan. Waarom stimuleert
                  hij de gemeenten niet gewoon om dat wat meer te doen? Waarom moet die verplichting worden neergelegd in dit wetsvoorstel?
               </text:p>
      <text:p text:style-name="spreker">Staatssecretaris <text:span text:style-name="handelingen.naam">De Krom</text:span>:
               </text:p>
      <text:p text:style-name="spreekbeurt">Ik geloof dat juist voor deze groep, jongeren die aan het begin staan van hun werkzame leven, de boodschap moet zijn dat werk
                  primair een eigen verantwoordelijkheid is. Dat is de boodschap die wij moeten afgeven. Er bestaat voor hen natuurlijk recht
                  op hulp en ondersteuning en eventueel een uitkering als dat allemaal niet lukt. Ik vind het echt verkeerd om te zeggen: hier
                  is een loket, komt u maar, wij gaan u helpen. Het moet andersom. Zij moeten eerst hun eigen verantwoordelijkheid nemen, als
                  dat kan. Als vervolgens blijkt dat het niet lukt, gaan wij natuurlijk hulp en ondersteuning geven.
               </text:p>
      <text:p text:style-name="spreker">Mevrouw <text:span text:style-name="handelingen.naam">Koşer Kaya</text:span> (D66):
               </text:p>
      <text:p text:style-name="spreekbeurt">Verschil maken naar leeftijd kan alleen als daar een rechtvaardigingsgrond voor is. Dat weet de staatssecretaris ook. Hij
                  geeft als rechtvaardiging dat jongeren harder en actiever op zoek moeten gaan naar werk. Dat is evident. Ik vind echter dat
                  iedereen dat zou moeten doen, jong en oud. Als je werkloos bent, moet je actief op zoek naar werk. Voor mij gaat dus die rechtvaardigingsgrond
                  niet op. De vraag is waarom dan onderscheid wordt gemaakt tussen jong en oud. Zijn gemeentebestuurders, onder wie VVD-bestuurders,
                  niet in staat om hier zelf beleid op te voeren?
               </text:p>
      <text:p text:style-name="spreker">Staatssecretaris <text:span text:style-name="handelingen.naam">De Krom</text:span>:
               </text:p>
      <text:p text:style-name="spreekbeurt">Ik heb al gezegd waarom de regering deze keuze heeft gemaakt. Mevrouw Koşer Kaya zegt dat dit voor iedereen zou moeten gelden.
                  Gemeenten kunnen dat en doen dat ook al.
               </text:p>
      <text:p text:style-name="spreker">Mevrouw <text:span text:style-name="handelingen.naam">Koşer Kaya</text:span> (D66):
               </text:p>
      <text:p text:style-name="spreekbeurt">Dan hoeft dus niet van bovenaf opgelegd te worden dat de gemeenten een termijn van vier weken in acht moeten nemen voordat
                  een jongere een bijstandsuitkering kan krijgen. Als de staatssecretaris deze lijn doortrekt, zegt hij dat de jongeren een
                  homogene groep vormen. Dat is ook niet waar. Een 24-jarige met een gezin, moet ook huur betalen en misschien een kind verzorgen.
                  Die moet een inkomen hebben. Moet de gemeente dan tegen hem zeggen: jammer, van bovenaf is gezegd dat u vier weken moet wachten?
               </text:p>
      <text:p text:style-name="spreker">Staatssecretaris <text:span text:style-name="handelingen.naam">De Krom</text:span>:
               </text:p>
      <text:p text:style-name="spreekbeurt">Er is toch geen verschil met jongeren die van school of van de universiteit af komen? Die hebben toch ook geen huis en geen
                  inkomen? Voor hen geldt dat ook. Steden doen het dus al. De reden waarom wij deze maatregel in de wet hebben opgenomen, is
                  dat wij vinden dat het specifiek voor jongeren, mensen die aan het begin van hun werkzame leven staan, zo belangrijk is dat
                  de boodschap wordt gegeven dat zij eerst zelf aan de slag moeten voordat er recht op ondersteuning en eventueel een uitkering
                  bestaat. Dat neemt helemaal niet weg dat gemeenten de vrijheid hebben om dit voor de hele WWB-populatie te doen. Dat doen
                  zij ook al.
               </text:p>
      <text:p text:style-name="spreker">Mevrouw <text:span text:style-name="handelingen.naam">Koşer Kaya</text:span> (D66):
               </text:p>
      <text:p text:style-name="spreekbeurt">De staatssecretaris gebruikt argumenten die precies maatwerk vereisen. Hij kan daaraan vervolgens niet de conclusie verbinden
                  dat gemeenten dat heel wel zelf kunnen doen. Dat vind ik buitengewoon jammer.
               </text:p>
      <text:p text:style-name="spreker">Staatssecretaris <text:span text:style-name="handelingen.naam">De Krom</text:span>:
               </text:p>
      <text:p text:style-name="spreekbeurt">Als ik de bijdragen van mevrouw Koşer Kaya in de verschillende debatten altijd goed heb verstaan, zou zij het vanuit de liberale
                  visie van haar partij toejuichen als er tegen mensen wordt gezegd dat zij eerst zelf aan de slag moeten. Ik begrijp dus niet
                  zo goed waar het probleem zit, want dat is precies wat wij doen. De gemeenten staat niets in de weg om het voor de gehele
                  populatie te doen, maar vanwege het belang van het aan het werk komen, het volwaardig meedraaien in de samenleving, hebben
                  wij besloten om op deze manier invulling te geven aan de afspraken in het regeerakkoord.
               </text:p>
      <text:p text:style-name="spreker">Mevrouw <text:span text:style-name="handelingen.naam">Koşer Kaya</text:span> (D66):
               </text:p>
      <text:p text:style-name="spreekbeurt">De staatssecretaris vertroebelt de discussie. Als je onderscheid maakt naar leeftijd, moet je daarvoor een rechtvaardigingsgrond
                  hebben. Als de rechtvaardigingsgrond is dat jongeren harder moeten zoeken en inventiever moeten zijn om een baan te vinden,
                  is mijn reactie: ik vind dat dit voor iedereen geldt. Als dit voor iedereen geldt, betekent het dat iedereen ook op dezelfde
                  wijze moet worden behandeld. "Gelijke behandeling" heet dat. Als de staatssecretaris het met mij eens is dat er verschillende
                  situaties kunnen bestaan en dat jongeren net zomin een homogene groep zijn, dan hoort daar maatwerk bij. Daar hoort dan ook
                  bij dat de gemeenten zelf kunnen bekijken hoe zij dit het beste vorm kunnen geven. Daarbij blijft uiteraard de kernvraag:
                  hoe activeren wij de mensen zo snel mogelijk en hoe komen zij aan het werk?
               </text:p>
      <text:p text:style-name="spreker">Staatssecretaris <text:span text:style-name="handelingen.naam">De Krom</text:span>:
               </text:p>
      <text:p text:style-name="spreekbeurt">Ik verzin niet zo veel nieuws, want de Wet investeren in jongeren kent al een ander regime dan de WWB, en dat om heel goede
                  redenen. Daarom is die wet er ook. Het debat daarover heeft deze Kamer uitvoerig gevoerd met het vorige kabinet. Dit is dus
                  niet zo bijzonder, want het regime verschilt al. Daaraan lagen dezelfde overwegingen ten grondslag als die ik nu aangeef als
                  argument voor het invoeren van deze maatregel.
               </text:p>
      <text:p text:style-name="spreker">Mevrouw <text:span text:style-name="handelingen.naam">Karabulut</text:span> (SP):
               </text:p>
      <text:p text:style-name="spreekbeurt">Ik stel een vraag om helderheid te krijgen. Het is nu natuurlijk al zo dat jongeren naar school moeten of aan het werk moeten.
                  Dat moet al volgens de wet zoals die nu is.
               </text:p>
      <text:p text:style-name="spreker">Staatssecretaris <text:span text:style-name="handelingen.naam">De Krom</text:span>:
               </text:p>
      <text:p text:style-name="spreekbeurt">Zeker.</text:p>
      <text:p text:style-name="spreker">Mevrouw <text:span text:style-name="handelingen.naam">Karabulut</text:span> (SP):
               </text:p>
      <text:p text:style-name="spreekbeurt">Dat is de staatssecretaris met mij eens. Het is nu gelukkig ook al zo dat het merendeel van de jongeren die verantwoordelijkheid
                  neemt.
               </text:p>
      <text:p text:style-name="spreker">Staatssecretaris <text:span text:style-name="handelingen.naam">De Krom</text:span>:
               </text:p>
      <text:p text:style-name="spreekbeurt">Zeker.</text:p>
      <text:p text:style-name="spreker">Mevrouw <text:span text:style-name="handelingen.naam">Karabulut</text:span> (SP):
               </text:p>
      <text:p text:style-name="spreekbeurt">Dat is de staatssecretaris ook met mij eens. Dat zijn juist de jongeren die het ontzettend moeilijk hebben omdat zij met die
                  heel slechte arbeidscontracten van deze staatssecretaris te maken hebben, waarbij zij weinig rechten opbouwen, weinig WW. Als
                  het een keer misgaat, komen zij daardoor heel slecht in de bijstand terecht en bouwen zij moeilijk een toekomst op. Toch gaan
                  die jongeren ervoor. Er is echter ook een groep jongeren die deze verantwoordelijkheid niet alleen kan nemen, die hulp nodig
                  heeft. Daarover gaat mijn vraag aan de staatssecretaris. Voelt de staatssecretaris ook een verantwoordelijkheid voor jongeren?
               </text:p>
      <text:p text:style-name="spreker">Staatssecretaris <text:span text:style-name="handelingen.naam">De Krom</text:span>:
               </text:p>
      <text:p text:style-name="spreekbeurt">Zeker. Ronduit. Daarom hebben wij ook het volgende gezegd. Nadat jongeren aan het loket zijn gekomen, gaan zij vier weken
                  zoeken. Daarna komt er een verplicht plan van aanpak, waarin de inspanning van het college wordt vastgelegd evenals de inspanning
                  van de betrokkene zelf. Ik weiger dus echt om iemand van tevoren al af te schrijven. Daar moeten wij eens mee stoppen. Laten
                  wij toch eens kijken naar wat mensen wel kunnen in plaats van naar wat zij niet kunnen. Dat is het fundamentele verschil tussen
                  mevrouw Karabulut en mijzelf.
               </text:p>
      <text:p text:style-name="spreker">Mevrouw <text:span text:style-name="handelingen.naam">Karabulut</text:span> (SP):
               </text:p>
      <text:p text:style-name="spreekbeurt">Dat verhaal ken ik nu wel. Daar wil ik wel iedere keer over in discussie gaan, maar ik wil het nu even over dit punt hebben.
                  De staatssecretaris zegt eigenlijk: als jongeren die bijvoorbeeld licht verstandelijk gehandicapt zijn of een posttraumatische
                  stressstoornis hebben, bij de overheid aankloppen omdat zij hulp en begeleiding nodig hebben, zeggen wij als overheid: toedeledokie,
                  zoek het maar uit. Ik denk dat dit heel slecht is. Wat heeft dit namelijk tot gevolg? Wij hebben begin deze week een rondetafelgesprek
                  gehad. Nogmaals, heel veel jongeren zullen het kunnen redden. Bijvoorbeeld jongeren die begeleiding krijgen, die ouders hebben
                  die het goed hebben, zullen het zelf redden, zonder hulp van de overheid. Er is echter een groep heel kwetsbare jongeren die
                  hulp nodig hebben. Wat moet iemand die aan onderdak geholpen moet worden als die persoon drie maanden geen inkomen kan krijgen?
               </text:p>
      <text:p text:style-name="spreker">Staatssecretaris <text:span text:style-name="handelingen.naam">De Krom</text:span>:
               </text:p>
      <text:p text:style-name="spreekbeurt">Hoezo drie maanden? Het gaat om een zoekperiode van vier weken. Mevrouw Karabulut blijft er maar op hameren dat ik mensen
                  zou afschrijven en dat ik hen overal buiten laat vallen.
               </text:p>
      <text:p text:style-name="spreker">Mevrouw <text:span text:style-name="handelingen.naam">Karabulut</text:span> (SP):
               </text:p>
      <text:p text:style-name="spreekbeurt">Ik wil echt antwoord op mijn vraag over de drie maanden.</text:p>
      <text:p text:style-name="spreker">Staatssecretaris <text:span text:style-name="handelingen.naam">De Krom</text:span>:
               </text:p>
      <text:p text:style-name="spreekbeurt">Het antwoord op die vraag is dat ik niemand bij voorbaat afschrijf. Het antwoord op die vraag is dat wij mensen serieus moeten
                  nemen en moeten aanspreken op hun verantwoordelijkheid. Dan pas neem je mensen serieus. Daarin zit het verschil tussen mevrouw
                  Karabulut en mij.
               </text:p>
      <text:p text:style-name="spreker">Mevrouw <text:span text:style-name="handelingen.naam">Karabulut</text:span> (SP):
               </text:p>
      <text:p text:style-name="spreekbeurt">Ik probeer de staatssecretaris bewust te maken van een groepje jongeren dat er ook is. Ik doel op jongeren die gedragsproblemen
                  en psychische problemen hebben, uit gebroken gezinnen komen, dakloos zijn en die wij vooruit willen helpen, zodat zij hun
                  verantwoordelijkheid kunnen pakken en een toekomst kunnen opbouwen. Wat is er het gevolg van als wij tegen deze jongeren zeggen
                  dat zij weg moeten gaan en weer de straat op moeten gaan? Wat gaat er dan gebeuren volgens de staatssecretaris? De staatssecretaris
                  zegt dat zo'n jongere weggaat en na een maand terugkomt. Daarna kan het nog acht weken duren voordat iemand een inkomen krijgt.
                  Daarna mag het college beoordelen of gedrag en houding van de jongere correct zijn. Hoe moeten we dit toetsen?
               </text:p>
      <text:p text:style-name="spreker">Staatssecretaris <text:span text:style-name="handelingen.naam">De Krom</text:span>:
               </text:p>
      <text:p text:style-name="spreekbeurt">Dat doen de colleges. Dat is het aardige. Dit doen de colleges al jaren met succes, en soms met iets minder succes. De colleges
                  hebben toch al heel lang ervaring met het leveren van maatwerk? Als er sprake is van acute noodsituaties, kan het college
                  een uitzondering maken. Dat weet mevrouw Karabulut ook. Maar laten we nou niet weer de kant opgaan dat we er van tevoren al
                  van uitgaan dat we het niet kunnen. Natuurlijk zijn er gevallen waarbij de leden van het college even op hun achterhoofd moeten
                  krabben en zich afvragen of het wel verstandig is. Daarom hebben wij de mogelijkheid om een uitzondering te maken in het kader
                  van acute noodsituaties. Wij laten dus niemand vallen. Iedereen die hulp, ondersteuning of een uitkering nodig heeft, kan
                  die krijgen. Ik blijf dat herhalen.
               </text:p>
      <text:p text:style-name="spreker">Mevrouw <text:span text:style-name="handelingen.naam">Karabulut</text:span> (SP):
               </text:p>
      <text:p text:style-name="spreekbeurt">Met de maatregel die de staatssecretaris nu neemt, vervalt bijvoorbeeld het recht om in de eerste vier weken een voorschot
                  te kunnen krijgen. Mensen kunnen dit aanvechten, maar dat kan pas achteraf. Organisaties en mensen die werken met dakloze
                  jongeren of met jongeren met een posttraumatische stressstoornis of met jongeren met allerlei andere problemen – deze jongeren
                  zijn er helaas – laten weten dat zij jongeren niet kunnen helpen. Als jongeren aankloppen bij een gemeente of bij het UWV,
                  worden zij doorverwezen naar de hulporganisaties. Deze hulporganisaties hebben op dat moment echter inkomen nodig om onderdak
                  te kunnen regelen voor een jongere. Daarmee wordt voorkomen dat een jongere op straat belandt en in de criminaliteit of soms
                  zelfs in de prostitutie terechtkomt. Om die kwetsbare groep gaat het. Het gaat niet om die grote groep van jongeren die het
                  gelukkig zelf redden. De staatssecretaris haalt in zijn voorstel een grondrecht weg. Dit voorstel druist volgens mij niet
                  alleen in tegen de grondrechten die wij hebben vastgelegd, maar ook tegen allerlei internationaalrechtelijke verdragen. De
                  staatssecretaris zegt dat het college houding en gedrag moet beoordelen, maar de rechter maakt gehakt van zijn voorstel!
               </text:p>
      <text:p text:style-name="spreker">Staatssecretaris <text:span text:style-name="handelingen.naam">De Krom</text:span>:
               </text:p>
      <text:p text:style-name="spreekbeurt">Ik heb al gezegd dat colleges in het geval van acute noodsituaties de mogelijkheid hebben om passende maatregelen te nemen.
                  Als het nodig is, hoort hierbij ook het direct financieel bijstaan van iemand die aan het loket komt. Als het nodig is dat
                  iemand in de intramurale zorg wordt geplaatst, dan worden de maatregelen daartoe gewoon genomen. In alle situaties die mevrouw
                  Karabulut beschrijft, kan het college al passende maatregelen nemen. De regel is echter wel dat als je aan het loket komt,
                  je eerst moet laten zien welke inspanningen je zelf hebt gedaan. Niemand valt door een of ander vangnet.
               </text:p>
      <text:p text:style-name="spreker">Mevrouw <text:span text:style-name="handelingen.naam">Karabulut</text:span> (SP):
               </text:p>
      <text:p text:style-name="spreekbeurt">In de wet staat dat jongeren weggestuurd moeten worden door het college. In mijn amendementen wordt dit hiaat gerepareerd.
                  Als de staatssecretaris staat achter wat hij zegt, zal hij ook mijn amendementen moeten omarmen.
               </text:p>
      <text:p text:style-name="spreker">Staatssecretaris <text:span text:style-name="handelingen.naam">De Krom</text:span>:
               </text:p>
      <text:p text:style-name="spreekbeurt">Op de amendementen kom ik straks nog terug.</text:p>
      <text:p text:style-name="spreker">De heer <text:span text:style-name="handelingen.naam">Klaver</text:span> (GroenLinks):
               </text:p>
      <text:p text:style-name="alineagroep">Laat ik een positief punt uit het betoog van de staatssecretaris halen, het plan van aanpak. We zijn het niet eens over de
                     termijn en over het moment dat het plan er moet komen, maar ik denk dat het goed is dat er een plan van aanpak komt voor de
                     jongeren tot 27 jaar. Ik heb wel vragen over de afdwingbaarheid van dat recht. De staatssecretaris zegt dat een jongere uiteindelijk
                     naar de burgerlijke rechter kan stappen om het af te dwingen. Ik vraag mij af of jongeren daartoe echt in staat zijn.
                  </text:p>
      <text:p text:style-name="alineagroep.end">Waarom is het plan van aanpak straks niet ook verplicht voor al die andere mensen die in de WWB zitten? Waarom is er de beperking
                     tot de jongeren tot 27 jaar? Ik gun niemand een uitkering. We moeten zo veel mogelijk mensen uit een uitkeringssituatie halen.
                     Ik denk dat een plan van aanpak daartoe een belangrijke stap is. Waarom kiest de staatssecretaris er niet voor om het te laten
                     gelden voor de gehele populatie?
                  </text:p>
      <text:p text:style-name="spreker">Staatssecretaris <text:span text:style-name="handelingen.naam">De Krom</text:span>:
               </text:p>
      <text:p text:style-name="spreekbeurt">Om dezelfde reden dat we de knip tussen 27-minners en 27-plussers hebben gemaakt. Wij kiezen ervoor om het voor te schrijven
                  voor een specifieke categorie, maar niets staat gemeenten natuurlijk in de weg om het voor de gehele populatie te doen.
               </text:p>
      <text:p text:style-name="spreker">De heer <text:span text:style-name="handelingen.naam">Klaver</text:span> (GroenLinks):
               </text:p>
      <text:p text:style-name="spreekbeurt">Ik begrijp de reden van de staatssecretaris, maar ik vind die inconsistent. De staatssecretaris zegt, volgens mij terecht,
                  dat een dergelijk plan van aanpak belangrijk is in om jongeren aan het werk te krijgen. Hij zegt dat het heilzaam en werkend
                  kan zijn voor die groep. Waarom zorgen we er dan niet voor dat alle mensen die in de bijstand zitten er gebruik van kunnen
                  maken?
               </text:p>
      <text:p text:style-name="spreker">Staatssecretaris <text:span text:style-name="handelingen.naam">De Krom</text:span>:
               </text:p>
      <text:p text:style-name="spreekbeurt">Nogmaals, wij hebben ervoor gekozen om de Wet investeren in jongeren te integreren. Het regime houden we voor 27-minners in
                  stand. Ik heb uitgelegd waarom we deze maatregel nu specifiek daarbij inbouwen, namelijk omdat we dit een belangrijke categorie
                  vinden waar dat bij hoort. Niets staat gemeenten echter in de weg om het voor de gehele populatie te doen, net zoals gemeenten
                  niets in de weg staat om de termijn van vier weken voor de gehele populatie in te voeren. Gemeenten kunnen dat doen en ik
                  zou het toejuichen als ze het deden. Ik denk overigens ook dat er gemeenten zijn die het doen.
               </text:p>
      <text:p text:style-name="spreker">De heer <text:span text:style-name="handelingen.naam">Klaver</text:span> (GroenLinks):
               </text:p>
      <text:p text:style-name="spreekbeurt">Daar ben ik heel blij om. Echter, volgens mij staat niet alleen niets gemeenten in de weg, maar staat ook niets de staatssecretaris
                  in de weg om ervoor te zorgen dat al die mensen straks recht krijgen op zo'n plan van aanpak. Mijn zeer concrete vraag aan
                  de staatssecretaris is wat hem in de weg staat om het niet te doen.
               </text:p>
      <text:p text:style-name="spreker">Staatssecretaris <text:span text:style-name="handelingen.naam">De Krom</text:span>:
               </text:p>
      <text:p text:style-name="spreekbeurt">Ik doe dat niet omdat wij consistent moeten blijven. Het volgt uit de WIJ van het vorige kabinet. Dat is de consistentie die
                  in het verhaal zit. Voor die groep hebben we dus een apart regime, waarin deze maatregel past. Voor de andere groep hebben
                  we dat aparte regime niet, maar niets staat gemeenten in de weg om het zelf te regelen. Ik zou dat ook – met de heer Klaver,
                  neem ik aan – toejuichen.
               </text:p>
      <text:p text:style-name="spreker">Mevrouw <text:span text:style-name="handelingen.naam">Sterk</text:span> (CDA):
               </text:p>
      <text:p text:style-name="alineagroep">Ik ben blij te merken dat de staatssecretaris meedenkt over gevallen die een uitzondering zouden kunnen vormen op de generieke
                     maatregel waar ook wij achter staan. Dit heb ik in mijn eerste termijn ook al gezegd.
                  </text:p>
      <text:p text:style-name="alineagroep.end">De staatssecretaris zegt dat hij wil laten uitzoeken wat er gedaan kan worden voor jongeren met een WW-uitkering. De richting
                     waarin hij zoekt, lijkt mij heel sympathiek. We zijn echter met een debat bezig en we moeten volgende week stemmen over de
                     wet. We hebben vanavond ook de tweede termijn van dit debat. Wanneer weten wij dus of het kan of niet? Anders ben ik genoodzaakt
                     om een amendement te maken op dit punt.
                  </text:p>
      <text:p text:style-name="spreker">Staatssecretaris <text:span text:style-name="handelingen.naam">De Krom</text:span>:
               </text:p>
      <text:p text:style-name="spreekbeurt">Dat lijkt mij niet nodig. Laat ik het zo zeggen: ik zal dit in een nota van wijziging gieten.</text:p>
      <text:p text:style-name="spreker">Mevrouw <text:span text:style-name="handelingen.naam">Sterk</text:span> (CDA):
               </text:p>
      <text:p text:style-name="spreekbeurt">U zegt dus toe dat in de nota van wijziging de vier zoekweken samenvallen met de laatste vier weken van de WW-uitkering, waarmee
                  er dus geen hiaat in inkomsten ontstaat? Het is dus niet zo dat opeens die laatste vier weken van de WW-uitkering vervallen,
                  maar er is een aaneengesloten periode van ondersteuning, mits natuurlijk de jongere meewerkt aan het zoeken naar scholing
                  of werk.
               </text:p>
      <text:p text:style-name="spreker">Staatssecretaris <text:span text:style-name="handelingen.naam">De Krom</text:span>:
               </text:p>
      <text:p text:style-name="spreekbeurt">Ja. Dit geldt voor de 27-minpopulatie.</text:p>
      <text:p text:style-name="spreker">Mevrouw <text:span text:style-name="handelingen.naam">Sterk</text:span> (CDA):
               </text:p>
      <text:p text:style-name="spreekbeurt">Inderdaad, voor de 27-minners.</text:p>
      <text:p text:style-name="spreker">Staatssecretaris <text:span text:style-name="handelingen.naam">De Krom</text:span>:
               </text:p>
      <text:p text:style-name="spreekbeurt">Ik heb al duidelijk gemaakt dat ik uw argumentatie gisteravond begreep, mevrouw Sterk. Ik zie daar ook de logica wel van in.
                  Ik zal trachten een en ander vorm te geven in een nota van wijziging.
               </text:p>
      <text:p text:style-name="spreker">Mevrouw <text:span text:style-name="handelingen.naam">Sterk</text:span> (CDA):
               </text:p>
      <text:p text:style-name="spreekbeurt">Er is nog een vraag uit mijn eerste termijn niet beantwoord. Dit betreft jongeren die onder de reclassering vallen. Ik heb
                  de staatssecretaris gewezen op het samenwerkingsmodel tussen gemeenten en justitie. Hierin is opgenomen dat als gedetineerden
                  uit de inrichting komen, er mogelijk moet worden voorzien in een voorschot van de bijstandsuitkering, omdat is afgesproken
                  dat ze of noodzakelijke bestaansmiddelen krijgen of dat er een inkomen komt. De staatssecretaris heeft hier nog niet op gereageerd.
               </text:p>
      <text:p text:style-name="spreker">Staatssecretaris <text:span text:style-name="handelingen.naam">De Krom</text:span>:
               </text:p>
      <text:p text:style-name="spreekbeurt">Dat zal ik in tweede termijn doen.</text:p>
      <text:p text:style-name="spreker">Mevrouw <text:span text:style-name="handelingen.naam">Sterk</text:span> (CDA):
               </text:p>
      <text:p text:style-name="alineagroep">Ook in dat geval geldt weer dat ik wel de mogelijkheid wil hebben om hier een amendement over in te dienen, mocht het antwoord
                     mij niet bevallen, Ik hoop natuurlijk dat het net zo goed gaat als met de andere punten.
                  </text:p>
      <text:p text:style-name="alineagroep.end">Ten slotte heb ik nog een vraag over de multiproblematiek. Stel, er is een jongen die in een hulpverleningstraject in een
                     zorginstelling zit, omdat hij verslaafd is of omdat hij andere problemen heeft. Daar is zijn bestaanszekerheid gewaarborgd.
                     Op enig moment vindt de zorginstelling dat deze jongere klaar is om de zorginstelling uit te gaan maar heeft de instelling
                     nog geen concrete opleiding of baan voor hem. Zegt de staatssecretaris dan dat er een mogelijkheid moet zijn dat de jongere
                     de vier weken wel vanuit de overheid geborgd krijgt? Anders ben ik het namelijk eens met mevrouw Karabulut dat het ingewikkeld
                     wordt wat de jongere in die vier weken moet gaan doen. Hij is dan wel bezig met re-integratie in de samenleving.
                  </text:p>
      <text:p text:style-name="spreker">Staatssecretaris <text:span text:style-name="handelingen.naam">De Krom</text:span>:
               </text:p>
      <text:p text:style-name="spreekbeurt">Het lijkt mij dat als iemand in een zorginstelling zit – ik zeg maar even wat ik er zelf van zou vinden – en hij wordt begeleid
                  bij het weer naar buiten gaan, de periode van vier weken zou kunnen beginnen in de tijd dat hij nog in de zorginstelling zit.
                  Dat lijkt mij niet zo gek. Ik zal het even laten uitzoeken, dan krijgt u ook daar een goed antwoord op.
               </text:p>
      <text:p text:style-name="spreker">Mevrouw <text:span text:style-name="handelingen.naam">Sterk</text:span> (CDA):
               </text:p>
      <text:p text:style-name="spreekbeurt">Dat lijkt ook mij op zich niet gek. Stel echter dat die jongere naar een begeleidwonenproject gaat. Krijgt hij dan in dat
                  begeleidwonenproject, waar hij misschien nog niet aan het werk is dan wel een baan heeft maar wel bezig is met zijn re-integratie,
                  gewoon een vorm van uitkering?
               </text:p>
      <text:p text:style-name="spreker">Staatssecretaris <text:span text:style-name="handelingen.naam">De Krom</text:span>:
               </text:p>
      <text:p text:style-name="spreekbeurt">Als mevrouw Sterk het goed vindt, laat ik dit even nagaan. Ik hecht eraan om zorgvuldige antwoorden te geven. Ik begrijp haar
                  vraag.
               </text:p>
      <text:p text:style-name="spreker">De heer <text:span text:style-name="handelingen.naam">Azmani</text:span> (VVD):
               </text:p>
      <text:p text:style-name="spreekbeurt">Ik heb zelf drie vragen aan de staatssecretaris. De eerste betreft de mogelijkheid die gemeenten pakken om van de hele periode
                  een soort eigen verantwoordelijkheidsperiode te maken. In dat kader werd Rotterdam genoemd. Ik hoorde de staatssecretaris
                  zojuist ook zeggen dat hij dit toejuicht. Ik ben benieuwd naar de voortgang van de projecten. De eerste resultaten zien er
                  goed uit. In Rotterdam zette 33% van de aanvragers de aanvraag door. Dat betekent dat 67% de uitkering eigenlijk toch niet
                  nodig heeft. Ik vind het serieus de moeite waard dat de staatssecretaris dat gaat volgen en de Kamer daarover informeert.
                  Mogelijk dat we dan op termijn toch met voorstellen kunnen komen in dat kader. Ik begrijp de opvatting van de staatssecretaris
                  wel, maar ik vraag hem of hij wil toezeggen de Kamer te informeren over de pilots in de gemeenten, zodat de Kamer misschien
                  alsnog kan besluiten om het voor de hele groep te gaan doen.
               </text:p>
      <text:p text:style-name="spreker">Staatssecretaris <text:span text:style-name="handelingen.naam">De Krom</text:span>:
               </text:p>
      <text:p text:style-name="spreekbeurt">Ik begrijp de vraag van de heer Azmani. Ik wil dat toezeggen, als de heer Azmani mij toestaat om dit met de gemeenten te bespreken,
                  want we moeten voorkomen dat we weer een hele nieuwe bulk aan gegevens vragen. Als de heer Azmani mij de gelegenheid geeft
                  om uit te zoeken hoe het op de beste manier kan, zeg ik het graag toe.
               </text:p>
      <text:p text:style-name="spreker">De heer <text:span text:style-name="handelingen.naam">Azmani</text:span> (VVD):
               </text:p>
      <text:p text:style-name="spreekbeurt">Die gelegenheid geef ik de staatssecretaris graag. Mijn tweede vraag gaat over vluchtelingenjongeren. De staatssecretaris
                  geeft te kennen, ook na verzoeken die gisteren in de Kamer zijn gedaan, daar goed naar te gaan kijken en daar in de tweede
                  termijn op terug te komen. Hij voelt daar kennelijk iets voor. Ik vraag mij af wat dan de gelijkwaardigheidspositie nog is.
                  Waarom wel voor vluchtelingenjongeren en niet voor jongeren die hier te lande zijn geboren? Ik kan mij voorstellen dat je,
                  als vluchtelingen bijvoorbeeld worden uitgenodigd en ze worden direct in een huis gezeteld, dan goed wilt bekijken of je meteen
                  een uitkering geeft. Ik kan mij echter ook het volgende voorstellen. Als vluchtelingenjongeren naar Nederland komen – een
                  stukje integratie, een stukje gelijkheid – is het dan niet vanzelfsprekendheid dat de overheid zegt: het is niet zo vanzelfsprekend
                  dat je meteen naar de overheid gaat voor een uitkering, je hebt ook een verantwoordelijkheidsperiode? Ik zit met dat dilemma.
                  Ik schrok dus wel van de opvatting van de staatssecretaris.
               </text:p>
      <text:p text:style-name="spreker">Staatssecretaris <text:span text:style-name="handelingen.naam">De Krom</text:span>:
               </text:p>
      <text:p text:style-name="spreekbeurt">In simpele termen vertaald vraagt de heer Azmani eigenlijk: waarom de een wel en de ander niet? Ik vind het een terechte vraag.
                  Vandaar dat ik heb gezegd dat ik de redenering van mevrouw Sterk en anderen begrijp. Ik begrijp ook uw afweging in dezen.
                  Ik wil het dus serieus bekijken. Ik kom er nog bij de Kamer op terug of we hiermee uit de voeten kunnen. Ik heb echter ook
                  gezegd dat ik wel begrijp dat je een uitzondering zou kunnen maken voor vluchtelingenjongeren die jarenlang, anders dan anderen,
                  niet in de samenleving hebben meegedraaid en geen netwerk hebben. Ik begrijp de vraag van de heer Azmani heel goed. Hij zegt
                  eigenlijk: je moet wel uitkijken met die uitzonderingen. Ik vind dat ook. Daarom heb ik gezegd: laat me er even naar kijken.
               </text:p>
      <text:p text:style-name="spreker">De heer <text:span text:style-name="handelingen.naam">Azmani</text:span> (VVD):
               </text:p>
      <text:p text:style-name="spreekbeurt">Ik ben nog niet helemaal tevreden. Het gaat erom dat je categoriaal, dus een groep, toch weer een vrijstelling gaat geven.
                  Het gaat mij erom dat het individueel maatwerk moet zijn. Het is natuurlijk een individuele situatie. We gaan er niet voor
                  zorgen dat een vluchteling die hier komt, geen dak boven z'n hoofd, geen brood et cetera heeft. Ik kan mij dat best voorstellen.
                  Maar we moeten niet specifiek een groep uitsluiten, jongeren, in het kader van de maatregel die we nemen voor eigenlijk alle
                  jongeren tot 27 jaar.
               </text:p>
      <text:p text:style-name="spreker">Staatssecretaris <text:span text:style-name="handelingen.naam">De Krom</text:span>:
               </text:p>
      <text:p text:style-name="spreekbeurt">Ik begrijp die opmerking heel goed. Ik kan mij inderdaad voorstellen dat het college kàn besluiten, zodat het inderdaad een
                  individuele afweging wordt. Zeker, die vraag snap ik.
               </text:p>
      <text:p text:style-name="spreker">De heer <text:span text:style-name="handelingen.naam">Spekman</text:span> (PvdA):
               </text:p>
      <text:p text:style-name="spreekbeurt">Het wordt wel steeds ingewikkelder om te begrijpen wat nu het doel wordt van de wet. Ik krijg allereerst graag een reactie
                  van de staatssecretaris op het amendement op stuk nr. 27 van de leden Karabulut en Koşer Kaya. Dat is in mijn ogen namelijk
                  precies hetzelfde als hetgeen net werd gewisseld tussen mevrouw Sterk en de staatssecretaris. Een ander punt is dat er bij
                  de oude wet in de praktijk in heel veel gemeentes tegen jongeren werd gezegd dat ze eerst maar eens naar het uitzendbureau
                  moesten gaan. Nu wordt dat de regel. De crux van dit deel van het debat zit hem in de vraag hoe we de uitzondering omschrijven.
                  Daar gaat het debat nu volgens mij over. Ik ben nu eerlijk gezegd het spoor bijster, omdat ik hoor van uitzonderingen voor
                  vluchtelingen. Ik was blij met die woorden van de staatssecretaris. Nu komt de staatssecretaris daar weer op terug. Ik hoor
                  ook van uitzonderingen voor mensen die bijvoorbeeld uit een daklozeninstelling komen. Ook met dit gevoel van de staatssecretaris
                  ben ik gelukkig. Ik twijfel er echter aan of dit ook geldt voor jongeren die uit de jeugdgevangenis komen. Zo kan ik doorgaan.
                  In heel veel gemeentes zegt men dat werk of scholing het uitgangspunt is en dat jongeren zich daar eerst maar voor moeten
                  melden, voordat ze zich aanmelden voor een uitkering. Die praktijk is in mijn ogen terecht, maar wat voegt dit wetsvoorstel
                  nu toe aan die praktijk?
               </text:p>
      <text:p text:style-name="spreker">Staatssecretaris <text:span text:style-name="handelingen.naam">De Krom</text:span>:
               </text:p>
      <text:p text:style-name="spreekbeurt">Omdat dit niet zo is. Het wetsvoorstel voegt de termijn van vier weken toe. Dat is de regel. Als je je meldt bij zo'n loket,
                  moet je eerst aantonen dat je zelf de nodige inspanningen hebt verricht. Dat voegt het toe, want nu is dat nog niet zo.
               </text:p>
      <text:p text:style-name="spreker">De heer <text:span text:style-name="handelingen.naam">Spekman</text:span> (PvdA):
               </text:p>
      <text:p text:style-name="spreekbeurt">In ontzettend veel gemeentes is dit in de praktijk wel zo.</text:p>
      <text:p text:style-name="spreker">Staatssecretaris <text:span text:style-name="handelingen.naam">De Krom</text:span>:
               </text:p>
      <text:p text:style-name="spreekbeurt">Ja, maar niet overal.</text:p>
      <text:p text:style-name="spreker">De heer <text:span text:style-name="handelingen.naam">Spekman</text:span> (PvdA):
               </text:p>
      <text:p text:style-name="spreekbeurt">Die gemeentes die dit niet doen, voelen dat ook in financieel opzicht, want zij scoren daardoor slechter dan de andere gemeentes.
                  Dat was het succes van de Wet werk en bijstand. Ik zoek naar een rechtvaardiging voor deze wetswijziging of een heel heldere
                  omschrijving van de uitzondering. Beide zie ik niet.
               </text:p>
      <text:p text:style-name="spreker">Staatssecretaris <text:span text:style-name="handelingen.naam">De Krom</text:span>:
               </text:p>
      <text:p text:style-name="alineagroep">Nee, ik heb ook gezegd dat ik hiernaar zal kijken. Ik zal dit doen in samenhang met het amendement dat er ligt. De heer Spekman
                     krijgt dit nog van mij te horen. Ik kan de precieze details van dit amendement nu niet zo snel overzien, maar ik kan de heer
                     Spekman zeggen dat ik het in samenhang hiermee zal beoordelen.
                  </text:p>
      <text:p text:style-name="alineagroep">Dan kom ik bij het blokje aanscherping van de gezinsbijstand. In het regeerakkoord en het gedoogakkoord is opgenomen dat de
                     bijstand voor inwonenden in de WWB wordt afgeschaft en dat de toets op het partnerinkomen wordt vervangen door een toets op
                     het huishoudinkomen. Hiermee beoogt het kabinet om meerdere uitkeringen, een stapeling van uitkeringen, achter één voordeur
                     te voorkomen en te stoppen. Wij moeten de bijstand terugbrengen tot het oorspronkelijke doel ervan, namelijk dat het een laatste
                     vangnet is als er geen ander inkomen of vermogen is. De juridische vormgeving is zodanig gekozen dat er wordt aangesloten
                     bij de wederzijdse onderhoudsplicht voor gezinsleden in de eerste graad, die nu in het Burgerlijk Wetboek is vastgelegd. De
                     heer Dijkgraaf heeft dit gisteren op een heel heldere wijze verwoord. Hij vroeg zich gisteren terecht af waarom we dit niet
                     allang doen. Hij vond dat gek, gegeven de wederzijdse onderhoudsplicht voor gezinsleden in de eerste graad die we in het Burgerlijk
                     Wetboek hebben vastgelegd. Ik vond dat de heer Dijkgraaf hiermee eigenlijk de spijker op de kop sloeg. Deze maatregel betekent
                     dat we inderdaad teruggaan naar het oorspronkelijke doel van de bijstand, namelijk complementair op het inkomen dat er is.
                     Dat is wat er gebeurt. Dit is gisteren in het debat ook aan de orde gekomen. Laat ik u een paar voorbeelden noemen. Twee gezinnen
                     wonen naast elkaar. Het ene gezin bestaat uit een paar met twee meerderjarige kinderen. Zij zitten allemaal in de bijstand
                     en hebben opgeteld een inkomen van 220% van het wettelijk minimumloon. Naast dit gezin woont een alleenverdienende kostwinner
                     met twee minderjarige kinderen van 16 en 17, met een gezinsinkomen van minder dan de helft. Dat vind ik moeilijk uit te leggen.
                  </text:p>
      <text:p text:style-name="alineagroep">Ik noem een ander voorbeeld. Een alleenstaande moeder met twee minderjarige kinderen die vier dagen per week werkt, heeft
                     € 8000 per jaar minder te besteden dan een alleenstaande moeder in de bijstand met twee meerderjarige kinderen.
                  </text:p>
      <text:p text:style-name="alineagroep">Het volgende voorbeeld kwam gisteren ook langs. Een alleenverdiener met een modaal inkomen en een minderjarig kind heeft een
                     besteedbaar inkomen van € 7000 per jaar minder dan een alleenverdiener met een modaal inkomen en een meerderjarig kind in
                     de bijstand.
                  </text:p>
      <text:p text:style-name="alineagroep">Het is natuurlijk prima als mensen hun eigen keuzes maken, maar waarom dan op kosten van de samenleving? Het voorstel sluit
                     dus heel goed aan bij datgene wat in het Burgerlijk Wetboek al is vastgelegd. Dit is wat deze maatregel beoogt te doen. Onze
                     verwachting is – u hebt dat in de stukken uitvoerig kunnen lezen – dat zo'n 8000 gezinnen met deze maatregel te maken krijgen.
                     De gedachte is natuurlijk: mensen moeten werken. Want dat het voor gezinnen problemen kan opleveren, dat begrijp ik ook. Maar
                     de gedachte is, weer helemaal terug naar het begin: werk moet gaan boven een uitkering. Als mensen kunnen werken, moeten ze
                     dat ook doen.
                  </text:p>
      <text:p text:style-name="alineagroep">Die stapeling van uitkeringen achter een voordeur is niet het beeld dat de regering voor ogen staat. Dat prikkelt niet om
                     aan het werk te gaan. Dan kom ik weer terug bij dat uitgangspunt. Als mensen in die situatie zitten, dan is aan het werk gaan
                     een manier om eruit te komen. Hoe meer personen er in een huishouden zijn, hoe meer kansen op werk. Veel mensen hebben dat
                     in eigen hand. De gevallen waarin iemand zorg nodig heeft – ik richt me nu met name op mevrouw Sterk – met een AWBZ-indicatie
                     voor tien uur in de week, worden uitgezonderd van de huishoudinkomenstoets. Als iemand niet aan het werk kan omdat hij zorg
                     nodig heeft, hebben we daarvoor dus die uitzondering.
                  </text:p>
      <text:p text:style-name="alineagroep">We hebben ook een uitzondering voor studenten die op basis van de WSF studiegeld krijgen. Ik sluit aan bij wat mevrouw Koşer
                     Kaya daar gisteren over heeft gezegd. Er is ook een uitzondering in de wet voor kinderen van zestien en zeventien die tot
                     twee maal de kinderbijslag kunnen bijverdienen. Dat wordt ook niet meegerekend in de huishoudinkomenstoets.
                  </text:p>
      <text:p text:style-name="alineagroep">De heer Spekman heeft een aantal zeer technische vragen gesteld over een aantal artikelen in het wetsvoorstel. Hij zei dat
                     hij zeer hecht aan de kwaliteit van de wetgeving. Daarover verschillen wij uiteraard niet van mening. Ik meen zelfs te mogen
                     zeggen dat het ministerie van Sociale Zaken daarin een goede naam heeft. De heer Spekman heeft één ding goed gezien. In het
                     wetsvoorstel is inderdaad een omissie geslopen waardoor het voor gemeenten niet mogelijk is bijzondere bijstand te verstrekken
                     aan partners jonger dan 21 jaar. Dat is niet bedoeld en dat is onjuist. We gaan dat herstellen. Ik dank de heer Spekman dat
                     hij zo scherp was om dit op te merken, want dat geeft ons de gelegenheid om die omissie te herstellen. Ik zeg hem op dit punt
                     een verandering per nota van wijziging toe.
                  </text:p>
      <text:p text:style-name="alineagroep.end">Op de andere punten die de heer Spekman noemde, heb ik het wetsvoorstel ook nog eens goed bekeken. Op die punten is het wetsvoorstel
                     naar mijn overtuiging wel correct. Hij vraagt bijvoorbeeld of het klopt dat onder het voorgestelde artikel 4, eerste lid,
                     onderdeel b, sub 3 een ongehuwde met meerderjarige inwonende kinderen niet als alleenstaande ouder kan worden aangemerkt.
                     Als dat zo is, vraagt hij hoe zich dat verhoudt met het voorgestelde artikel 4, eerste lid, onderdeel c, sub 3 waarin een
                     alleenstaande ouder met inwonende meerderjarige kinderen wel tot de mogelijkheden lijkt te behoren. Zo hebben wij zijn vraag
                     tenminste begrepen. Met dit wetsvoorstel wordt de definitie van "gezin" gewijzigd en dat heeft ook tot gevolg dat de definitie
                     van "alleenstaande ouder" wijzigt. Indien de alleenstaande ouder namelijk naast minderjarige kinderen ook nog meerderjarige
                     inwonende kinderen heeft, dan valt hij of zij niet langer onder de definitie "alleenstaande ouder". Dat heeft de heer Spekman
                     dus goed gezien. Hij of zij valt onder de nieuwe definitie van "gezin" vanwege de aanwezigheid van meerderjarige kinderen
                     in dat gezin dat gezamenlijk een huishouden deelt. Dit is ook zo geregeld in het voorgestelde artikel 4, eerste lid, onderdeel
                     c, sub 3 en is dus expliciet zo beoogd. Een alleenstaande ouder die alleen minderjarige kinderen en dus geen meerderjarige
                     inwonende kinderen heeft, blijft gewoon onder de definitie "alleenstaande ouder" vallen. Dit is geregeld in het voorgestelde
                     artikel 4, eerste lid, onderdeel b, sub 3. Ik dank de heer Spekman nogmaals voor zijn scherpe blik waarmee hij die omissie
                     eruit heeft gehaald.
                  </text:p>
      <text:p text:style-name="spreker">De heer <text:span text:style-name="handelingen.naam">Spekman</text:span> (PvdA):
               </text:p>
      <text:p text:style-name="spreekbeurt">Ik merk dat de staatssecretaris twee van mijn vijftien technische vragen beantwoordt. Ik kon deze vragen niet in de vragenronde
                  stellen, want ik kreeg niet meer de gelegenheid om door te vragen over twijfelpunten. Ik heb die vragen hier in mijn hand.
                  Die vragen heb ik gesteld; die moeten dus beantwoord worden. Ik kan mij voorstellen dat ik mij bij alle vragen vergiste, dat
                  ik er dus overal naast zat, maar ik wil toch graag het antwoord horen.
               </text:p>
      <text:p text:style-name="spreker">Staatssecretaris <text:span text:style-name="handelingen.naam">De Krom</text:span>:
               </text:p>
      <text:p text:style-name="spreekbeurt">Ik heb niet alle antwoorden bij de hand. Ik heb wel de antwoorden op de twee meest belangrijke vragen. De antwoorden op de
                  dertien andere vragen krijgt de heer Spekman zeker nog. Ik zal die antwoorden in de tweede termijn geven. Ik hoor dat er vanavond
                  geen tweede termijn is; dan zal ik de antwoorden in de eerste termijn geven.
               </text:p>
      <text:p text:style-name="spreker">De heer <text:span text:style-name="handelingen.naam">Spekman</text:span> (PvdA):
               </text:p>
      <text:p text:style-name="spreekbeurt">Dat moet, omdat er bijvoorbeeld ook ...</text:p>
      <text:p text:style-name="spreker">De <text:span text:style-name="handelingen.naam">voorzitter</text:span>:
               </text:p>
      <text:p text:style-name="spreekbeurt">De staatssecretaris heeft zojuist toegezegd dat u de antwoorden krijgt.</text:p>
      <text:p text:style-name="spreker">Staatssecretaris <text:span text:style-name="handelingen.naam">De Krom</text:span>:
               </text:p>
      <text:p text:style-name="alineagroep">De heer Spekman krijgt natuurlijk antwoord. Excuses voor het feit dat ik niet nu meteen kan antwoorden, maar ik zal zeker
                     antwoord geven.
                  </text:p>
      <text:p text:style-name="alineagroep">Mevrouw Koşer Kaya vroeg waarom het beleid niet alleen is gericht op de 2200 gezinnen waarin er sprake is van cumulatie van
                     bijstandsuitkeringen, maar ook op de ouders in de bijstand en niet op de werkende kinderen. Als ik het goed heb, was dit de
                     vraag van mevrouw Koşer Kaya. Het beleid is niet alleen gericht op huishoudens waarin er sprake is van een stapeling van bijstand
                     en overige inkomens, maar juist ook op huishoudens waarin er sprake is van bijstandsuitkeringen. Een algemeen uitgangspunt
                     van de beoogde vorm van de gezinsbijstand is dat door een lagere uitkering een financiële prikkel ontstaat om het zoekgedrag
                     te intensiveren, sneller een baan te accepteren en zodoende de inkomenspositie te verbeteren. Voor alle gezinsleden geldt
                     – ik zeg dit tegen mevrouw Koşer Kaya – dat zij hun inkomenspositie kunnen verbeteren door zo snel mogelijk weer aan het werk
                     te gaan. Ik wijs erop dat zowel voor ouders als voor thuiswonende kinderen stilzitten geen optie meer is als gevolg van deze
                     maatregel. Iedereen die kan werken, moet ook werken, of het nu de ouders of de kinderen zijn.
                  </text:p>
      <text:p text:style-name="alineagroep">Mevrouw Sterk vroeg of het kabinet inzicht kan geven in de cumulatie van dit wetsvoorstel in combinatie met andere voorstellen.
                     Hoe voorkomt het kabinet dat huishoudens door het bestaansminimum zakken? Dit punt is ook aan de orde geweest bij de algemene
                     beschouwingen. Bij de bespreking van de begroting van Sociale Zaken voor 2012 is ook expliciet ingegaan op de cumulatie van
                     maatregelen voor verschillende groepen huishoudens. Wij hebben toen gezegd dat de gezinsbijstand er juist voor zorgt dat huishoudens
                     die met deze maatregelen te maken krijgen, een inkomen hebben van ten minste het sociale minimum. Dat is de basis. Juist voor
                     de gevallen waarin er sprake is van cumulatie van inkomenseffecten – mevrouw Sterk weet dit – voegen wij 90 mln. toe aan de
                     bijzondere bijstand. De heer Spekman werd vorige week heel boos over dit punt. Voordat hij nu weer boos wordt, even het volgende.
                     Ik noemde net het bedrag van 90 mln. De heer Spekman zei terecht dat in het regeerakkoord eerst -40 mln. stond; eigenlijk
                     is het dus 50 mln. De heer Spekman heeft daar gelijk in; zo zit het inderdaad. Dit betekent echter nog steeds dat het budget
                     voor de bijzondere bijstand flink omhooggaat. Het gaat dus 90 mln. omhoog ten opzichte van het bedrag in het regeerakkoord.
                     Wij hebben zodoende 90 mln. extra daarvoor ter beschikking gesteld.
                  </text:p>
      <text:p text:style-name="alineagroep.end">Nu doe ik de heer Spekman een plezier, maar is mevrouw Karabulut ...</text:p>
      <text:p text:style-name="spreker">De <text:span text:style-name="handelingen.naam">voorzitter</text:span>:
               </text:p>
      <text:p text:style-name="spreekbeurt">Probeert u het voor de verslaglegging even zo te houden dat wij het naderhand ook allemaal begrijpen.</text:p>
      <text:p text:style-name="spreker">Mevrouw <text:span text:style-name="handelingen.naam">Karabulut</text:span> (SP):
               </text:p>
      <text:p text:style-name="spreekbeurt">Ik wil even ingaan op dit punt.</text:p>
      <text:p text:style-name="spreker">De <text:span text:style-name="handelingen.naam">voorzitter</text:span>:
               </text:p>
      <text:p text:style-name="spreekbeurt">Ik wil dat de staatssecretaris even het blokje afmaakt.</text:p>
      <text:p text:style-name="spreker">Mevrouw <text:span text:style-name="handelingen.naam">Karabulut</text:span> (SP):
               </text:p>
      <text:p text:style-name="spreekbeurt">De staatssecretaris stelt 90 mln. beschikbaar, terwijl 3 mld. wordt bezuinigd. Ik zeg dit even voor de mensen thuis.</text:p>
      <text:p text:style-name="spreker">De <text:span text:style-name="handelingen.naam">voorzitter</text:span>:
               </text:p>
      <text:p text:style-name="spreekbeurt">Dat is bij dezen genoteerd.</text:p>
      <text:p text:style-name="spreker">Staatssecretaris <text:span text:style-name="handelingen.naam">De Krom</text:span>:
               </text:p>
      <text:p text:style-name="alineagroep">In deze opmerking lag geen vraag besloten. Het gaat erom dat het kabinet juist oog heeft voor gevallen waarbij cumulatie van
                     maatregelen tot problemen zou kunnen leiden. Het kabinet heeft het bedrag van 90 mln. – ten opzichte van het regeerakkoord
                     – ter beschikking gesteld om ervoor te zorgen dat mensen niet door het ijs zakken.
                  </text:p>
      <text:p text:style-name="alineagroep">Mevrouw Ortega en mevrouw Sterk spraken gisteren over de eigenhuisrekening; in ieder geval mevrouw Sterk sprak daarover. Het
                     gaat om een rekening voor inwonende meerderjarige kinderen in relatie tot de gezinsbijstand, om te kunnen sparen voor zelfstandigheid.
                     De reactie in de nota naar aanleiding van het verslag vond mevrouw Sterk te summier. Ik zeg dat we dit niet gaan doen, want
                     de bijstand is het laatste vangnet. De regel is dat inkomen en vermogen verrekend worden met de bijstand. Dat is de algemene
                     regel. Een eigenhuisrekening is hiermee strijdig. Als je dat doet, kan ik nog wel andere bronnen van inkomsten of vermogen
                     verzinnen die je vervolgens ook met de bijstand zou moeten verrekenen. Dat is uitdrukkelijk niet de bedoeling. Het antwoord
                     op de vraag van mevrouw Sterk is dan ook dat we dit niet gaan doen, omdat het niet past bij het karakter van de bijzondere
                     bijstand.
                  </text:p>
      <text:p text:style-name="alineagroep.end">De heer Spekman vroeg of een meerderjarig kind dat onder de gezinsinkomenstoets valt, verantwoordelijk is voor schulden van
                     zijn ouders. Het antwoord is: nee. Een meerderjarig kind is niet verantwoordelijk voor de schulden van zijn ouders en hoeft
                     deze ook niet af te betalen. Het is anders als dit kind medeschuldenaar is, want dan moet dat natuurlijk wel. Het kan er wel
                     toe leiden dat in een schuldhulpverleningssituatie de beslagvrije voet voor het gezinsinkomen gaat gelden.
                  </text:p>
      <text:p text:style-name="spreker">De heer <text:span text:style-name="handelingen.naam">Spekman</text:span> (PvdA):
               </text:p>
      <text:p text:style-name="spreekbeurt">Dus wel!</text:p>
      <text:p text:style-name="spreker">Staatssecretaris <text:span text:style-name="handelingen.naam">De Krom</text:span>:
               </text:p>
      <text:p text:style-name="spreekbeurt">Nee, uw vraag was of een meerderjarig kind medeverantwoordelijk is voor de schulden van zijn ouders. Het antwoord daarop is:
                  nee. Het kan er wel toe leiden dat de bijstand wordt verlaagd om schulden af te betalen en dat daarbij de grens van de beslagvrije
                  voet geldt.
               </text:p>
      <text:p text:style-name="spreker">De <text:span text:style-name="handelingen.naam">voorzitter</text:span>:
               </text:p>
      <text:p text:style-name="spreekbeurt">Ik stel voor dat wij het blokje afmaken voordat men met allerlei vragen erdoorheen komt.</text:p>
      <text:p text:style-name="spreker">De heer <text:span text:style-name="handelingen.naam">Spekman</text:span> (PvdA):
               </text:p>
      <text:p text:style-name="spreekbeurt">Dat is bijna onmogelijk.</text:p>
      <text:p text:style-name="spreker">De <text:span text:style-name="handelingen.naam">voorzitter</text:span>:
               </text:p>
      <text:p text:style-name="spreekbeurt">Als u een korte technische vraag heeft, ga uw gang.</text:p>
      <text:p text:style-name="spreker">De heer <text:span text:style-name="handelingen.naam">Spekman</text:span> (PvdA):
               </text:p>
      <text:p text:style-name="spreekbeurt">Ik heb letterlijk gevraagd wat er gebeurt in een schuldhulpverleningsgeval met de beslagvrije voet. Dat is cruciaal, want
                  dat betekent dat een jongere die werkt en zijn stinkende best doet en waarvan de ouders zwaar gokverslaafd zijn, de schulden
                  van zijn vader moet aflossen via de vaststelling van de beslagvrije voet.
               </text:p>
      <text:p text:style-name="spreker">Staatssecretaris <text:span text:style-name="handelingen.naam">De Krom</text:span>:
               </text:p>
      <text:p text:style-name="spreekbeurt">Dat gebeurt nu ook; bij paren is dat ook het geval. Het is logisch dat bij schulden de beslagvrije voet op dat ene gezinsinkomen
                  van toepassing is.
               </text:p>
      <text:p text:style-name="spreker">De heer <text:span text:style-name="handelingen.naam">Spekman</text:span> (PvdA):
               </text:p>
      <text:p text:style-name="spreekbeurt">Ik snap de redenatie van de staatssecretaris, maar er zijn veel meer redenen om dit vooral niet te willen, zo zeg ik in de
                  richting van het CDA. Dat is toch vreselijk voor die kinderen.
               </text:p>
      <text:p text:style-name="spreker">Staatssecretaris <text:span text:style-name="handelingen.naam">De Krom</text:span>:
               </text:p>
      <text:p text:style-name="alineagroep">Het is heel logisch om het zo te doen. En nogmaals, bij paren geldt exact hetzelfde. Zo nieuw is dit dus ook weer niet.</text:p>
      <text:p text:style-name="alineagroep">Mevrouw Ortega heeft gevraagd waarom in 2012 voor de gezinsbijstand en de huishoudinkomenstoets geen overgangsrecht kan gelden.
                     Welke maatregelen neemt het kabinet voor een zorgvuldige invoering? In het wetsvoorstel is al voorzien in overgangsrecht voor
                     de gezinsbijstand en de huishoudinkomenstoets. Het gaat om een periode van 6 maanden. Uitgaande van inwerkingtreding per 1 januari
                     2012 acht ik die periode redelijk en billijk voor betrokkenen om zich voor te bereiden op de nieuwe situatie, onderlinge afspraken
                     te maken en aanpassingen te plegen in het uitgavenpatroon. Per 1 januari 2012 gaat de gezinsbijstand en de huishoudinkomenstoets
                     gelden voor de nieuwe instroom en per 1 juli 2012 voor het zittende bestand. Daarmee hoop ik de vraag van mevrouw Ortega te
                     hebben beantwoord. Zij schudt van nee; dan zie ik haar vast zo meteen terug.
                  </text:p>
      <text:p text:style-name="alineagroep">De heer Spekman heeft gevraagd wat wij doen met ouders in het overgangsrecht van wie het kind op 1 maart 2012 18 jaar wordt.
                     Het overgangsrecht in het wetsvoorstel bepaalt dat als deze ouders met hun kind op de dag vóór inwerkingtreding van het wetsvoorstel
                     recht op bijstand of op een inkomensvoorziening op grond van de Wet investeren in jongeren hebben, de maatregelen omtrent
                     gezinsbijstand pas met ingang van 1 juli 2012 van toepassing zijn. Dat betekent dat een minderjarig kind van die ouders dat
                     in maart achttien jaar wordt nog niet onder de nieuwe definitie van gezin gaat vallen. Dat gebeurt logischerwijs pas op 1 juli
                     2012.
                  </text:p>
      <text:p text:style-name="alineagroep.end">De heer Spekman en mevrouw Ortega vroegen ook of ik kan bevestigen dat alle Wajong-uitkeringen worden uitgezonderd van de
                     huishoudinkomenstoets voor nu en in de toekomst. Dat kan ik bevestigen. U heeft in de hoofdlijnennotitie Werken naar vermogen
                     kunnen lezen dat mensen die tot eind dit jaar instromen daarvan zijn uitgezonderd. De mensen die in de toekomst de Wajong
                     instromen, zijn immers volledig en duurzaam arbeidsongeschikt en zijn dus uitgezonderd van de huishoudinkomenstoets. Ik hoop
                     dat deze vraag zo voldoende is beantwoord. Ik voeg er wel aan toe dat er voor jongeren die per 1 januari volgend jaar de Wajong
                     instromen een herkeuring volgt. Het deel dat niet duurzaam en volledig arbeidsongeschikt is, zal de WWNV instromen, maar voor
                     de mensen die na de herkeuring wel volledig en duurzaam arbeidsongeschikt zijn, geldt de huishoudinkomenstoets niet.
                  </text:p>
      <text:p text:style-name="spreker">Mevrouw <text:span text:style-name="handelingen.naam">Karabulut</text:span> (SP):
               </text:p>
      <text:p text:style-name="spreekbeurt">Dat betekent dat jongeren die gedeeltelijk arbeidsongeschikt zijn en straks in de nieuwe Wet werken naar vermogen onder dit
                  regime komen te vallen, betrokken worden bij die gezinstoets. Dat betekent dat zij hun uitkering kwijtraken.
               </text:p>
      <text:p text:style-name="spreker">Staatssecretaris <text:span text:style-name="handelingen.naam">De Krom</text:span>:
               </text:p>
      <text:p text:style-name="spreekbeurt">De jongeren die nu in de Wajong zitten, worden herkeurd; dat weet mevrouw Karabulut. Die blijven ook in de Wajong. Het gaat
                  nu om de nieuwe instroom vanaf 1 januari 2013. De Wajong blijft beschikbaar voor mensen die duurzaam en volledig arbeidsongeschikt
                  zijn; die zijn uitgesloten van de huishoudinkomenstoets. De mensen die tot en met dit jaar instromen, zijn dat ook allemaal.
                  Mensen die volgend jaar instromen, worden nog herkeurd. Degenen die dan duurzaam en volledig arbeidsongeschikt zijn, blijven
                  in de Wajong en de anderen gaan over naar de Wet werken naar vermogen. Wij hebben daar bewust voor gekozen en dat zeggen we
                  ook bij de instroom. Wij vinden het redelijk om dat de mensen te vertellen, want dan kunnen zij daarmee rekening houden. Ik
                  heb het over de instroom vanaf 1 januari 2012.
               </text:p>
      <text:p text:style-name="spreker">Mevrouw <text:span text:style-name="handelingen.naam">Karabulut</text:span> (SP):
               </text:p>
      <text:p text:style-name="spreekbeurt">De staatssecretaris probeert het te brengen als een goede boodschap, als goed nieuws. Dat is het niet. Het betekent dat mensen
                  die niet volledig en duurzaam, dus 100% arbeidsongeschikt zijn en straks onder de nieuwe wet vallen, hun uitkering verliezen
                  omdat zij onder die gezinsbijstand komen te vallen.
               </text:p>
      <text:p text:style-name="spreker">Staatssecretaris <text:span text:style-name="handelingen.naam">De Krom</text:span>:
               </text:p>
      <text:p text:style-name="spreekbeurt">Als mensen arbeidsvermogen hebben, moeten zij allemaal in die ene regeling terechtkomen en dus onder dezelfde polisvoorwaarden.
                  De mensen die niet kunnen werken en die in de Wajong instromen, zijn uitgezonderd van die huishoudinkomenstoets. Duidelijker
                  kan ik het niet zeggen.
               </text:p>
      <text:p text:style-name="spreker">Mevrouw <text:span text:style-name="handelingen.naam">Karabulut</text:span> (SP):
               </text:p>
      <text:p text:style-name="spreekbeurt">De staatssecretaris draait er echt omheen. Ik begrijp wel waarom, want dit is een heel foute maatregel. Ik zeg ook in de richting
                  van de PVV dat u weet waar u ja tegen zegt, dat jongeren die gedeeltelijk arbeidsongeschikt zijn onder de nieuwe Wet werken
                  naar vermogen hun uitkering kwijtraken wanneer hun ouders werken. Dat betekent dat heel veel van deze jongeren geen toekomst
                  kunnen opbouwen en niet kunnen studeren, omdat zij een groot deel van hun inkomen kwijtraken. Dat is heel oneerlijk, heel
                  onrechtvaardig en draagt beslist niet bij aan meer participatie.
               </text:p>
      <text:p text:style-name="spreker">Staatssecretaris <text:span text:style-name="handelingen.naam">De Krom</text:span>:
               </text:p>
      <text:p text:style-name="spreekbeurt">Het is zo eerlijk dat jongeren die nu in de Wajong zitten met deze maatregel geen rekening hebben kunnen houden; die zonderen
                  wij allemaal uit van de huishoudinkomenstoets. Dat is hartstikke eerlijk! Jongeren die volledig en duurzaam arbeidsongeschikt
                  zijn, zonderen wij uit van die huishoudinkomenstoets. Dit punt hebben wij uitvoerig besproken bij de hoofdlijnen. Dat is exact
                  hetzelfde. Wij hebben gezegd dat wij jongeren die volgend jaar instromen, nu kunnen vertellen dat zij hiermee rekening kunnen
                  houden. U vond dat ook eerlijk.
               </text:p>
      <text:p text:style-name="spreker">Mevrouw <text:span text:style-name="handelingen.naam">Karabulut</text:span> (SP):
               </text:p>
      <text:p text:style-name="spreekbeurt">Ik?</text:p>
      <text:p text:style-name="spreker">Staatssecretaris <text:span text:style-name="handelingen.naam">De Krom</text:span>:
               </text:p>
      <text:p text:style-name="spreekbeurt">Nee, u niet natuurlijk, maar anderen wel. Wij doen het zo omdat wij mensen met een arbeidsbeperking inderdaad niet willen
                  verrassen. Het is heel eerlijk. Wij zouden het juist onredelijk vinden voor die gevallen die er nu zijn alsmede voor mensen
                  die volledig en duurzaam arbeidsongeschikt zijn, want die kunnen namelijk niet aan het werk. Die zonderen wij er ook van uit.
               </text:p>
      <text:p text:style-name="spreker">Mevrouw <text:span text:style-name="handelingen.naam">Koşer Kaya</text:span> (D66):
               </text:p>
      <text:p text:style-name="spreekbeurt">Voorzitter. Het is mij duidelijk dat volledig arbeidsongeschikten daarvan worden uitgesloten. Het punt is echter dat gedeeltelijk
                  arbeidsongeschikte Wajongers straks in de nieuwe Wet werken naar vermogen terechtkomen. Die hebben niet gekozen voor die gedeeltelijke
                  arbeidsongeschiktheid, laten wij daarover duidelijk zijn. Bij die jongeren wordt de uitkering van 50% die bovenop de uitkering
                  in het kader van de Wajong komt, dan wel loon uit arbeid wel in de gezinstoets meegenomen. Is dat juist?
               </text:p>
      <text:p text:style-name="spreker">Staatssecretaris <text:span text:style-name="handelingen.naam">De Krom</text:span>:
               </text:p>
      <text:p text:style-name="spreekbeurt">Voor jongeren die in de Wet werken naar vermogen terechtkomen, gelden dezelfde polisvoorwaarden als voor ieder ander. Wij
                  hebben het over instroom in de nieuwe Wajong. Die jongeren zijn volledig arbeidsongeschikt. Zij kunnen inderdaad niet werken,
                  dus wij zonderen hen uit. Datzelfde hebben wij gedaan voor de huidige populatie.
               </text:p>
      <text:p text:style-name="spreker">Mevrouw <text:span text:style-name="handelingen.naam">Koşer Kaya</text:span> (D66):
               </text:p>
      <text:p text:style-name="spreekbeurt">De uitzonderingen zijn mij helder. Ik begrijp dus dat wanneer iemand een gedeeltelijke Wajong-uitkering heeft en straks in
                  de Wet werken naar vermogen valt, zijn inkomend wél meegerekend wordt?
               </text:p>
      <text:p text:style-name="spreker">Staatssecretaris <text:span text:style-name="handelingen.naam">De Krom</text:span>:
               </text:p>
      <text:p text:style-name="spreekbeurt">Voorzitter. Er is geen gedeeltelijke Wajong-uitkering.</text:p>
      <text:p text:style-name="spreker">Mevrouw <text:span text:style-name="handelingen.naam">Koşer Kaya</text:span> (D66):
               </text:p>
      <text:p text:style-name="spreekbeurt">Jongeren die voor 50% arbeidsongeschikt zijn verklaard, vallen straks onder de Wet werken naar vermogen. De uitkeringen van
                  die jongeren wordt meegenomen bij de gezinstoets. Ik kan het niet anders verwoorden.
               </text:p>
      <text:p text:style-name="spreker">Staatssecretaris <text:span text:style-name="handelingen.naam">De Krom</text:span>:
               </text:p>
      <text:p text:style-name="spreekbeurt">Voorzitter. Er komen geen Wajongeren in de Wet werken naar vermogen. Laat ik het nog een keer proberen. De Wajong in de toekomst
                  wordt gereserveerd voor mensen die volledig en duurzaam arbeidsongeschikt zijn. Alle anderen met arbeidsvermogen komen in
                  de Wet werken naar vermogen terecht. Voor hen geldt precies hetzelfde regime als voor ieder ander.
               </text:p>
      <text:p text:style-name="spreker">Mevrouw <text:span text:style-name="handelingen.naam">Koşer Kaya</text:span> (D66):
               </text:p>
      <text:p text:style-name="spreekbeurt">Dus ook de jongere die straks wél objectief als gedeeltelijk arbeidsongeschikt wordt aangemerkt?</text:p>
      <text:p text:style-name="spreker">Staatssecretaris <text:span text:style-name="handelingen.naam">De Krom</text:span>:
               </text:p>
      <text:p text:style-name="spreekbeurt">Iedereen met arbeidsvermogen en niet volledig en duurzaam arbeidsongeschikt is, komt straks in de Wet werken naar vermogen.
                  Dat weet de Kamer, want dat hebben wij uitvoerig met elkaar besproken.
               </text:p>
      <text:p text:style-name="spreker">Mevrouw <text:span text:style-name="handelingen.naam">Ortega-Martijn</text:span> (ChristenUnie):
               </text:p>
      <text:p text:style-name="spreekbeurt">Er is een groep waarover de staatssecretaris nog niet heeft gesproken, namelijk de groep van 1 januari 2010 die ingestroomd
                  is in de nieuwe Wajong-regeling. Wordt die ook vrijgesteld?
               </text:p>
      <text:p text:style-name="spreker">Staatssecretaris <text:span text:style-name="handelingen.naam">De Krom</text:span>:
               </text:p>
      <text:p text:style-name="spreekbeurt">Inderdaad. Dat is exact wat ik zeg. Iedereen die nu in de Wajong zit, wordt vrijgesteld.</text:p>
      <text:p text:style-name="spreker">De heer <text:span text:style-name="handelingen.naam">Spekman</text:span> (PvdA):
               </text:p>
      <text:p text:style-name="spreekbeurt">Ik ben de staatssecretaris erkentelijk voor het feit dat er bij heel veel jongeren sprake kan zijn van enige opluchting. Ik
                  heb van het CPB de Analyse economische effecten financieel kader gelezen. Daar zijn berekeningen gemaakt over de opbrengst
                  van het huishoudinkomen en van de herkeuring van de huidige Wajong-populatie. Ik probeer de bedragen te snappen. Als je die
                  namelijk optelt, zou je denken dat zij toch onder het regime komen van de nieuwe Wet werk en bijstand.
               </text:p>
      <text:p text:style-name="spreker">Staatssecretaris <text:span text:style-name="handelingen.naam">De Krom</text:span>:
               </text:p>
      <text:p text:style-name="spreekbeurt">Dat klopt voor de Wajong-instroom vanaf 1 januari 2012. Die wordt inderdaad herkeurd. Wij hebben gezegd dat degenen die arbeidsvermogen
                  hebben later de Wet werken naar vermogen instromen. Degenen die dat niet hebben, blijven in de Wajong. Dat is wat wij hebben
                  afgesproken. Ook in het debat over de hoofdlijnennotitie hebben wij dit uitvoerig besproken.
               </text:p>
      <text:p text:style-name="spreker">De heer <text:span text:style-name="handelingen.naam">Spekman</text:span> (PvdA):
               </text:p>
      <text:p text:style-name="spreekbeurt">Ik wil deze verwarring de wereld uit hebben. Iedereen die nu in de Wajong zit, of hij nu gekeurd of herkeurd gaat worden of
                  niet, blijft in het huidige regime en zal niet onder de huishoudinkomenstoets vallen.
               </text:p>
      <text:p text:style-name="spreker">Staatssecretaris <text:span text:style-name="handelingen.naam">De Krom</text:span>:
               </text:p>
      <text:p text:style-name="spreekbeurt">Klopt.</text:p>
      <text:p text:style-name="spreker">De heer <text:span text:style-name="handelingen.naam">Spekman</text:span> (PvdA):
               </text:p>
      <text:p text:style-name="spreekbeurt">De groep die na 1 januari 2012 instroomt, betreft nieuwe mensen. Zij worden beoordeeld of herkeurd omdat de andere wet in
                  2013 ingaat. Die groep hangt de huishoudinkomenstoets dus wel boven het hoofd.
               </text:p>
      <text:p text:style-name="spreker">Staatssecretaris <text:span text:style-name="handelingen.naam">De Krom</text:span>:
               </text:p>
      <text:p text:style-name="spreekbeurt">Ja, en daar hebben wij bewust voor gekozen. De mensen die nu instromen, konden er geen rekening mee houden. Zij zijn dus uitgezonderd
                  van die huishoudinkomenstoets. De groep van volgend jaar weet dat dit er aankomt. Die mensen weten dat er herkeuring plaatsvindt.
                  Je houdt dan een segment over dat niet aan het werk kan, de volledig en duurzaam arbeidsongeschikten, en mensen met arbeidsvermogen,
                  die vervolgens de Wet werken naar vermogen instromen. Voor de instromers van na 1 januari 2013 hebben wij alleen nog maar
                  de nieuwe Wajong. Dan ben je volledig en duurzaam arbeidsongeschikt en ben je uitgezonderd van de huishoudinkomenstoets.
               </text:p>
      <text:p text:style-name="spreker">De heer <text:span text:style-name="handelingen.naam">Spekman</text:span> (PvdA):
               </text:p>
      <text:p text:style-name="spreekbeurt">De huidige groep Wajongeren krijgt dus nooit last van die huishoudinkomenstoets, maar ook niet van de rest van het regime
                  dat wij vandaag vaststellen. De enige wijziging voor hen is die verlaging van 75% naar 70%.
               </text:p>
      <text:p text:style-name="spreker">Staatssecretaris <text:span text:style-name="handelingen.naam">De Krom</text:span>:
               </text:p>
      <text:p text:style-name="spreekbeurt">U hebt gelijk.</text:p>
      <text:p text:style-name="spreker">De heer <text:span text:style-name="handelingen.naam">Spekman</text:span> (PvdA):
               </text:p>
      <text:p text:style-name="spreekbeurt">Daar ben ik het overigens ook niet mee eens, maar goed.</text:p>
      <text:p text:style-name="spreker">Staatssecretaris <text:span text:style-name="handelingen.naam">De Krom</text:span>:
               </text:p>
      <text:p text:style-name="spreekbeurt">Het zit in elkaar zoals u het zegt.</text:p>
      <text:p text:style-name="spreker">De heer <text:span text:style-name="handelingen.naam">Klaver</text:span> (GroenLinks):
               </text:p>
      <text:p text:style-name="spreekbeurt">Er komt een herkeuring voor de Wajongeren, maar dat betekent niet dat de mensen die nu al in de Wajong zitten, doorschuiven
                  naar de Wet werken naar vermogen.
               </text:p>
      <text:p text:style-name="spreker">Staatssecretaris <text:span text:style-name="handelingen.naam">De Krom</text:span>:
               </text:p>
      <text:p text:style-name="spreekbeurt">Degenen die nu in de Wajong zitten, blijven in de Wajong en zijn uitgezonderd van de huishoudinkomenstoets.</text:p>
      <text:p text:style-name="spreker">De heer <text:span text:style-name="handelingen.naam">Klaver</text:span> (GroenLinks):
               </text:p>
      <text:p text:style-name="spreekbeurt">Ze worden herkeurd, maar stromen niet door naar de Wet werken naar vermogen en komen niet onder de huishoudinkomenstoets te
                  vallen.
               </text:p>
      <text:p text:style-name="spreker">Staatssecretaris <text:span text:style-name="handelingen.naam">De Krom</text:span>:
               </text:p>
      <text:p text:style-name="spreekbeurt">Precies, maar in het regeerakkoord staat wel dat de herkeuring voor degenen met arbeidsvermogen kan leiden tot een uitkeringsniveau
                  van 70%. Dat is ook logisch, want daarmee haal je de verschillen tussen de polisvoorwaarden ook weg.
               </text:p>
      <text:p text:style-name="spreker">De heer <text:span text:style-name="handelingen.naam">Klaver</text:span> (GroenLinks):
               </text:p>
      <text:p text:style-name="spreekbeurt">De staatssecretaris had het zojuist over de stapeling van uitkeringen. Het zijn er geloof ik zo'n 2200. Er zijn gezinnen waar
                  uitkeringen worden gestapeld. Iedereen kent wel de beelden, ook van de televisie, van probleemgezinnen in wijken met mensen
                  die weigeren te werken en die uitkering op uitkering stapelen en feitelijk als God in Frankrijk leven. Iedereen is het erover
                  eens dat wij dat moeten aanpakken. Waarom kiest de staatssecretaris ervoor om dat op gezinsniveau te doen en waarom doet hij
                  dat niet op individueel niveau? Waarom kiest hij er niet voor om ieder individueel gezinslid erop aan te spreken dat hij aan
                  het werk moet? Waarom kiest hij er niet voor om ieder individueel gezinslid aanspraak te laten maken op zo'n plan van aanpak?
               </text:p>
      <text:p text:style-name="spreker">Staatssecretaris <text:span text:style-name="handelingen.naam">De Krom</text:span>:
               </text:p>
      <text:p text:style-name="spreekbeurt">Wij volgen de wederzijdse onderhoudsverplichting voor bloedverwanten in de eerste graad, zoals vastgelegd in het Burgerlijk
                  Wetboek. Het is dan logisch om maatregelen dan ook te richten op die ene uitkering. Als bloedverwanten in de eerste graad
                  in hetzelfde huis wonen, dat geldt dus één gezinsuitkering. Daar wordt alles op afgestemd.
               </text:p>
      <text:p text:style-name="spreker">De <text:span text:style-name="handelingen.naam">voorzitter</text:span>:
               </text:p>
      <text:p text:style-name="spreekbeurt">Mevrouw Karabulut heeft een opmerking over de orde.</text:p>
      <text:p text:style-name="spreker">Mevrouw <text:span text:style-name="handelingen.naam">Karabulut</text:span> (SP):
               </text:p>
      <text:p text:style-name="spreekbeurt">Wij hebben het nu over de kern, over de 200.000 jonggehandicapten. Zij hebben allemaal met deze wet te maken, maar ook met
                  de doorwerking van deze wet in een wet die de Kamer nog niet heeft ontvangen. Wij kunnen die consequenties niet overzien.
                  Uit de VVD-fractie, die hier achter mij zit, hoor ik de opmerking: dan moeten wij het er ook niet over hebben. Maar ik vind
                  het nogal wat dat het gaat om 200.000 mensen voor wie dit gevolgen heeft. Ik vraag de staatssecretaris om de Wet werken naar
                  vermogen zo snel mogelijk naar de Kamer te zenden, opdat wij de effecten op alle groepen kunnen overzien. Dan kunnen wij deze
                  twee wetten, die nauw met elkaar samenhangen, in samenhang behandelen.
               </text:p>
      <text:p text:style-name="spreker">Staatssecretaris <text:span text:style-name="handelingen.naam">De Krom</text:span>:
               </text:p>
      <text:p text:style-name="spreekbeurt">Maar ik vertel hier niks nieuws! Wij hebben hier uitgebreid over gesproken bij het debat over de Hoofdlijnennotitie werken
                  naar vermogen. Mevrouw Karabulut doet net alsof ik hier iets totaal nieuws sta te vertellen, maar dat is niet het geval.
               </text:p>
      <text:p text:style-name="spreker">De <text:span text:style-name="handelingen.naam">voorzitter</text:span>:
               </text:p>
      <text:p text:style-name="spreekbeurt">Is het nu echt een opmerking van orde?</text:p>
      <text:p text:style-name="spreker">Mevrouw <text:span text:style-name="handelingen.naam">Karabulut</text:span> (SP):
               </text:p>
      <text:p text:style-name="spreekbeurt">Ik heb deze vraag gesteld, maar de staatssecretaris is hier nog niet op ingegaan. Het is echter wel een kernpunt, want het
                  gaat om honderdduizenden mensen en de staatssecretaris zegt: dat weten we op hoofdlijnen. Ik heb het wetsvoorstel echter nog
                  niet gezien; we kunnen dit niet beoordelen, ook niet de consequenties. Het voorstel voor de Wet werken naar vermogen hangt
                  nauw samen met het wetsvoorstel dat we vanavond bespreken of andersom. We moeten die twee wetsvoorstellen in samenhang bespreken.
               </text:p>
      <text:p text:style-name="spreker">De <text:span text:style-name="handelingen.naam">voorzitter</text:span>:
               </text:p>
      <text:p text:style-name="spreekbeurt">Ik wil horen wat de staatssecretaris daarvan vindt.</text:p>
      <text:p text:style-name="spreker">Staatssecretaris <text:span text:style-name="handelingen.naam">De Krom</text:span>:
               </text:p>
      <text:p text:style-name="spreekbeurt">Nogmaals, dit debat hebben we al gevoerd bij de bespreking van de hoofdlijnennotitie werken naar vermogen. Ik vertel helemaal
                  niets nieuws. We hebben dit allang gedaan. Over de Wet werken naar vermogen heb ik gezegd dat ik eraan hecht eerst de hoofdlijnnotitie
                  naar de Kamer te sturen, want dan kunnen we de denkrichting met elkaar bespreken. Dat hebben we gedaan en dat wordt nu uitgewerkt
                  in een wetsvoorstel. Dat komt tegen het eind van dit jaar naar de Kamer. Ik kijk daarnaar uit. Het voorliggende wetsvoorstel
                  heeft al geleid tot 700 vragen die we schriftelijk hebben beantwoord, en ongetwijfeld heeft de Kamer over het voorstel voor
                  de Wet werken naar vermogen nog een hoop vragen voor ons in petto.
               </text:p>
      <text:p text:style-name="spreker">De <text:span text:style-name="handelingen.naam">voorzitter</text:span>:
               </text:p>
      <text:p text:style-name="spreekbeurt">Dan gaan we daar rondom kerst over praten. Ik stel voor dat de staatssecretaris continueert en zijn blokje afmaakt. Daarna
                  doen we nog een heel kort interruptierondje en dan gaan we verder.
               </text:p>
      <text:p text:style-name="spreker">Staatssecretaris <text:span text:style-name="handelingen.naam">De Krom</text:span>:
               </text:p>
      <text:p text:style-name="alineagroep">Mevrouw Ortega-Martijn vroeg over de AWBZ-uitzondering of ik kan garanderen dat niet alle mantelzorg door professionals moet
                     worden gegeven. Ik deel het belang dat mevrouw Ortega-Martijn hecht aan de mantelzorg. Dit wetsvoorstel doet ook niets af
                     aan dat belang, want dat garandeer ik juist door de introductie van de AWBZ-uitzondering voor mantelzorg in dit wetsvoorstel.
                     Daarnaast laat de regering ruimte voor een combinatie van mantelzorg, pgb en zorg in natura, zodat de mantelzorg inderdaad
                     kan worden afgestemd op de maat van de zorg die de mantelzorger kan leveren.
                  </text:p>
      <text:p text:style-name="alineagroep.end">Wij hebben heel bewust gekozen voor het AWBZ-criterium. Het gaat namelijk om een centrale indicatiestelling. Gisteren zeiden
                     enkele leden in het debat: je zou ook het Wmo-criterium kunnen hanteren. Daar hebben we bewust niet voor gekozen, omdat je
                     dan heel grote verschillen tussen de gemeenten kunt krijgen. Dit is een centrale indicatiestelling en dit is ook een criterium
                     dat heel goed aansluit bij de behoefte aan substantiële zorg binnen een gezin. Daarom hebben wij ook gekozen voor het 10-uren-criterium
                     in de AWBZ. Het CIZ onderzoekt het aantal uren mantelzorg wel, maar registreert het niet in een afzonderlijk indicatiebesluit.
                     Bij de huishoudinkomenstoets is het voor gemeenten wel van belang om over dit gegeven te beschikken. We gaan met VWS en het
                     CIZ overleggen hoe het CIZ de gemeenten kan gaan informeren over het aantal uren mantelzorg. Ik ga dus proberen om dit punt
                     beter te regelen.
                  </text:p>
      <text:p text:style-name="spreker">De <text:span text:style-name="handelingen.naam">voorzitter</text:span>:
               </text:p>
      <text:p text:style-name="spreekbeurt">De heer Spekman laat weten dat hij nog vijf vragen heeft. We maken eerst dit blokje af. Hij kan straks de vragen stellen.</text:p>
      <text:p text:style-name="spreker">Staatssecretaris <text:span text:style-name="handelingen.naam">De Krom</text:span>:
               </text:p>
      <text:p text:style-name="spreekbeurt">Enkele Kamerleden vroegen: waarom zondert u mensen met een Wmo-toets niet ook uit van de gezinsbijstand? Waarom is er die
                  willekeurige voorkeur voor de AWBZ-indicatie? We hebben hiermee een vangnet in het wetsvoorstel gelegd, juist voor gevallen
                  waarin sprake is van een behoefte aan zorg op grond van een AWBZ-indicatie. Wij hebben dat vangnet in het wetsvoorstel gelegd
                  om ervoor te zorgen dat het mogelijk blijft om mensen die zo'n zorgbehoefte hebben en die die zorg ontvangen van een gezinslid,
                  uit te zonderen van de huishoudinkomenstoets. We hebben daar eerder met mevrouw Sterk in deze Kamer over gesproken. Dit is
                  de oplossing die het kabinet hiervoor heeft gevonden. Ik geef dus vanwege de zojuist aangegeven redenen echt de voorkeur aan
                  het AWBZ-criterium boven de mantelzorg. Bij het 10-urencriterium in de AWBZ gaat het echt om substantiële zorgvragen. Dat
                  is toch iets anders dan het Wmo-criterium en we hebben hier niet voor niets voor gekozen, want het gaat om mensen die niet
                  aan het werk kunnen of die een ander zorg geven. Daarom houden wij de zorgbehoevenden buiten de gezinsbijstand, maar het zijn
                  echt twee verschillende criteria. Bij een substantiële zorgbehoefte is het AWBZ-criterium echt veel geschikter dan het Wmo-criterium,
                  dat vele malen ruimer is.
               </text:p>
      <text:p text:style-name="spreker">De <text:span text:style-name="handelingen.naam">voorzitter</text:span>:
               </text:p>
      <text:p text:style-name="spreekbeurt">Probeert u uw blokje af te ronden?</text:p>
      <text:p text:style-name="spreker">Staatssecretaris <text:span text:style-name="handelingen.naam">De Krom</text:span>:
               </text:p>
      <text:p text:style-name="alineagroep">Voorzitter, er zijn gisteren heel veel vragen gesteld.</text:p>
      <text:p text:style-name="alineagroep">Mevrouw Sterk vroeg gisteren waarom de AWBZ-indicatie is toegespitst op specifieke gebieden en waarom een ander de zorg niet
                     mag verlenen. Misschien hebben de volzinnen van het voorgestelde artikel 4, lid 5 onder b en c mevrouw Sterk op het verkeerde
                     been gezet. In mijn eigen woorden: in dat artikel staat dat de zorg ook geheel of gedeeltelijk door de zorgverlener kan worden
                     verstrekt, maar dat uiteindelijk op een of meer gebieden waarvoor de indicatie geldt, 10 uur moet overblijven waarin de mantelzorg
                     daadwerkelijk wordt verleend. Je moet dus minimaal 10 uur zelf doen. Daar komt het ongeveer op neer.
                  </text:p>
      <text:p text:style-name="alineagroep">De heer Dijkgraaf en volgens mij ook mevrouw Sterk zeiden gisteren dat een verschuiving van delen van de AWBZ naar de Wmo
                     – dat wetsvoorstel heeft de Kamer nog niet ontvangen; ik weet op dit moment dus niet welke delen dat precies zullen zijn –
                     niet mag leiden tot uitholling van het AWBZ-criterium. Als dat gebeurt, ben ik dan bereid om te bekijken of de uitzondering
                     van 10 uur in de AWBZ nog aangepast zou moeten worden? Die verschuiving van bepaalde vormen van zorg van de AWBZ naar de Wmo
                     is opgenomen in het regeerakkoord, maar is op dit moment nog niet geconcretiseerd. Ik vind de vraag van de heer Dijkgraaf
                     dus terecht. Als die concretisering daar aanleiding toe geeft, zullen de consequenties daarvan voor de WWB in het betreffende
                     wetsvoorstel worden meegenomen. Ik begrijp de vraag dus en ik kan toezeggen dat ik dit zal doen. De minister-president heeft
                     bij de algemene politieke beschouwingen overigens een brief toegezegd over mantelzorg in den brede. Daar kan ik nu nog niet
                     op vooruitlopen. Vandaar dat ik zeg dat ik de vraag begrijp en dat ik daar op deze manier mee wil omgaan.
                  </text:p>
      <text:p text:style-name="alineagroep.end">Ik kom nu bij een vraag van mevrouw Koşer Kaya. Zij stelde gisteren dat de beperkte vrijlating voor studenten die nu in de
                     wet zit eigenlijk veel te laag is, omdat zij hun ouders moeten onderhouden als zij teveel verdienen. Ik begrijp wat mevrouw
                     Koşer Kaya bedoelt. Als je het echter helemaal vrij zou laten, kan het onrechtvaardig worden ten opzichte van mensen die werken
                     en geen opleiding of studie doen. Wij hebben daarom besloten tot een vrijlating, maar gemaximeerd aansluitend bij de Wet op
                     de studiefinanciering. Dat lijkt mij een logisch criterium. Als je dat helemaal loslaat, kun je je afvragen waarom dat wel
                     geldt voor mensen met studiefinanciering en niet voor mensen met een baan die even oud zijn. Zo zit ik erin.
                  </text:p>
      <text:p text:style-name="spreker">De <text:span text:style-name="handelingen.naam">voorzitter</text:span>:
               </text:p>
      <text:p text:style-name="spreekbeurt">Begrijp ik goed dat u het amendement op stuk nr. 16 ontraadt, staatssecretaris?</text:p>
      <text:p text:style-name="spreker">Staatssecretaris <text:span text:style-name="handelingen.naam">De Krom</text:span>:
               </text:p>
      <text:p text:style-name="spreekbeurt">Ja, dat klopt.</text:p>
      <text:p text:style-name="spreker">De <text:span text:style-name="handelingen.naam">voorzitter</text:span>:
               </text:p>
      <text:p text:style-name="spreekbeurt">Een technische vraag, mevrouw Koşer Kaya?</text:p>
      <text:p text:style-name="spreker">Mevrouw <text:span text:style-name="handelingen.naam">Koşer Kaya</text:span> (D66):
               </text:p>
      <text:p text:style-name="spreekbeurt">Als het aan mij ligt, komt er geen huishoudinkomenstoets en wordt de partnertoets gehandhaafd. Maar goed, het kabinet kiest
                  hiervoor. In een kennisland als Nederland zouden wij het toch ontzettend belangrijk moeten vinden dat schoolgaande kinderen
                  en studenten investeren in hun toekomst? Dan zouden wij hen toch in elk geval moeten uitzonderen?
               </text:p>
      <text:p text:style-name="spreker">Staatssecretaris <text:span text:style-name="handelingen.naam">De Krom</text:span>:
               </text:p>
      <text:p text:style-name="spreekbeurt">Zeker, daarom hebben wij die uitzondering opgenomen. Die is afgestemd op de grens met betrekking tot levensonderhoud uit de
                  Wet op de studiefinanciering. Dan heb je ook een logisch en een consistent verhaal. Dan ontmoedig je studeren dus niet. Als
                  je het helemaal vrij laat, krijg je een ongelijkwaardigheid ten opzichte van mensen die een baan hebben en wel volledig onder
                  die huishoudinkomenstoets vallen. Dat is ook niet eerlijk.
               </text:p>
      <text:p text:style-name="spreker">De <text:span text:style-name="handelingen.naam">voorzitter</text:span>:
               </text:p>
      <text:p text:style-name="spreekbeurt">Nog één zin, mevrouw Koşer Kaya.</text:p>
      <text:p text:style-name="spreker">Mevrouw <text:span text:style-name="handelingen.naam">Koşer Kaya</text:span> (D66):
               </text:p>
      <text:p text:style-name="spreekbeurt">Ik denk dat dit mensen juist ontmoedigt om te gaan studeren. Zij kunnen dan bijvoorbeeld geen tweede studie volgen of anticiperen
                  op wat er verandert in de samenleving. Dit kabinet zegt de kenniseconomie belangrijk te vinden. Dan zou het juist hier in
                  elk geval een uitzondering op moeten maken. Ik vind het jammer dat de staatssecretaris dat niet doet.
               </text:p>
      <text:p text:style-name="spreker">Staatssecretaris <text:span text:style-name="handelingen.naam">De Krom</text:span>:
               </text:p>
      <text:p text:style-name="alineagroep">Die inkomensgrens is substantieel en afgestemd op de jongere die vier dagen tegen het wettelijk minimumloon werkt en één dag
                     naar school gaat, zoals in de beroepsbegeleidende leerweg. Als een student meer verdient dan de inkomensgrens, wordt alleen
                     het meerdere inkomen in aanmerking genomen bij de gezinsbijstand aan de ouders. Hierbij blijft dus een stimulans bestaan om
                     te blijven studeren.
                  </text:p>
      <text:p text:style-name="alineagroep.end">Als zo'n situatie zich voordoet, kun je je overigens altijd weer afvragen – bij die vraag kom ik elke keer terug – waarom
                     die ouders niet werken. Als zij wel werken, heb je dat probleem niet. Dat is ook beoogd met deze maatregel. Elke keer moeten
                     wij terug naar de vraag waarom mensen niet werken. Voor ouders in de bijstand met een studerend kind dat thuis woont, hebben
                     wij de uitzondering gemaakt die ik zojuist heb beschreven. Elke keer is de vraag echter waarom de ouders niet werken.
                  </text:p>
      <text:p text:style-name="spreker">Mevrouw <text:span text:style-name="handelingen.naam">Koşer Kaya</text:span> (D66):
               </text:p>
      <text:p text:style-name="spreekbeurt">Even de feiten. Er zijn 8000 gezinnen waarin de ouders niet werken en de kinderen wel en waarin de kinderen dus straks voor
                  de ouders gaan zorgen. Daarnaast zijn er 2200 gezinnen waarin zowel de ouders als de kinderen een uitkering hebben. Daar hebben
                  wij het over. Wij kunnen deze mensen, van wie wij de namen en rugnummers kennen, al bereiken en benaderen en daar direct werk
                  van maken.
               </text:p>
      <text:p text:style-name="spreker">De <text:span text:style-name="handelingen.naam">voorzitter</text:span>:
               </text:p>
      <text:p text:style-name="spreekbeurt">Wat is uw vraag?</text:p>
      <text:p text:style-name="spreker">Mevrouw <text:span text:style-name="handelingen.naam">Koşer Kaya</text:span> (D66):
               </text:p>
      <text:p text:style-name="spreekbeurt">Daarvoor hoeft niet die huishoudinkomenstoets te worden ingesteld, waardoor kinderen hun ouders moeten verzorgen en de ouders
                  tegelijkertijd hun opvoedtaken moeten blijven uitvoeren.
               </text:p>
      <text:p text:style-name="spreker">Staatssecretaris <text:span text:style-name="handelingen.naam">De Krom</text:span>:
               </text:p>
      <text:p text:style-name="alineagroep">Het gaat over meerderjarige kinderen. Wij hebben gemeend met deze uitzondering tegemoet te komen – ik was ervan overtuigd
                     dat mevrouw Koşer Kaya daar een opmerking over zou maken – aan de vrees dat de stimulans om te studeren zou verminderen. Dat
                     veronachtzamen wij niet. Daarom is er een uitzondering gemaakt. Mevrouw Koşer Kaya vroeg om geen grens te hanteren. Dat zou
                     ik echter onrechtvaardig vinden ten opzichte van jongeren die werken. Vandaar dat voor deze systematiek is gekozen.
                  </text:p>
      <text:p text:style-name="alineagroep">De heer Spekman en mevrouw Sterk vroegen wat ik doe met iemand die 65 jaar of ouder is en een AWBZ-indicatie heeft. Mevrouw
                     Sterk vroeg in het bijzonder waarom de uitzondering op de gezinsbijstand wegens een AWBZ-indicatie niet voor 65-plussers geldt.
                     Wat is hierbij het probleem? Als een zorgbehoevende persoon 65 jaar wordt, dan wordt zijn WWB-uitkering vervangen door een
                     AOW-uitkering en een eventueel aanvullend pensioen. De AOW-uitkering wordt in dat geval meegenomen in de huishoudinkomenstoets.
                     De consequentie daarvan kan zijn dat van de ene op de andere dag het gezinsinkomen afneemt door het feit dat iemand jarig
                     is, dat die persoon 65 wordt. Zo heb ik de vraag van de heer Spekman en mevrouw Sterk verstaan. Ik zie dat punt wel. Daarom
                     zeg ik toe dat ik zal bezien of ik kan regelen dat voor iemand die voor zijn 65ste al een AWBZ-indicatie had, de uitzondering
                     doorloopt nadat hij 65 jaar is geworden. Ik zal dit ook doen en zal daarvoor een nota van wijziging naar de Kamer sturen.
                     Ik zie mevrouw Sterk en de heer Spekman instemmend knikken. Ik meen dat dit hun issue was.
                  </text:p>
      <text:p text:style-name="alineagroep.end">De heer Spekman vroeg hoe de gezinsbijstand werkt voor mensen die 65 jaar en ouder zijn en een aanvullende inkomensvoorziening
                     hebben, de zogenaamde AIO. Vorige week hebben wij daarover uitvoerig gesproken. Hoe zit het voor hen met de AOW en de gezinsbijstand?
                     Als iemand 65 jaar wordt, heeft hij recht op een AOW-uitkering. In de AOW geldt geen gezinsbijstand en geen huishoudinkomenstoets.
                     Als een 65-plusser wegens een onvolledige AOW recht heeft op een aanvullende inkomensvoorziening voor ouderen (AIO), werkt
                     die gezinsbijstand natuurlijk wel door in de huishoudinkomenstoets voor 65-plussers, op dezelfde manier als die doorwerkt
                     voor 65-minners. Dat is consistent en zo moeten wij dat doen. De AIO, die bijstand bij onvolledige AOW regelt, gaat uit van
                     één bijstandsuitkering voor het gezin tot 100% van het wettelijk minimumloon met een huishoudinkomenstoets. Dit is een logische
                     en consistente systematiek.
                  </text:p>
      <text:p text:style-name="spreker">De <text:span text:style-name="handelingen.naam">voorzitter</text:span>:
               </text:p>
      <text:p text:style-name="spreekbeurt">Een korte vraag van de heer Spekman.</text:p>
      <text:p text:style-name="spreker">De heer <text:span text:style-name="handelingen.naam">Spekman</text:span> (PvdA):
               </text:p>
      <text:p text:style-name="spreekbeurt">Als je ouder bent dan 65 en dus geen verplichting meer hebt om te werken, word je dus toch gekort, terwijl het doel van het
                  wetsvoorstel activering is. Begrijp ik dat juist?
               </text:p>
      <text:p text:style-name="spreker">Staatssecretaris <text:span text:style-name="handelingen.naam">De Krom</text:span>:
               </text:p>
      <text:p text:style-name="spreekbeurt">Het regime voor onvolledige AOW'ers met een AIO-uitkering is hetzelfde vangnet als dat voor 65-min, namelijk het laatste vangnet,
                  de bijstand. Het is feitelijk een bijstandsuitkering. Dat betekent dat het regime van de huishoudinkomenstoets daarop uiteraard
                  van toepassing is. Dat is logisch.
               </text:p>
      <text:p text:style-name="spreker">De heer <text:span text:style-name="handelingen.naam">Spekman</text:span> (PvdA):
               </text:p>
      <text:p text:style-name="spreekbeurt">Alles is logisch, als je het maar van de juiste kant af beredeneert. Van uw kant bezien hebt u gelijk, maar volgens mij kan
                  ik evenzeer gelijk hebben. Er is geen activeringsplicht. Deze mensen hebben geen verplichting om aan het werk te gaan. Toch
                  worden zij geconfronteerd met een korting. Als zij verzorgd worden – de kans dat je verzorgd wordt als je ouder bent dan 65
                  is op enig moment best reëel, en het is mooi als familieleden dat willen doen – worden zij dus gekort.
               </text:p>
      <text:p text:style-name="spreker">Staatssecretaris <text:span text:style-name="handelingen.naam">De Krom</text:span>:
               </text:p>
      <text:p text:style-name="spreekbeurt">Ik heb niet zo veel toe te voegen aan wat ik hierover al heb gezegd. Het gaat hierbij om situaties waarin ook andere gezinsleden
                  een inkomen hebben. Daarbij wordt op dezelfde manier getoetst als bij 65-min.
               </text:p>
      <text:p text:style-name="spreker">De heer <text:span text:style-name="handelingen.naam">Spekman</text:span> (PvdA):
               </text:p>
      <text:p text:style-name="spreekbeurt">Mijn conclusie is dan deze. Vorige week hebben de mensen met een onvolledige AOW al € 440 à € 840 verloren. Hun vakantie wordt
                  ingekort, als het aan het kabinet ligt. Nu raken ze ook nog hun aanvullende uitkering kwijt als er inwonende kinderen in huis
                  komen. Dat is toch hardvochtig, en dat dient toch helemaal niet tot activering?
               </text:p>
      <text:p text:style-name="spreker">Staatssecretaris <text:span text:style-name="handelingen.naam">De Krom</text:span>:
               </text:p>
      <text:p text:style-name="spreekbeurt">De systematiek die hierbij is gekozen, geldt voor de bijstand. Als mensen met een onvolledige AOW bijstand hebben, dan is
                  het natuurlijk logisch dat hetzelfde regime van toepassing is. Dat is de consequentie.
               </text:p>
      <text:p text:style-name="spreker">Mevrouw <text:span text:style-name="handelingen.naam">Sterk</text:span> (CDA):
               </text:p>
      <text:p text:style-name="spreekbeurt">Ik kom terug op het punt dat hiervoor werd behandeld. Ik begreep de staatssecretaris als volgt: als iemand voor zijn 65ste
                  een AWBZ-indicatie voor tien uur of meer heeft, neemt hij dit als het ware ook na zijn 65ste mee en komt hij niet in aanmerking
                  voor de huishoudinkomenstoets. Ik noem het voorbeeld van een AWBZ-indicatie die niet is gegeven voor een 65-plusser, maar
                  voor het meerderjarige kind van 45 dat bij hem in woont. Dit kind heeft een AWBZ-indicatie voor tien uur of meer. De hulp
                  uit de AWBZ wordt verleend door de 65-plusser. De redenatie van de staatssecretaris volgend, ga ik ervan uit dat de huishoudinkomenstoets
                  niet op dat huishouden wordt toegepast zodra het kind van 45 ouder wordt dan 65.
               </text:p>
      <text:p text:style-name="spreker">Staatssecretaris <text:span text:style-name="handelingen.naam">De Krom</text:span>:
               </text:p>
      <text:p text:style-name="spreekbeurt">Iedereen met een AWBZ-indicatie van tien uur of meer wordt ervan uitgezonderd.</text:p>
      <text:p text:style-name="spreker">Mevrouw <text:span text:style-name="handelingen.naam">Sterk</text:span> (CDA):
               </text:p>
      <text:p text:style-name="spreekbeurt">Dat snap ik, want zo staat het ook in het wetsvoorstel. De staatssecretaris noemde in zijn voorbeeld iemand die voor zijn
                  65ste een AWBZ-indicatie krijgt voor tien uur. Zodra deze persoon 65 is geworden en nog steeds zijn AWBZ-indicatie heeft,
                  loopt deze indicatie door. Het kan ook zijn dat de 65-plusser mantelzorg verleent aan een meerderjarige zoon of dochter die
                  bij hem in huis woont, waarbij het deze zoon of dochter is die de indicatie heeft voor AWBZ-zorg voor tien uur of meer. Ik
                  ga ervan uit dat op zo'n gezin de huishoudinkomenstoets niet van toepassing is.
               </text:p>
      <text:p text:style-name="spreker">Staatssecretaris <text:span text:style-name="handelingen.naam">De Krom</text:span>:
               </text:p>
      <text:p text:style-name="spreekbeurt">Ik kom hier zo meteen op terug. Ik wil dit heel zorgvuldig doen.</text:p>
      <text:p text:style-name="spreker">Mevrouw <text:span text:style-name="handelingen.naam">Sterk</text:span> (CDA):
               </text:p>
      <text:p text:style-name="spreekbeurt">Ik begrijp dat de staatssecretaris dit heel zorgvuldig wil doen, maar ik hoop wel dat hij nog in de eerste termijn zijn antwoord
                  zal geven. Veel dingen worden doorgeschoven, maar in de tweede termijn kan ik verder weinig meer.
               </text:p>
      <text:p text:style-name="spreker">Staatssecretaris <text:span text:style-name="handelingen.naam">De Krom</text:span>:
               </text:p>
      <text:p text:style-name="alineagroep">Dat begrijp ik. Mijn antwoord op haar vraag is "ja".</text:p>
      <text:p text:style-name="alineagroep.end">Mevrouw Karabulut heeft gisteren gevraagd waarom buren, ooms en tantes en dergelijke niet vallen onder de uitzondering op
                     de gezinsbijstand. Er vallen immers ook bijstandsgerechtigden onder de mantelzorg. De gezinsbijstand heeft betrekking op eerstegraads
                     bloedverwanten die met elkaar in dezelfde woning wonen. De uitzondering geldt voor het zorgbehoevende gezinslid dat mantelzorg
                     krijgt van een ander gezinslid. Buren, ooms en tantes zijn geen eerstegraads bloedverwant en hebben dus ook niets te maken
                     met de gezinsbijstand. Voor hen geldt dus ook geen uitzondering. De buren wonen per definitie niet in hetzelfde huis. Het
                     zijn immers buren.
                  </text:p>
      <text:p text:style-name="spreker">De <text:span text:style-name="handelingen.naam">voorzitter</text:span>:
               </text:p>
      <text:p text:style-name="spreekbeurt">Ik geef u de gelegenheid om een technische vraag te stellen, mevrouw Karabulut.</text:p>
      <text:p text:style-name="spreker">Mevrouw <text:span text:style-name="handelingen.naam">Karabulut</text:span> (SP):
               </text:p>
      <text:p text:style-name="spreekbeurt">Zijn dit alle antwoorden op de door mij op dit onderwerp gestelde vragen?</text:p>
      <text:p text:style-name="spreker">Staatssecretaris <text:span text:style-name="handelingen.naam">De Krom</text:span>:
               </text:p>
      <text:p text:style-name="alineagroep">Nee hoor, ik ben er nog lang niet. Ik doe er nog graag een paar bij.</text:p>
      <text:p text:style-name="alineagroep">De heer Spekman en de heer Dijkgraaf hebben mij gevraagd om een overzicht van de mogelijke gevolgen in het licht van de verschillende
                     toepassingen van de zelfstandige entiteit, bijvoorbeeld de voorgestelde wijziging van de bijstandswet en de fiscale wetgeving.
                     In het wetsvoorstel wordt een gezin met meerderjarige kinderen als zelfstandige entiteit behandeld en in de fiscale wetgeving
                     niet. Zo heeft de heer Dijkgraaf het gisteren ook gezegd. Hij wil weten wat er voor betrokkenen verandert ten aanzien van
                     hun inkomstenbelasting en mogelijke toeslagen. Het korte antwoord is dat er niets verandert, omdat dit regime specifiek voor
                     de bijstand gaat gelden en niet voor de fiscaliteit. Het leidt niet tot verandering in de huurtoeslagen, zorgpremies of zorgtoeslagen.
                     Dit is een instrument dat alleen in de bijstand wordt ingebouwd. Ik weet dat de heer Dijkgraaf uitziet naar een discussie
                     over de grondslagen van belastingheffing in het fiscale stelsel. Vorige week hebben we daar ook over gesproken. De minister-president
                     heeft er ook het een en ander over gezegd bij de algemene beschouwingen.
                  </text:p>
      <text:p text:style-name="alineagroep.end">Met deze wijziging van de WWB wordt het gezin gezien als een gezamenlijke entiteit voor de bepaling van de hoogte van de uitkering,
                     maar voor de betaling van de bijstand behoudt ieder huishoudlid een eigen identiteit. Ieder huishoudlid heeft namelijk afzonderlijk
                     recht op een evenredig deel van de uitkering. Overigens kunnen mensen ook vragen om dit aan één gezinslid over te maken. Dat
                     gebeurt dan op eigen verzoek. De regel is echter dat ieder afzonderlijk recht heeft op een evenredig deel van de uitkering.
                     Bij de berekening van de verschuldigde loon- en inkomstenbelasting en de toekenning van toeslagen is die eigen identiteit
                     van belang. Voor de loon- en inkomstenbelasting geldt, net als in de huidige situatie, dat ieder huishoudlid afzonderlijk
                     belasting betaalt op basis van het individuele inkomen.
                  </text:p>
      <text:p text:style-name="spreker">De <text:span text:style-name="handelingen.naam">voorzitter</text:span>:
               </text:p>
      <text:p text:style-name="spreekbeurt">Een technische vraag van de heer Spekman.</text:p>
      <text:p text:style-name="spreker">De heer <text:span text:style-name="handelingen.naam">Spekman</text:span> (PvdA):
               </text:p>
      <text:p text:style-name="spreekbeurt">Ik ben toch weer de draad kwijt. Ten eerste. In de tweede nota naar aanleiding van het verslag staat dat er wel degelijk sprake
                  is van de introductie van een andere entiteit ten opzichte van het fiscale regime. Er staat ook dat dit eventueel zou moeten
                  leiden tot aanpassingen van ander wet- en regelgeving. Nu zegt de staatssecretaris dat dit helemaal niet nodig is, dat er
                  niets hoeft te worden aangepast. Ten tweede. De VNG en Divosa hebben een brief gestuurd over de loonheffing, namelijk 0% vanaf
                  drie personen en hoe het net anders werkt vanaf twee personen, waar de Belastingdienst mee werkt. Dit ligt in het verlengde
                  van mijn voorgaande vraag; het betreft allemaal dezelfde techniek. Het gaat echter wel degelijk ergens over. Deze twee punten
                  zijn dus net even anders beantwoord door de staatssecretaris dan ons eerder is meegedeeld in zowel de nota naar aanleiding
                  van het verslag als de brief van Divosa.
               </text:p>
      <text:p text:style-name="spreker">Staatssecretaris <text:span text:style-name="handelingen.naam">De Krom</text:span>:
               </text:p>
      <text:p text:style-name="spreekbeurt">Nee. Ik heb net uitgelegd hoe het zit. Ik heb daar niet veel meer aan toe te voegen, eerlijk gezegd. Ik heb uitgelegd dat
                  in de fiscaliteit niets verandert aan de huur- en zorgtoeslag. Ik heb gezegd dat bij de berekening van de verschuldigde loon-
                  en inkomstenbelasting en de toekenning van toeslagen de eigen identiteit van de gezinsleden van belang is. Voor de loon- en
                  inkomstenbelasting geldt, net als in de huidige situatie, dat ieder huishoudlid afzonderlijk belasting betaalt op basis van
                  het individuele inkomen. Daaraan verandert niets.
               </text:p>
      <text:p text:style-name="spreker">De heer <text:span text:style-name="handelingen.naam">Spekman</text:span> (PvdA):
               </text:p>
      <text:p text:style-name="spreekbeurt">Ik durf bijna niet meer, maar het moet toch echt.</text:p>
      <text:p text:style-name="spreker">De <text:span text:style-name="handelingen.naam">voorzitter</text:span>:
               </text:p>
      <text:p text:style-name="spreekbeurt">Vooruit dan maar weer.</text:p>
      <text:p text:style-name="spreker">De heer <text:span text:style-name="handelingen.naam">Spekman</text:span> (PvdA):
               </text:p>
      <text:p text:style-name="spreekbeurt">In het noodscenario – dus nog los van wat er in de nota naar aanleiding van het verslag is geschreven door de staatssecretaris,
                  wat echt in tegenspraak is met de woorden die hij nu bezigt – staat dat er te veel loonheffing wordt berekend en afgedragen
                  door de gemeenten. Dat komt doordat de uitkering over twee personen wordt verdeeld in plaats van over drie of meer. Dit botst
                  met het fiscale regime.
               </text:p>
      <text:p text:style-name="spreker">Staatssecretaris <text:span text:style-name="handelingen.naam">De Krom</text:span>:
               </text:p>
      <text:p text:style-name="alineagroep">Dit is een heel technische vraag. Ik kom er straks op terug. Ik heb al uitgelegd wat de hoofdlijn van het verhaal is. Op deze
                     technische vraag kom ik terug. De heer Spekman krijgt er van mij antwoord op.
                  </text:p>
      <text:p text:style-name="alineagroep">Voorzitter. De heer Spekman heeft in eerste termijn gevraagd welke andere instanties mensen door de huishoudinkomenstoets
                     anders gaan behandelen. Leidt dat niet tot rechtsongelijkheid, zo wil hij weten. Ik zeg opnieuw dat de huishoudinkomenstoets
                     specifiek zal gaan gelden binnen de bijstand. Andere instanties voeren andere wetten uit en streven ook andere doelen na.
                     Daarbij past dat die andere wetten en die andere instanties mensen ook anders behandelen dan de WWB. Dat is nu al zo. Er verandert
                     dus niets op dit punt. Dit leidt op zichzelf niet tot rechtsongelijkheid, want er is geen verandering met de huidige situatie.
                     Van rechtsongelijkheid is uitsluitend sprake als mensen in dezelfde situatie verschillend worden behandeld.
                  </text:p>
      <text:p text:style-name="alineagroep">Ik heb zojuist al het een en ander gezegd over schulden en de beslagvrije voet.</text:p>
      <text:p text:style-name="alineagroep">Ik kom op de zorgen die door een aantal Kamerleden, waaronder mevrouw Ortega-Martijn en de heer Spekman, zijn geuit over de
                     invoering. Zij hebben specifiek zorgen geuit over de stand van zaken rond de automatisering bij de gemeenten. Ik ben het natuurlijk
                     met al deze Kamerleden eens dat automatisering een belangrijke voorwaarde is voor een goede invoering van het wetsvoorstel.
                     Binnen dit wetsvoorstel vraagt met name de huishoudinkomenstoets het nodige van de gemeentelijke ICT-applicaties. Dat onderken
                     ik. We hebben destijds een noodscenario besproken Daar zijn de analyses op gemaakt. Medewerkers van mijn departement hebben
                     met automatiseringsexperts van gemeenten gesproken. Daaruit is gebleken dat in ieder geval één leverancier de aanpassing van
                     de applicatie al af had en dat twee andere verwachtten die tijdig, voor 1 januari 2012, gereed te zullen hebben. Nu het er
                     dus naar uitziet dat de ICT-applicaties toch per 1 januari 2012 gereed kunnen zijn, is er naar het zich thans laat aanzien
                     geen noodscenario nodig als waar de impactanalyse, de brief van de VNG en Divosa en de vragen in het nader verslag over gaan.
                  </text:p>
      <text:p text:style-name="alineagroep">Dat betekent dus ook dat de problemen die onder anderen de heer Spekman aan de orde stelde over de fiscale toedeling van de
                     bijstand, naar het zich laat aanzien niet meer aan de orde zijn. Ik denk dat ik de zorgen van de heer Spekman weg kan nemen,
                     althans voor zover het mijn kennis nu betreft. Dat wil niet zeggen dat alles is geregeld, want de tijd om proef te draaien
                     met de nieuwe applicatie en daarmee vertrouwd te raken, is voor gemeenten beperkt. Het aantal kwalitatieve gevallen waar iets
                     mee kan gaan, is niet zo heel erg groot. De instroom voor de huishoudinkomenstoets bedraagt over heel 2012 circa 2000 gevallen.
                     Dat zijn 170 gevallen per maand, verdeeld over 418 gemeenten. In dat perspectief bezien ben ik ervan overtuigd dat het goed
                     gaat en goed kan gaan. Voor zover er risico's zijn, is het aantal gevallen waar het over gaat, per gemeente beperkt. Dat geheel
                     is dus te overzien, en daarmee ook het risico.
                  </text:p>
      <text:p text:style-name="alineagroep.end">Ik zeg daar uitdrukkelijk bij dat ik gemeenten wil ondersteunen bij de implementatie – ik kom later nog over het hoe en wat
                     te spreken – met regelgeving via een tijdelijke verruiming van de rechtmatigheidseisen. Ik geloof dat de heer Azmani gisteren
                     specifiek vroeg of ik dat kan doen. Ja, dat kan ik doen, zonder financiële consequenties voor de gemeenten. Ik kan ook de
                     Wet eenmalige gegevensuitvraag werk en inkomen tijdelijk gedeeltelijk buiten werking stellen, de terugwerkende kracht bij
                     de verwerking van mutaties achterwege laten, en zo nodig vanuit het ministerie van Sociale Zaken en Werkgelegenheid de inhaalslag
                     ondersteunen op de polisadministratie en het inlichtingenbureau. We zijn ons er dus van bewust dat het allemaal niet heel
                     gemakkelijk is, maar wij constateren tegelijkertijd dat uit gesprekken met automatiseerders blijkt dat er al een flinke slag
                     is gemaakt. Voor zover er risico's zijn, zijn die naar onze inschatting, gelet op de aantallen waar het om gaat en gelet op
                     het aantal gemeenten, beheersbaar.
                  </text:p>
      <text:p text:style-name="spreker">De heer <text:span text:style-name="handelingen.naam">Spekman</text:span> (PvdA):
               </text:p>
      <text:p text:style-name="spreekbeurt">Ik hoor wat de staatssecretaris zegt. Het zou prachtig zijn als het zo is. Alleen zeiden de VNG, de G4, KING en alle experts
                  afgelopen maandag op de hoorzitting dat het nog niet klaar was. Dan is er dus iets gewijzigd sinds afgelopen maandag. Dat
                  zou een klein wonder zijn. Maar gezien al onze ervaring als Kamer met ICT-projecten, of dat nu hier is of lokaal, krijg ik
                  graag schriftelijk een soort van bewijsvoering voor de opvatting dat het nu wel gereed is.
               </text:p>
      <text:p text:style-name="spreker">Staatssecretaris <text:span text:style-name="handelingen.naam">De Krom</text:span>:
               </text:p>
      <text:p text:style-name="spreekbeurt">Dan krijgt u precies op papier wat ik nu heb gezegd – hoe kan het ook anders? – namelijk, dat wij natuurlijk oog hebben voor
                  de uitvoeringsconsequenties van deze maatregel, dat wij uitvoerig met automatiseerders hebben gesproken, en dat één leverancier
                  de aanpassing van de applicatie al af heeft en dat de twee anderen verwachten die tijdig voor 1 januari 2012 gereed te hebben.
                  Dit is de laatste stand van zaken. Meer kan ik u er ook niet over zeggen, behalve nog dat het risico, gelet op de aantallen,
                  meevalt.
               </text:p>
      <text:p text:style-name="spreker">De heer <text:span text:style-name="handelingen.naam">Spekman</text:span> (PvdA):
               </text:p>
      <text:p text:style-name="spreekbeurt">Het gaat om de zorgvuldige invoering van de wet. Ik heb daarom graag wat bewijslast op papier voor hoe men denkt dat het gaat
                  lukken. Ook al omdat we voor de eigen ICT-projecten nu vaak onafhankelijk onderzoek laten doen door de rijks-cio bij BZK,
                  die we daar speciaal voor hebben. Dit is een belangrijk punt voor alle collega's. Daarom vind ik het toch wel belangrijk dat
                  we op papier krijgen waarom de staatssecretaris zo zelfverzekerd is dat de invoering een succes kan worden zonder een noodscenario,
                  want afgelopen maandag hebben alle partijen anders gesproken.
               </text:p>
      <text:p text:style-name="spreker">Staatssecretaris <text:span text:style-name="handelingen.naam">De Krom</text:span>:
               </text:p>
      <text:p text:style-name="spreekbeurt">Dit is onze inschatting. Die kan ik u geven. Ik heb ook gezegd dat wij ons ook baseren op gesprekken met de automatiseerders.
                  Ik kan u dat op papier sturen, maar ik geloof niet dat dit veel toegevoegde waarde heeft. Ik kan u wel zeggen – ik ben daar
                  ook mee begonnen – dat de uitvoeringsaspecten ook voor ons heel belangrijk zijn. Ook kan ik zeggen dat ik dit goed in de gaten
                  houd. Zoals de zaken er nu voor staan, kan ik geen garanties geven, maar ik kan op basis van de gesprekken die we hebben gevoerd
                  en de uitkomst daarvan wel zeggen dat ik er vertrouwen in heb dat dit goed gaat.
               </text:p>
      <text:p text:style-name="spreker">Mevrouw <text:span text:style-name="handelingen.naam">Sterk</text:span> (CDA):
               </text:p>
      <text:p text:style-name="spreekbeurt">Ook wij zien dit als een zorgpunt. Ook wij hebben van de gemeentes en van Divosa zorgen gehoord over de snelheid waarmee zij
                  dit moeten invoeren. We hebben het rapport van het KING natuurlijk ook allemaal kunnen lezen. Hierin staat dat er minstens
                  twaalf maanden nodig zijn voor het doorvoeren van wijzigingen. Dan heb je ook nog de aangepaste, afgeleide software die erbij
                  komt. Ik heb natuurlijk ook contact gehad met onze wethouders in de gemeentes. Zij geven aan dat het probleem misschien ook
                  voor een deel zit bij de ICT. De staatssecretaris zegt dat hij met de automatiseerders heeft gesproken. Het duurt ook even
                  voor de Eerste Kamer dit wetsvoorstel ook heeft behandeld. Laten we zeggen dat dit eind november zal zijn. De CDA-wethouders
                  geven ook aan dat ze dan duidelijkheid willen hebben over de vraag wat er nu precies van hen gevraagd wordt en over de vraag
                  waar die systemen precies op moeten worden ingesteld. Dit betekent dat ze een maand de tijd hebben om de boel op orde te krijgen.
                  Zegt de staatssecretaris hier nu klip-en-klaar dat dit volgens hem te doen is? Heeft hij gegevens waaruit blijkt dat de manier
                  waarop dit wordt vormgegeven echt te doen is? Dat wil zeggen dat er eerst een nieuwe instroom vanaf 1 januari is en dat het
                  oude bestand vervolgens vanaf 1 juli aan de beurt is. Durft de staatssecretaris dat hier klip-en-klaar uit te spreken?
               </text:p>
      <text:p text:style-name="spreker">Staatssecretaris <text:span text:style-name="handelingen.naam">De Krom</text:span>:
               </text:p>
      <text:p text:style-name="spreekbeurt">Ik heb aangegeven hoe het zit. Op dit moment constateer ik, afgaande op de gesprekken die medewerkers van het ministerie hebben
                  gevoerd met de automatiseerders, dat in ieder geval één automatiseerder de applicatieaanpassingen al af heeft. Het moet dus
                  te doen zijn. Dat is wat ik mevrouw Sterk zeg. Er blijft natuurlijk altijd een risico. Risico's kan ik nooit uitsluiten, maar
                  de volgende vraag is of de risico's beheersbaar zijn. Daarop antwoord ik dat mijn inschatting is dat die risico's beheersbaar
                  zijn, gelet op wat ik nu weet en gelet op de gevallen waar het om gaat, namelijk specifiek die gevallen die per 1 januari
                  aan de beurt zijn.
               </text:p>
      <text:p text:style-name="spreker">Mevrouw <text:span text:style-name="handelingen.naam">Sterk</text:span> (CDA):
               </text:p>
      <text:p text:style-name="spreekbeurt">Er kunnen natuurlijk altijd ergens bommen op vallen. Dat kunnen we niet altijd zien aankomen. Ik begrijp echter dat de staatssecretaris
                  hiermee dus zegt dat hij het aandurft en dat hij, met de dingen die we nu weten en de manier waarop het nu is vormgegeven
                  in het wetsvoorstel, tegen de gemeentes en Divosa zegt dat zij zich geen zorgen hoeven te maken. Zegt hij dus dat het volgens
                  hem samen met hen te doen is en dat de manier waarop hij het wil regelen ook de manier is waarop het zal worden uitgevoerd?
               </text:p>
      <text:p text:style-name="spreker">Staatssecretaris <text:span text:style-name="handelingen.naam">De Krom</text:span>:
               </text:p>
      <text:p text:style-name="spreekbeurt">Ik zeg niet dat zij maar rustig kunnen gaan slapen, want er moet nog het een en ander aan werk worden verzet.</text:p>
      <text:p text:style-name="spreker">Mevrouw <text:span text:style-name="handelingen.naam">Sterk</text:span> (CDA):
               </text:p>
      <text:p text:style-name="spreekbeurt">Dat zeg ik ook niet.</text:p>
      <text:p text:style-name="spreker">Staatssecretaris <text:span text:style-name="handelingen.naam">De Krom</text:span>:
               </text:p>
      <text:p text:style-name="spreekbeurt">Ik versta mevrouw Sterk goed. Gegeven de laatste ontwikkelingen op basis van gesprekken die mensen van het ministerie van
                  Sociale Zaken en Werkgelegenheid hebben gevoerd, is onze inschatting dat de risico's beheersbaar moeten zijn. Mevrouw Sterk
                  heeft zelf al aangegeven dat de maatregel niet meteen per 1 januari voor het zittende bestand van start gaat, maar alleen
                  voor de nieuwe instroom. Dit aantal gevallen is beperkt. Voor het zittende bestand gaat de maatregel per 1 juli volgend jaar
                  in. Onze verwachting is dat de risico's beheersbaar zijn, ook gegeven deze overgang.
               </text:p>
      <text:p text:style-name="spreker">Mevrouw <text:span text:style-name="handelingen.naam">Sterk</text:span> (CDA):
               </text:p>
      <text:p text:style-name="spreekbeurt">De staatssecretaris zegt dat dit zijn verwachting is op dit moment. Ik ga er dan van uit dat de staatssecretaris op het moment
                  dat dit anders is – of dit nu de komende dagen, weken of maanden is – de Kamer hier onmiddellijk van op de hoogte stelt.
               </text:p>
      <text:p text:style-name="spreker">Staatssecretaris <text:span text:style-name="handelingen.naam">De Krom</text:span>:
               </text:p>
      <text:p text:style-name="spreekbeurt">Ik heb op dit moment geen aanwijzing dat dit zo zal zijn. Mochten zich echter onverhoopt allerlei rampen voordoen, dan houd
                  ik de Kamer natuurlijk op de hoogte. Ik geef mevrouw Sterk nu aan dat wij op basis van de impactanalyses die zijn gemaakt
                  bij dat noodscenario en op basis van de gesprekken die we hebben gevoerd, kunnen zeggen dat de risico's beheersbaar zijn.
                  Het gaat immers om beperkte aantallen. Bovendien zegt de automatiseerder tegen ons dat hij de applicatieaanpassingen al klaar
                  heeft. Ik zeg niet dat het een makkelijke klus is. Dat hoort mevrouw Koşer Kaya mij echt niet zeggen. Ik zeg ook niet dat
                  ik kan garanderen dat er helemaal geen risico's zijn.
               </text:p>
      <text:p text:style-name="spreker">Mevrouw <text:span text:style-name="handelingen.naam">Koşer Kaya</text:span> (D66):
               </text:p>
      <text:p text:style-name="alineagroep">Bijna elke opmerking van de staatssecretaris vraagt om weer een andere vraag, zoals: wat bedoelt u met "risico's die beheersbaar
                     zijn"? Daar mag de staatssecretaris een antwoord op geven.
                  </text:p>
      <text:p text:style-name="alineagroep.end">Wigo4it maakt ICT-systemen voor de G4. In de G4 woont een derde van de bijstandsgerechtigden. Heeft de staatssecretaris gesproken
                     met Wigo4it?
                  </text:p>
      <text:p text:style-name="spreker">Staatssecretaris <text:span text:style-name="handelingen.naam">De Krom</text:span>:
               </text:p>
      <text:p text:style-name="spreekbeurt">Of mijn mensen ook met deze specifieke automatiseerder hebben gesproken, weet ik niet. Ik kan mevrouw Koşer Kaya wel zeggen
                  dat het bij Wigo4it, de supplier voor de G4, niet duidelijk is hoe de situatie er per 1 januari 2012 zal uitzien. Andere automatiseerders
                  zijn echter een stap verder. Dat geeft mij het vertrouwen dat het ook hier goed zou kunnen gaan.
               </text:p>
      <text:p text:style-name="spreker">Mevrouw <text:span text:style-name="handelingen.naam">Koşer Kaya</text:span> (D66):
               </text:p>
      <text:p text:style-name="spreekbeurt">Dat andere automatiseerders een stap verder zijn, geloof ik graag. Dit is een heel grote automatiseerder. Een derde van de
                  bijstandsgerechtigden zit in de G4. Ik begrijp dat volgens Wigo4it 1 januari 2012 niet haalbaar is. Is het dan niet verstandig
                  dat de staatssecretaris op z'n minst met Wigo4it spreekt om te ontdekken of het haalbaar is?
               </text:p>
      <text:p text:style-name="spreker">Staatssecretaris <text:span text:style-name="handelingen.naam">De Krom</text:span>:
               </text:p>
      <text:p text:style-name="spreekbeurt">Voor zover dat niet is gebeurd, zullen we dat zeker doen. Ik zeg echter dat de aanpassingen aan de ICT-systemen voor zover
                  die nodig zijn om deze maatregel in te voeren, door automatiseerders uitgevoerd kunnen worden. Dat hebben zij ons laten weten.
                  Gelet op de aantallen waar het om gaat, zijn de risico's beheersbaar en moet het dus uitvoerbaar zijn.
               </text:p>
      <text:p text:style-name="spreker">De heer <text:span text:style-name="handelingen.naam">Dijkgraaf</text:span> (SGP):
               </text:p>
      <text:p text:style-name="spreekbeurt">De staatssecretaris is helder. Hij maakt de inschatting dat dit kan.</text:p>
      <text:p text:style-name="spreker">Staatssecretaris <text:span text:style-name="handelingen.naam">De Krom</text:span>:
               </text:p>
      <text:p text:style-name="spreekbeurt">Dat is inderdaad mijn inschatting.</text:p>
      <text:p text:style-name="spreker">De heer <text:span text:style-name="handelingen.naam">Dijkgraaf</text:span> (SGP):
               </text:p>
      <text:p text:style-name="spreekbeurt">We weten echter ook dat er in de samenleving zorgen zijn.</text:p>
      <text:p text:style-name="spreker">Staatssecretaris <text:span text:style-name="handelingen.naam">De Krom</text:span>:
               </text:p>
      <text:p text:style-name="spreekbeurt">Zeker.</text:p>
      <text:p text:style-name="spreker">De heer <text:span text:style-name="handelingen.naam">Dijkgraaf</text:span> (SGP):
               </text:p>
      <text:p text:style-name="spreekbeurt">Klopt het dat het niet nodig is om nu de wet aan te passen omdat de ingangstermijn niet in de wet staat? Mocht het dus nodig
                  zijn die aan te passen, dan is het beste moment om dat te doen vlak voor invoering, namelijk bij de behandeling in de Eerste
                  Kamer.
               </text:p>
      <text:p text:style-name="spreker">Staatssecretaris <text:span text:style-name="handelingen.naam">De Krom</text:span>:
               </text:p>
      <text:p text:style-name="spreekbeurt">Ik ga er echt van uit dat het kan. Ik ben echt niet van zins om op dit moment over uitstelscenario's te praten. De heer Dijkgraaf
                  weet ook dat de invoering van deze maatregel gepland was op 1 januari 2012. Gegeven die invoeringstermijn hebben wij in de
                  overgangsperioden al rekening gehouden met allerlei aspecten. Zo heb ik net gezegd dat we de huishoudinkomenstoets voor het
                  zittende bestand niet op 1 januari 2012 doen. We hebben daar al rekening mee gehouden. Dat laten we ingaan op 1 juli 2012
                  om ervoor te zorgen dat de invoering op een zorgvuldige manier kan verlopen.
               </text:p>
      <text:p text:style-name="spreker">De heer <text:span text:style-name="handelingen.naam">Dijkgraaf</text:span> (SGP):
               </text:p>
      <text:p text:style-name="spreekbeurt">Ik heb mijn vraag niet zorgvuldig genoeg gesteld, denk ik. Ik ben het met de staatssecretaris eens dat hij die inschatting
                  op dit moment zo kan maken. Ik zal proberen mijn vraag scherper te stellen. Volgens mij is er op dit moment voor de Tweede
                  Kamer geen noodzaak om iets te regelen, als we dat al zouden willen. Als de staatssecretaris bijvoorbeeld op basis van nieuwe
                  informatie tot het inzicht komt dat er een extra maand nodig is, dan kan dat alsnog later geregeld worden. De invoeringsdatum
                  van de wet wordt namelijk bij Koninklijk Besluit bepaald.
               </text:p>
      <text:p text:style-name="spreker">Staatssecretaris <text:span text:style-name="handelingen.naam">De Krom</text:span>:
               </text:p>
      <text:p text:style-name="alineagroep">Ik verstond de vraag van de heer Dijkgraaf de eerste keer ook heel goed. Dat kan inderdaad altijd. Gezien de informatie waarover
                     ik nu beschik, de in de wet ingebouwde overgangsperiodes en de aantallen waarover het gaat, heb ik echter de verwachting dat
                     het beheersbaar is. Ik ga op dit moment dus niet over uitstelscenario's praten.
                  </text:p>
      <text:p text:style-name="alineagroep">De heer Dijkgraaf vroeg gisteren ook of het risico op oneigenlijk gebruik en fraude bij de gezinsbijstand nu beheersbaar is.
                     Dat is het. De heer Dijkgraaf weet dat wij een extra slag gaan maken wat betreft opsporing en vervolging van fraude. We scherpen
                     het sanctieregime aan. Het wetsvoorstel over huisbezoeken ligt bij de Kamer. Kortom, we hebben een heleboel acties in gang
                     gezet om te voorkomen dat fraude hier insluipt. Het is natuurlijk wel de verantwoordelijkheid van gemeenten om op te treden.
                     Ik ben intensief in gesprek met de gemeenten om te bekijken hoe ik hen beter kan helpen om fraude aan te pakken. Dat geldt
                     uiteraard ook voor de fraude die volgt uit de huishoudinkomenstoets.
                  </text:p>
      <text:p text:style-name="alineagroep">Mevrouw Sterk refereerde, net als de heer Spekman, aan het voorstel van de G4. Zij vroeg mijn reactie op de onderbouwing van
                     de cijfers. De G4 stellen eigenlijk voor om de huishoudinkomenstoets af te schaffen en de bijstand voor inwonende meerderjarige
                     kinderen te verlagen. Dat is natuurlijk een fundamentele afwijking van wat er in het regeerakkoord staat. Daarin staat dat
                     de huishoudinkomenstoets wordt ingevoerd. Ik acht mij gebonden aan datgene wat in het regeerakkoord is afgesproken. Bovendien
                     leidt het voorstel van de G4 tot een lagere besparing. Dat is ook logisch, want als je het voorstel van de G4 zou volgen,
                     zouden alleen meerderjarige, inwonende kinderen een verlaagd bijstandsniveau krijgen. In het voorstel van het kabinet is dit
                     niet het geval. Daar is het gezinsinkomen van toepassing. De gedragseffecten en de financiële effecten zijn in het voorstel
                     van de G4 niet meegenomen. Met het voorstel van de G4 zouden wij op veel lagere besparingen uitkomen dan met het voorstel
                     van het kabinet. De verschillen in de voorstellen leiden tot verschillende financiële uitkomsten in de zin van besparingen.
                  </text:p>
      <text:p text:style-name="alineagroep.end">Ik denk dat ik hiermee de meeste vragen heb beantwoord. De heer Spekman heeft nog een paar antwoorden te goed.</text:p>
      <text:p text:style-name="spreker">De <text:span text:style-name="handelingen.naam">voorzitter</text:span>:
               </text:p>
      <text:p text:style-name="spreekbeurt">Zitten er wellicht nog enkele amendementen in dit blokje?</text:p>
      <text:p text:style-name="spreker">Mevrouw <text:span text:style-name="handelingen.naam">Karabulut</text:span> (SP):
               </text:p>
      <text:p text:style-name="spreekbeurt">Een aantal van mijn vragen is niet beantwoord.</text:p>
      <text:p text:style-name="spreker">Staatssecretaris <text:span text:style-name="handelingen.naam">De Krom</text:span>:
               </text:p>
      <text:p text:style-name="spreekbeurt">Excuus.</text:p>
      <text:p text:style-name="spreker">Mevrouw <text:span text:style-name="handelingen.naam">Karabulut</text:span> (SP):
               </text:p>
      <text:p text:style-name="spreekbeurt">Mijn eerste vraag ging over het voorbeeld dat ik aan de staatssecretaris heb voorgelegd. Dat was het verhaal van een gezin
                  waarin beide ouders door omstandigheden een heel aantal jaren geleden ziek geworden zijn. Zij zijn langdurig ziek en zitten
                  vast in de bijstand. Zij hebben een zoon die heel hard werkt bij de McDonald's voor niet zo heel veel geld. Hij is echter
                  wel zijn toekomst aan het opbouwen. Hij verdient tegen de € 1300. Zijn ouders zitten beiden in de bijstand. Wat gebeurt er,
                  als de plannen van de staatssecretaris doorgaan? Wordt werken lonender voor deze jongen?
               </text:p>
      <text:p text:style-name="spreker">Staatssecretaris <text:span text:style-name="handelingen.naam">De Krom</text:span>:
               </text:p>
      <text:p text:style-name="spreekbeurt">Werken loont altijd. Werken moet altijd gaan boven een uitkering, of je nu meer eraan overhoudt of niet. Dat heb ik al eerder
                  gezegd. Als je kunt werken, werk je!
               </text:p>
      <text:p text:style-name="spreker">Mevrouw <text:span text:style-name="handelingen.naam">Karabulut</text:span> (SP):
               </text:p>
      <text:p text:style-name="spreekbeurt">Deze jongen werkt dus. De staatssecretaris schrijft in zijn plan dat het doel is, werken lonend te maken om op die manier
                  te prikkelen. De ouders van deze jongen kunnen niet werken, tenzij de staatssecretaris mensen die echt gehandicapt zijn, aan
                  het werk wil schoppen. Dat kan ik mij echter niet voorstellen. De ouders kunnen dus niet werken. Zij willen echter wel dat
                  hun kind, hun zoon die heel hard werkt en heel goed bezig is, straks in een huisje kan wonen en een gezinnetje kan starten.
                  Zij willen die zoon niet gevangen houden in hun situatie. Mijn ouders wilden altijd dat ik het beter zou krijgen. Dat willen
                  deze mensen ook. Deze jongen verdient het om een toekomst op te kunnen bouwen, net zoals andere jongeren die het geluk hebben
                  dat hun ouders niet gehandicapt zijn en dus een veel beter inkomen hebben. Deze jongen verdient het toch ook dat hij met dat
                  loon kan werken aan een betere toekomst waarin hij vrouw en kinderen krijgt en zelfstandig kan gaan wonen.
               </text:p>
      <text:p text:style-name="spreker">Staatssecretaris <text:span text:style-name="handelingen.naam">De Krom</text:span>:
               </text:p>
      <text:p text:style-name="spreekbeurt">Eigenlijk geldt de huishoudinkomenstoets voor een gezin, die wij nu willen invoeren, al voor paren. Eigenlijk geldt die ook
                  al voor gezinnen met minderjarige kinderen. Diezelfde systematiek wordt nu doorgetrokken tot gezinsleden in de eerste graad
                  die samen een woning delen. In die gevallen vult het sociale vangnet, zoals het is bedoeld, het onvoldoende inkomen aan. Ouders
                  zorgen voor hun kinderen en andersom geldt dit ook. Dat is logisch. Voor die gevallen, bijvoorbeeld bij iemand met een handicap
                  die zorg nodig heeft, hebben we juist die uitzondering van dat criterium van 10 uur AWBZ gemaakt.
               </text:p>
      <text:p text:style-name="spreker">Mevrouw <text:span text:style-name="handelingen.naam">Karabulut</text:span> (SP):
               </text:p>
      <text:p text:style-name="spreekbeurt">Op dat AWBZ-criterium kom ik nog, daarover heb ik ook vragen. Daar gaat het hier echter niet over. De staatssecretaris geeft
                  mij gewoon geen antwoorden. Hij brengt zijn technisch verhaal weer naar voren. Dit gaat over de vraag of jongeren in ons land,
                  ongeacht het inkomen of de positie van hun ouders, gelijke kansen hebben. Ik bevraag de staatssecretaris over een punt dat
                  hij ook belangrijk vindt. Wordt werken voor deze jongen lonender als hij voor zijn ouders moet gaan zorgen? Omdat deze ouders
                  pech hebben in het leven zijn zij afhankelijk van zo'n rotuitkering. Dat is echt geen pretje, maar die uitkering hebben we
                  voor deze situaties. Heeft deze jongen recht op dezelfde kansen om een huis of een gezin op te bouwen? Ja of nee?
               </text:p>
      <text:p text:style-name="spreker">Staatssecretaris <text:span text:style-name="handelingen.naam">De Krom</text:span>:
               </text:p>
      <text:p text:style-name="spreekbeurt">Ik kan nog heel andere voorbeelden geven, want er zijn tientallen casuïstieken mogelijk. De hoofdlijn is dat binnen een gezin
                  met meerderjarige kinderen een wederzijdse onderhoudsplicht geldt, zoals dat in het Burgerlijk Wetboek staat. Dat betekent
                  inderdaad dat in zo'n gezin het inkomen dat een kind, of omgekeerd een ouder, verdient wordt verrekend met de bijstandsuitkering.
                  Dat is ook logisch, omdat dit de bijstand terugbrengt tot waar deze voor was bedoeld, namelijk als aanvulling op inkomen en
                  vermogen dat binnen een gezin beschikbaar is. Ik heb ook de gevallen aangegeven waarin het heel gek is, zoals het geval van
                  de ene buur en de andere buur. Ik ga dat verhaal niet herhalen. De essentie van de maatregel is: als er in een gezin voldoende
                  inkomen of vermogen is, wordt dat verrekend met de bijstand. Dat gebeurt tussen paren al en dat gebeurt ook in gezinnen met
                  minderjarige kinderen. Die hebben ook met één uitkering te maken.
               </text:p>
      <text:p text:style-name="spreker">Mevrouw <text:span text:style-name="handelingen.naam">Karabulut</text:span> (SP):
               </text:p>
      <text:p text:style-name="spreekbeurt">Het is niet alleen heel onrechtvaardig wat de staatssecretaris wil gaan invoeren, waardoor armoede weer erfelijk wordt gemaakt,
                  maar ook heel kortzichtig. Op deze manier ruk je gezinnen namelijk uit elkaar. Nu steunen dit soort gezinnen elkaar nog en
                  redden die ouders het nog omdat ze misschien ondersteund worden door die jongen. Op deze manier echter wordt deze jongen niet
                  gestimuleerd om hogerop te komen, sterker nog: het gezin wordt gestraft, en tegen de jongen wordt gezegd dat hij maar uit
                  huis moet gaan. De kosten daarvan kunnen veel hoger zijn. De kern van het verhaal is dat de staatssecretaris op deze manier
                  armoede erfelijk maakt en werken absoluut niet lonender.
               </text:p>
      <text:p text:style-name="spreker">Staatssecretaris <text:span text:style-name="handelingen.naam">De Krom</text:span>:
               </text:p>
      <text:p text:style-name="spreekbeurt">Ik heb gezegd wat ik daarover te zeggen heb. Het inkomen van het gezin staat centraal. Voor mensen die niet kunnen werken
                  is de AWBZ-uitzondering gemaakt. Dat hebben we geregeld op een heel zorgvuldige manier. Dat hebben we al eerder met de Kamer
                  besproken. We kunnen in allerlei casuïstiek vervallen en mevrouw Karabulut zal wel weer andere voorbeelden kunnen noemen,
                  maar we moeten terug naar de bedoeling: als mensen kunnen gaan werken moeten ze dat ook doen. Voor mensen met een zorgbehoefte
                  hebben we een uitzondering gemaakt, juist om te voorkomen dat een stapeling van maatregelen in dit soort gezinnen leidt tot
                  ongelukken. Voor hen hebben we de bijzondere bijstand opgehoogd, per saldo met 90 mln.
               </text:p>
      <text:p text:style-name="spreker">De <text:span text:style-name="handelingen.naam">voorzitter</text:span>:
               </text:p>
      <text:p text:style-name="spreekbeurt">Mevrouw Karabulut, afrondend.</text:p>
      <text:p text:style-name="spreker">Mevrouw <text:span text:style-name="handelingen.naam">Karabulut</text:span> (SP):
               </text:p>
      <text:p text:style-name="alineagroep">Dit is geen casuïstiek. Dit gaat om de meeste gevallen. Dit zijn heel reële gevallen. Rijkeluiskinderen hebben gewoon weer
                     heel veel meer kansen dan kinderen uit arme gezinnen. Daar kiest dit kabinet voor.
                  </text:p>
      <text:p text:style-name="alineagroep.end">Dan kom ik bij mijn vraag over het AWBZ-criterium. De staatssecretaris zegt dat hij mensen wil toestaan dat zij voor elkaar
                     kunnen blijven zorgen en dat hij ze daarom wil uitzonderen volgens die normen. Maar ook mensen die onder de Wmo en onder de
                     Zorgverzekeringswet vallen en van daaruit zorg krijgen, hebben die zorgbehoefte. Waarom tellen die niet mee voor dat criterium?
                  </text:p>
      <text:p text:style-name="spreker">Staatssecretaris <text:span text:style-name="handelingen.naam">De Krom</text:span>:
               </text:p>
      <text:p text:style-name="spreekbeurt">Omdat wij hebben gezocht naar een criterium dat tot uitdrukking brengt dat er sprake moet zijn van een substantiële zorgbehoefte.
                  Om redenen die ik zo-even heb aangegeven, hebben wij aansluiting gezocht bij het AWBZ-criterium, omdat dat centraal is en
                  omdat het die substantiële zorgbehoefte ook heel goed tot uitdrukking brengt. Niet het Wmo-criterium, want dat is vele malen
                  ruimer en de invulling daarvan verschilt per gemeente. Dat zijn de redenen waarom wij voor het AWBZ-criterium hebben gekozen.
               </text:p>
      <text:p text:style-name="spreker">Mevrouw <text:span text:style-name="handelingen.naam">Karabulut</text:span> (SP):
               </text:p>
      <text:p text:style-name="spreekbeurt">De consequentie hiervan is dat het leidt tot volstrekte willekeur. U weet toch ook dat heel veel onderdelen die voorheen in
                  de AWBZ zaten, zijn overgeheveld naar de Wmo? Door deze grens te kiezen, laat u een grote groep mensen vallen die zorg nodig
                  heeft, chronisch zieken en gehandicapten. Dat moet u toch niet willen?
               </text:p>
      <text:p text:style-name="spreker">Staatssecretaris <text:span text:style-name="handelingen.naam">De Krom</text:span>:
               </text:p>
      <text:p text:style-name="spreekbeurt">Met alle respect voor mevrouw Karabulut. Wij hebben zorgvuldig willen zijn. Wij hebben gezegd: als iemand in een gezin een
                  substantiële zorgbehoefte heeft, laten wij daarvoor dan een uitzondering maken, laten wij die zorgbehoevende uitzonderen van
                  die huishoudinkomenstoets en laten wij dat doen op basis van een criterium dat in het hele land hetzelfde is, namelijk de
                  centrale indicatiestelling. Daardoor voorkomen wij dat gemeenten dat allemaal doen, waardoor er grote verschillen ontstaan
                  in de toepassing. Vandaar geen Wmo-criterium en wel het AWBZ-criterium. Ik dacht dat wij deze gevallen met dit AWBZ-criterium
                  goed hebben afgedekt.
               </text:p>
      <text:p text:style-name="spreker">Mevrouw <text:span text:style-name="handelingen.naam">Karabulut</text:span> (SP):
               </text:p>
      <text:p text:style-name="spreekbeurt">Als de staatssecretaris met mensen had gesproken die het zelf betreft, of met organisaties zoals Mezzo of andere cliëntenorganisaties,
                  dan had hij van tevoren kunnen inzien dat dit een zeer willekeurige grens is en dus alles behalve nauwkeurig. Ik heb een voorstel
                  gedaan om ook de andere onderdelen van de zorg te betrekken bij de beoordeling. Dat gebeurt ook door het CIZ, waardoor u deze
                  heel slechte wet iets minder slecht kunt maken.
               </text:p>
      <text:p text:style-name="spreker">Staatssecretaris <text:span text:style-name="handelingen.naam">De Krom</text:span>:
               </text:p>
      <text:p text:style-name="spreekbeurt">Dat doe ik niet. Ik heb heel bewust gekozen voor het AWBZ-criterium om alle redenen die ik zo-even aangaf. Het is in eerder
                  overleg met de Kamer aan de orde geweest en ik voel er niet veel voor om van dat criterium af te wijken. Ik heb aangegeven
                  waarom de regering voor dit criterium heeft gekozen.
               </text:p>
      <text:p text:style-name="spreker">Mevrouw <text:span text:style-name="handelingen.naam">Ortega-Martijn</text:span> (ChristenUnie):
               </text:p>
      <text:p text:style-name="spreekbeurt">Ik zou de staatssecretaris kunnen begrijpen, ware het niet dat wij wel het Wmo-criterium gebruiken voor de WW en voor de WIA. Mijn
                  vraag is: waarom is het daar wel mogelijk en in dit geval niet, al is het maar voor zes maanden?
               </text:p>
      <text:p text:style-name="spreker">Staatssecretaris <text:span text:style-name="handelingen.naam">De Krom</text:span>:
               </text:p>
      <text:p text:style-name="spreekbeurt">Die vraag kan ik mij voorstellen. Ik geloof dat de heer Spekman die vraag gisteren ook stelde. Wij hebben gekozen voor dat
                  AWBZ-criterium om ervoor te zorgen dat het beleid in Nederland eenduidig wordt uitgevoerd. Het criterium geeft aan dat er
                  sprake is van een substantiële zorgbehoefte. U heeft gelijk dat dit in de WW en de WIA anders is. Ik stel dan ook voor dat
                  we, op het moment dat we naar de WW en de WIA kijken, ook onderzoeken of we dat gelijk kunnen trekken.
               </text:p>
      <text:p text:style-name="spreker">Mevrouw <text:span text:style-name="handelingen.naam">Ortega-Martijn</text:span> (ChristenUnie):
               </text:p>
      <text:p text:style-name="spreekbeurt">Maar dan niet gelijktrekken in de negatieve zin!</text:p>
      <text:p text:style-name="spreker">Staatssecretaris <text:span text:style-name="handelingen.naam">De Krom</text:span>:
               </text:p>
      <text:p text:style-name="spreekbeurt">Bij deze wet blijven we uitgaan van het AWBZ-criterium; daar houd ik echt aan vast. U merkt op dat er in de WW en de WIA van
                  een ander criterium gebruik wordt gemaakt, namelijk van het Wmo-criterium. Ik ben wel van plan om te kijken of wij de criteria
                  in de toekomst gelijk kunnen trekken, maar ik ben op dit moment niet van plan om dat naar het Wmo-criterium toe te trekken.
               </text:p>
      <text:p text:style-name="spreker">De heer <text:span text:style-name="handelingen.naam">Spekman</text:span> (PvdA):
               </text:p>
      <text:p text:style-name="spreekbeurt">De verwarring neemt bij mij toe en toe. Allereerst een paar technische vragen. Waar komt nu de grens van tien uur vandaan?
                  Kunt u aangeven waarom een zorg van tien uur substantieel is? Wij hebben daarvan nooit een onderbouwing gekregen, hoewel ik
                  in eerste instantie wel om die onderbouwing heb gevraagd.
               </text:p>
      <text:p text:style-name="spreker">Staatssecretaris <text:span text:style-name="handelingen.naam">De Krom</text:span>:
               </text:p>
      <text:p text:style-name="spreekbeurt">Dat is een keuze. Wij zouden ook een veel ruimer criterium kunnen kiezen of meer of minder zorguren in de week. Dit is een
                  criterium dat de substantiële zorgbehoefte echt weergeeft. Als iemand tien uur zorg in de week nodig heeft, geeft dat aan
                  dat iemand inderdaad substantiële zorg nodig heeft. Wij hebben hiervoor gekozen. Wij vinden dat een toepasselijk criterium.
               </text:p>
      <text:p text:style-name="spreker">De heer <text:span text:style-name="handelingen.naam">Spekman</text:span> (PvdA):
               </text:p>
      <text:p text:style-name="alineagroep">Dat is totaal geen antwoord op mijn vraag. Het is geen onderbouwing, maar de grens van tien uur duikt overal op. Ik constateer
                     dat de staatssecretaris weigert hiervan een onderbouwing te geven, behalve dat het een politieke keuze is. Dit criterium valt
                     niet te onderbouwen in de Kamer.
                  </text:p>
      <text:p text:style-name="alineagroep.end">Mijn tweede technische vraag is hoe het CIZ die tien uren vaststelt. De staatssecretaris zei dat hij contact opneemt met het
                     CIZ om dat beter te gaan regelen. Ik heb in mijn eerste termijn geconstateerd dat het CIZ rekening houdt met het feit dat
                     er mantelzorg is, maar per 2009 – dat is twee jaar geleden – is het CIZ gestopt met aan te geven hoeveel uren. Het had daar
                     een reden voor want het fluctueerde te veel: soms meer zorg, soms iets minder, soms moest de zorg even worden overgenomen
                     door een professional. Het zijn allemaal mensen. Dat kon niet meer volgens het CIZ. Nu zegt dat staatssecretaris dat hij het
                     beter gaat regelen. De wet moet over anderhalve maand worden ingevoerd. Die tien uur is een hard criterium. Het CIZ registreert
                     niet meer sinds 2009, maar morgen gaat het ineens anders. Kan de staatssecretaris dat misschien onderbouwen?
                  </text:p>
      <text:p text:style-name="spreker">Staatssecretaris <text:span text:style-name="handelingen.naam">De Krom</text:span>:
               </text:p>
      <text:p text:style-name="spreekbeurt">Ik zeg nogmaals tegen de heer Spekman dat wij gezocht hebben naar een criterium dat eenduidig is, dat centraal wordt vastgesteld
                  en dat aangeeft dat er sprake is van een substantiële zorgbehoefte. Het is ook belangrijk om het op deze manier te doen, want
                  het gaat om een groep die inderdaad wordt uitgezonderd van die huishoudinkomenstoets. Daarvoor moet je een criterium hebben.
               </text:p>
      <text:p text:style-name="spreker">De heer <text:span text:style-name="handelingen.naam">Spekman</text:span> (PvdA):
               </text:p>
      <text:p text:style-name="spreekbeurt">Voorzitter. Met alle eerbied, dit is een wetgevingsoverleg. Ik begin echt kwaad te worden omdat er totaal geen antwoord wordt
                  gegeven. Het CIZ houdt sinds 2009 geen criteria bij over hoeveel uren er nodig zijn. De huishoudtoets heeft een grote politieke
                  lading, hoe verschillend wij er ook over denken. Nu wordt er een criterium opgenomen van tien uur AWBZ. De onderbouwing daarvan
                  komt hier niet op tafel. Ik heb gisteren al aangegeven dat het sinds 2009 niet meer bijgehouden wordt omdat het te veel fluctueert.
                  Het enige antwoord van de staatssecretaris is dat er contact opgenomen wordt met het CIZ en dat het beter wordt geregeld.
                  Dat is een flut antwoord, daar kunnen wij helemaal niets mee. Ik wil graag deelnemen aan een serieuze wetsbehandeling. Ik
                  vind politiek van alles van die huishoudtoets, maar ik wil eerst antwoord op mijn feitelijke vragen.
               </text:p>
      <text:p text:style-name="spreker">Staatssecretaris <text:span text:style-name="handelingen.naam">De Krom</text:span>:
               </text:p>
      <text:p text:style-name="spreekbeurt">Voorzitter. Als mijn antwoord nu niet goed genoeg is, krijgt u dat zeker nog van mij.</text:p>
      <text:p text:style-name="spreker">De heer <text:span text:style-name="handelingen.naam">Spekman</text:span> (PvdA):
               </text:p>
      <text:p text:style-name="alineagroep">Ik moet de antwoorden echt hebben voordat ik goed kan oordelen.</text:p>
      <text:p text:style-name="alineagroep.end">Mijn derde vraag betreft de WIA en de Wmo-indicatie. De staatssecretaris heeft zojuist vragen beantwoord van mevrouw Cynthia
                     Ortega. Mag ik het zo begrijpen dat het wetsvoorstel van minister Kamp dat de WIA en Wmo-indicatie als uitgangspunt neemt,
                     kan betekenen dat in de toekomst ook in deze wet dezelfde Wmo-indicatie eventueel wel als ontheffing kan worden aangemerkt?
                     Ik druk mij zeer voorzichtig uit.
                  </text:p>
      <text:p text:style-name="spreker">Staatssecretaris <text:span text:style-name="handelingen.naam">De Krom</text:span>:
               </text:p>
      <text:p text:style-name="spreekbeurt">Wij gaan daarnaar kijken. Op dit moment houd ik vast aan het criterium van tien uur AWBZ zoals wij dat in dit wetsvoorstel
                  hebben vastgelegd. Uiteraard zullen wij te gelegener tijd kijken om het Wmo-criterium uit andere wetten en dit criterium congruent
                  te krijgen. Dat doen wij natuurlijk in samenhang met de taken die vanuit de AWBZ naar de Wmo overgaan. Ook dat moeten wij
                  in het hele verhaal meenemen. Dan kunnen wij het beter overzien.
               </text:p>
      <text:p text:style-name="spreker">De heer <text:span text:style-name="handelingen.naam">Spekman</text:span> (PvdA):
               </text:p>
      <text:p text:style-name="alineagroep">Bij deze technische vraag is mijn conclusie dat boven de markt blijft hangen of het eventueel in de toekomst veranderd wordt.
                     Over de nabije toekomst merk ik op dat minister Kamp in het kader van het besluit ontheffingen verplichtingen WW best ver
                     is met het wetgevingstraject en het betreft hetzelfde ministerie.
                  </text:p>
      <text:p text:style-name="alineagroep.end">Gisteren hebben wij met elkaar gesproken over de huishoudtoets. Ik ben van mening dat dit wetsvoorstel gezinnen splijt. Tienduizend
                     gezinnen zullen ervoor kiezen om uit elkaar te gaan. Het wetsvoorstel zal ervoor zorgen dat de vooruitgang geremd wordt; 8000
                     kinderen zullen hun ouders moeten onderhouden. Zojuist is de beslagvrije voet er nog bij gekomen. Wij hebben gisteren geconstateerd
                     dat voor een jongere van bijvoorbeeld 22 met het minimumloon, werken niet lonend is. Er zitten allerlei nadelen aan de wet.
                     Het CDA heeft twee keer financiële vragen gesteld, om een financiële verantwoording gevraagd. Gisteren heb ik daar ook naar
                     gevraagd. Er is geen verantwoording van de kosten op papier gekomen. Waarom drukt de staatssecretaris dit wetsvoorstel door,
                     terwijl er nog zoveel boven de markt hangt en het zo beroerd uitpakt voor mensen die zich graag vooruit willen knokken? Gisteren
                     heb ik op zo'n jongere gedoeld.
                  </text:p>
      <text:p text:style-name="spreker">Staatssecretaris <text:span text:style-name="handelingen.naam">De Krom</text:span>:
               </text:p>
      <text:p text:style-name="spreekbeurt">Ik heb aangegeven wat de redengeving en de gedachtegang achter deze maatregel is. Ik constateer dat de heer Spekman het daar
                  volstrekt mee oneens is. Dat mag, maar ik heb aangegeven dat wij dit doen om aansluiting te zoeken bij datgene wat al in het
                  Burgerlijk Wetboek is geregeld, omdat wij stapeling van uitkeringen achter één voordeur willen voorkomen. Wij vinden dat mensen
                  aan het werk moeten als dat kan. De bijstand is het sociale vangnet dat aanvult op het moment dat er onvoldoende inkomen of
                  vermogen in een gezin is. Dat is de reden. De heer Spekman zegt dat ik gezinnen uit elkaar ruk. Daarop zeg ik: waarom gaan
                  mensen niet aan het werk? Dat is de bedoeling. Ja, mijnheer Spekman, dat is de bedoeling. De heer Spekman vindt toch met mij
                  dat mensen in zo'n gezin, als zij aan het werk kunnen, dat moeten doen? Waarom zouden zij dat niet doen als het kan?
               </text:p>
      <text:p text:style-name="spreker">De heer <text:span text:style-name="handelingen.naam">Spekman</text:span> (PvdA):
               </text:p>
      <text:p text:style-name="spreekbeurt">Als het kan. Als iemand kan werken, dan moet hij werken. Maar ik denk aan 65-plussers met een onvolledige AOW. Ik denk aan
                  jongeren die minder dan het minimumloon verdienen. Voor hen is dit wetsvoorstel helemaal niet activerend. Voor de een is er
                  geen werkverplichting en de ander gaat er in inkomen op achteruit als hij meer gaat werken. Er zit een andere ideologie achter,
                  en daar maak ik bezwaar tegen. Dat is de ideologie om de uitkeringen als motivatie zo laag mogelijk te maken. Ik vraag de
                  staatssecretaris om na te denken over wat dit betekent voor een jongere die dolgraag zijn zelfstandigheid wil verdienen en
                  daarvoor bijvoorbeeld achter de kassa bij Zeeman werkt. Hij verdient € 1300, een bedrag dat hij helemaal moet inleveren omdat
                  hij de pech heeft dat zijn moeder een bijstandsuitkering heeft.
               </text:p>
      <text:p text:style-name="spreker">Staatssecretaris <text:span text:style-name="handelingen.naam">De Krom</text:span>:
               </text:p>
      <text:p text:style-name="spreekbeurt">Ik begrijp het voorbeeld dat de heer Spekman noemt, maar ik blijf terugkomen op de hoofdregel. De bedoeling van de maatregel
                  is dat stapeling van uitkeringen achter een voordeur wordt tegengegaan. Ik ben mijn betoog begonnen met het voorbeeld van
                  een gezin met twee meerderjarige kinderen, allemaal in de bijstand, dat veel meer verdient dan een kostwinner met kinderen
                  van zestien en zeventien jaar in het huis ernaast. Dat is de essentie van het verhaal. Wij hebben oog voor mensen die een
                  zorgbehoefte hebben. Daar hebben wij een oplossing voor gevonden. Wij hebben oog voor gezinnen waar dit leidt tot een stapeling
                  van maatregelen. Wij stoppen miljoenen extra in de bijstand voor de gemeenten. Er zitten geen gaten in het voorstel, maar
                  wij moeten accepteren dat de bijstand het laatste sociale vangnet binnen zo'n gezin is. En dan moet je aanvullen tot het aanwezige
                  inkomensvermogen. Dat leidt ertoe dat mensen veel meer dan nu aan het werk moeten, maar dat is ook beoogd.
               </text:p>
      <text:p text:style-name="spreker">De heer <text:span text:style-name="handelingen.naam">Spekman</text:span> (PvdA):
               </text:p>
      <text:p text:style-name="spreekbeurt">Ik ben het absoluut oneens met de staatssecretaris. Ik concludeer dat hij een volstrekt verkeerde keuze maakt. Hij zorgt ervoor
                  dat jongeren die gretig in het leven staan, geremd worden. Die jongeren worden kansen ontnomen. Dat is een absolute negatieve
                  doorbraak in de sociale zekerheid.
               </text:p>
      <text:p text:style-name="spreker">Staatssecretaris <text:span text:style-name="handelingen.naam">De Krom</text:span>:
               </text:p>
      <text:p text:style-name="spreekbeurt">Daar denken wij anders over. Het kabinet beoogt met deze maatregel nu juist dat mensen die kunnen werken, dat meerdere gezinsleden
                  aan het werk gaan. Als je dat niet accepteert, ben je natuurlijk tegen deze maatregel, maar het is wel de essentie van het
                  hele verhaal.
               </text:p>
      <text:p text:style-name="spreker">De <text:span text:style-name="handelingen.naam">voorzitter</text:span>:
               </text:p>
      <text:p text:style-name="spreekbeurt">Het woord is aan professor Dijkgraaf.</text:p>
      <text:p text:style-name="spreker">De heer <text:span text:style-name="handelingen.naam">Dijkgraaf</text:span> (SGP):
               </text:p>
      <text:p text:style-name="spreekbeurt">Dank u, zeer geachte voorzitter. Ik kom even terug op de discussie over de consistentie van de Wmo en de AWBZ. Als ik de staatssecretaris
                  goed begrijp, wil hij een centraal vastgesteld criterium, want dat is eenvoudig. Dan zou dit echter ook niet moeten gebeuren
                  bij de WW en de WIA. Je past dus hetzelfde criterium toe op verschillende wetten, maar je moet een goede reden hebben om bij
                  de ene wet dit te kiezen en bij de andere wet dat te kiezen. Ik hoor de staatssecretaris zeggen dat hij in toekomst wel wil
                  kijken naar de consistentie, maar dan ben ik erg benieuwd welke kant die consistentie op gaat.
               </text:p>
      <text:p text:style-name="spreker">Staatssecretaris <text:span text:style-name="handelingen.naam">De Krom</text:span>:
               </text:p>
      <text:p text:style-name="spreekbeurt">Ik heb de heer Dijkgraaf goed verstaan. Die inconsistentie zit er nu in. Ik heb aangegeven waarom wij in dit wetsvoorstel
                  kiezen voor het AWBZ-criterium. Ik denk dat ik daarover duidelijk ben geweest. We hebben dit ook op uitdrukkelijk verzoek
                  van de Kamer ingebouwd. Die inconsistentie is er. Wanneer wij weten welke taken precies vanuit de AWBZ naar de Wmo gaan, nemen
                  wij dat hele veld mee en bekijken we dat opnieuw. Dat heb ik gezegd. Ik zeg dit graag toe.
               </text:p>
      <text:p text:style-name="spreker">De heer <text:span text:style-name="handelingen.naam">Dijkgraaf</text:span> (SGP):
               </text:p>
      <text:p text:style-name="spreekbeurt">Moet ik daaruit concluderen dat dan ook naar de WW en de WIA wordt gekeken en dat ernaar gestreefd wordt om voor eigenlijk
                  alle wetten waarbij je dit soort uitzonderingen zou willen maken, een vergelijkbaar criterium te hebben?
               </text:p>
      <text:p text:style-name="spreker">Staatssecretaris <text:span text:style-name="handelingen.naam">De Krom</text:span>:
               </text:p>
      <text:p text:style-name="spreekbeurt">De heer Dijkgraaf wijst op inconsistentie en die herken ik. Hij is niet de enige die daarop wijst. Om de redenen die ik die
                  heb aangegeven en zoals de Kamerleden die in de stukken hebben kunnen lezen, kiezen wij in dit wetsvoorstel echter voor het
                  AWBZ-criterium. Het Wmo-criterium is veel ruimer; dat zou er eigenlijk toe leiden dat bijna iedereen een uitzondering zou
                  kunnen worden. Dat is niet de bedoeling. Er moet sprake zijn van een substantiële zorgbehoefte. Als wij op een gegeven moment
                  weten welk taken vanuit de AWBZ naar de Wmo overgaan, bekijken wij dit opnieuw.
               </text:p>
      <text:p text:style-name="spreker">De heer <text:span text:style-name="handelingen.naam">Dijkgraaf</text:span> (SGP):
               </text:p>
      <text:p text:style-name="spreekbeurt">Ik snap het criterium "substantiële zorgbehoefte". Dat is helder, maar je zou bijvoorbeeld "Wmo-zorg boven de 10 uur" kunnen
                  hanteren, want dat is ook een helder criterium. Dezelfde 10-uursgrens zou je bij de Wmo, net zoals bij de AWBZ, kunnen hanteren.
                  Dan heb je ook consistentie. Waarom is er niet voor gekozen om dat toe te voegen?
               </text:p>
      <text:p text:style-name="spreker">Staatssecretaris <text:span text:style-name="handelingen.naam">De Krom</text:span>:
               </text:p>
      <text:p text:style-name="spreekbeurt">Het Wmo-criterium is toch een ander criterium. In dit wetsvoorstel gaat het echt over de AWBZ en een persoonlijke zorgbehoefte.
                  De Wmo gaat in essentie over andere zaken. We zijn dat opnieuw aan het bekijken en we gaan een aantal van de taken die nu
                  in de AWBZ zitten, naar de Wmo overbrengen. Hoe dat plaatje er precies uit ziet, kan ik nu nog niet zeggen. Wel kan ik het
                  volgende zeggen. Als dit leidt tot uitholling van het criterium dat wij in dit wetsvoorstel hebben gelegd, zullen wij dat
                  debat opnieuw voeren. Wij zullen dan ook bekijken wat we met de Wmo, de WW en de WIA doen en hoe we er een consistente aanpak
                  van kunnen maken.
               </text:p>
      <text:p text:style-name="spreker">Mevrouw <text:span text:style-name="handelingen.naam">Sterk</text:span> (CDA):
               </text:p>
      <text:p text:style-name="alineagroep">Voorzitter, als u de heer Dijkgraaf aanspreekt met professor, wilt u mij dan misschien duidelijk met doctorandus aanspreken?</text:p>
      <text:p text:style-name="alineagroep.end">Wat wordt bij het bekijken van de maatregel het uitgangpunt? Is dat de manier waarop het in dit wetsvoorstel is geregeld;
                     het 10-uurscriterium voor AWBZ-zorg? Of is dat zoals het nu bij de WIA en de WW is geregeld? Dat is volgens mij vooral de
                     vraag van de Kamer: moeten we ervan uitgaan dat we straks deze regeling overgeplaatst hebben in de WIA en de WW of is de inzet
                     om te bekijken dat er een stroomlijning komt, waarbij het niet per se zo is dat deze regeling op die manier in de andere regeling
                     komt?
                  </text:p>
      <text:p text:style-name="spreker">Staatssecretaris <text:span text:style-name="handelingen.naam">De Krom</text:span>:
               </text:p>
      <text:p text:style-name="spreekbeurt">Ik ga daar nu nog niet op vooruit lopen. De keuze om in dit wetsvoorstel deze uitzondering voor de huishoudinkomenstoets vast
                  te leggen, is gemaakt op uw verzoek, mevrouw Sterk. Dat verzoek was niet alleen van u, maar ik noem u toch. De regering heeft
                  dit overeenkomstig dat verzoek gedaan. Wanneer er meer duidelijkheid ontstaat over de taakverschuiving van de AWBZ naar de
                  Wmo, kijken wij ook naar de inconsistentie met de WW en de WIA. Ik weet op dit moment niet hoe het plaatje er dan precies
                  uit gaat zien, omdat ik ook niet weet welke taken precies van de AWBZ naar de Wmo verschuiven. Dat komt allemaal nog.
               </text:p>
      <text:p text:style-name="spreker">Mevrouw <text:span text:style-name="handelingen.naam">Sterk</text:span> (CDA):
               </text:p>
      <text:p text:style-name="spreekbeurt">Kunt u aangeven wanneer daarover nagedacht gaat worden of in ieder geval wanneer dit naar de Kamer gecommuniceerd gaat worden?</text:p>
      <text:p text:style-name="spreker">Staatssecretaris <text:span text:style-name="handelingen.naam">De Krom</text:span>:
               </text:p>
      <text:p text:style-name="alineagroep">Volgend jaar zal er meer duidelijkheid bestaan over het verschuiven van taken van de AWBZ naar de Wmo. Wanneer wij die duidelijkheid
                     hebben, komen wij hier ongetwijfeld bij de Kamer op terug. Dit zal dus in de loop van volgend jaar gebeuren.
                  </text:p>
      <text:p text:style-name="alineagroep.end">Ik ga door met de verplichte tegenprestatie.</text:p>
      <text:p text:style-name="spreker">De <text:span text:style-name="handelingen.naam">voorzitter</text:span>:
               </text:p>
      <text:p text:style-name="spreekbeurt">Het vierde blokje.</text:p>
      <text:p text:style-name="spreker">Staatssecretaris <text:span text:style-name="handelingen.naam">De Krom</text:span>:
               </text:p>
      <text:p text:style-name="alineagroep">Ja. De gedachte achter deze maatregel is: als je een beroep doet op de solidariteit van de samenleving, mag die samenleving
                     ook solidariteit terug verwachten. Heel simpel gezegd: voor wat hoort wat. Als je een uitkering ontvangt, doe je dus naar
                     vermogen iets terug als de samenleving daarom vraagt. Ik kwam dit ook in de schriftelijke vragen tegen. Daarom voor alle helderheid:
                     dit staat helemaal los van de re-integratieverplichting of de verplichting tot arbeidsinschakeling. Die hebben hier echt niets
                     mee te maken. Het doel van deze maatregel is een heel ander doel: als je een beroep doet op de solidariteit van de samenleving,
                     doe je ook iets terug voor die samenleving. Er zijn gisteren veel vragen gesteld over wat dit allemaal precies betekent. De
                     heer Azmani en mevrouw Ortega vroegen waarom de gemeenten de bevoegdheid en niet de plicht krijgen om een tegenprestatie op
                     te leggen. Met dit voorstel beoog ik om een extra bevoegdheid te geven aan gemeenten. Het is vooral een instrument voor gemeenten
                     om iets terug te verlangen voor die uitkering. Ik heb er bewust voor gekozen om daar een kan-bepaling van te maken, omdat
                     gemeenten individueel maatwerk moeten leveren en de keuze moeten kunnen maken wanneer iets opportuun is en wanneer niet. Je
                     zou dus kunnen zeggen dat het voor de gemeenten iets discretionairs, een beleidsvrijheid, is of zij dit instrument willen
                     toepassen en overigens ook wanneer en in welke gevallen zij dit willen toepassen.
                  </text:p>
      <text:p text:style-name="alineagroep">Ik heb gezegd – dat is in de stukken terug te vinden – dat dit niet mag leiden tot verdringing, dat dit tijdelijk moet zijn
                     en dat dit niet te maken hoeft te hebben met de plicht tot arbeidsinschakeling en re-integratie. Ik heb er dus ook bewust
                     voor gekozen om dit niet heel gedetailleerd in te vullen, omdat de afweging in welke gevallen dit opportuun is, juist bij
                     de gemeenten moet liggen. Dat ga ik dus echt niet dichtregelen, want ik denk dat colleges heel goed in staat zijn om zelf
                     die afweging te maken. Ik heb er bewust voor gekozen, zo zeg ik tegen de heer Azmani en mevrouw Ortega, om dat niet tot in
                     detail in te vullen. De afweging in welke gevallen dit opportuun is, moet juist bij de gemeenten liggen. Dat ga ik echt niet
                     dichtregelen, want ik denk dat colleges heel goed in staat zijn om zelf die afweging te maken. Ik heb er dus ook bewust niet
                     voor gekozen om een heel overzicht te geven van wat er wel kan en wat niet. De gedachte achter deze maatregel, zoals ook in
                     de toelichting van het wetsvoorstel is beschreven, is wat mij betreft glashelder. Ik ga niet allemaal voorbeelden noemen,
                     ook niet in de memorie van toelichting, van gevallen waarin het wel kan en gevallen waarin niet. Die keuze heb ik heel bewust
                     gemaakt. Er zijn in het wetsvoorstel natuurlijk wel condities opgenomen ter voorkoming van verdringing en valse concurrentie.
                     Ik ga niet toetsen of de tegenprestatie aan die condities voldoet, want dat moet de gemeente zelf doen. Dit is een extra instrument
                     voor gemeenten om iets terug te vragen voor de uitkering die wordt verstrekt.
                  </text:p>
      <text:p text:style-name="alineagroep">De heer Dijkgraaf vroeg waarom een mantelzorger ook een tegenprestatie opgedragen kan krijgen. Iedereen die in de WWB zit,
                     kan worden opgedragen om naar vermogen een tegenprestatie te leveren. Die tegenprestatie kan echter naar vermogen worden opgelegd.
                     Het college dient zich ervan te vergewissen dat de betrokkene zijn eventuele zorgtaken kan combineren met die verplichting.
                     Dat vergt dus ook weer individueel maatwerk. Daarom heb ik ervoor gekozen om de gemeenten beleidsvrijheid te geven op dit
                     punt en het niet centraal te regelen.
                  </text:p>
      <text:p text:style-name="alineagroep">Mevrouw Karabulut vroeg waarom mensen kunnen worden verplicht om vrijwilligerswerk te doen als zij nu al vier jaar onder het
                     wettelijk minimumloon kunnen werken. Ik neem aan dat zij verwijst naar de participatieplaatsen. Dat is bij uitstek een re-integratie-instrument
                     en staat dus wat mij betreft los van die tegenprestatie. Dit re-integratie-instrument is bedoeld voor mensen die op korte
                     termijn niet zijn te bemiddelen naar regulier werk omdat de afstand tot de arbeidsmarkt te groot is. Die tegenprestatie heeft
                     daar echt niets mee te maken. Dat is geen instrument voor re-integratie of arbeidstoeleiding.
                  </text:p>
      <text:p text:style-name="alineagroep.end">Mevrouw Karabulut vroeg ook of alleen een tegenprestatie zal worden gevraagd aan mensen die kunnen werken of dat juist mensen
                     met beperkingen een tegenprestatie moeten leveren. In principe kan van iedereen een tegenprestatie worden gevraagd. De colleges
                     bepalen op individuele basis en op grond van de situatie in hun gemeente de tegenprestatie. Het moet uitdrukkelijk – zo heb
                     ik dat ook vastgelegd – een tegenprestatie naar vermogen zijn. Op basis daarvan zal het college de aard, de duur en de omvang
                     van de tegenprestatie vaststellen. Wat die tegenprestatie dan precies wordt, bepaalt de gemeente. Er moet met van alles en
                     nog wat rekening worden gehouden, zoals het vermogen van mensen zelf, het verrichten van mantelzorg en de combineerbaarheid
                     met zorgtaken. Dat vereist dus maatwerk. Dat kan alleen door gemeenten in individuele gevallen worden beoordeeld.
                  </text:p>
      <text:p text:style-name="spreker">Mevrouw <text:span text:style-name="handelingen.naam">Karabulut</text:span> (SP):
               </text:p>
      <text:p text:style-name="spreekbeurt">In de memorie van toelichting staat dat de tegenprestatie niet in de weg mag staan van acceptatie van algemeen aanvaarde arbeid
                  of van re-integratie gericht op arbeidsinschakeling. Als ik het goed heb, zijn alle uitkeringsgerechtigden verplicht om algemeen
                  geaccepteerde arbeid en re-integratie te aanvaarden.
               </text:p>
      <text:p text:style-name="spreker">De <text:span text:style-name="handelingen.naam">voorzitter</text:span>:
               </text:p>
      <text:p text:style-name="spreekbeurt">Ik dacht dat u om een nummer van een motie wilde vragen, mevrouw Karabulut. Nu gaat u toch weer vragen stellen. Dat is niet
                  echt de bedoeling. Als de staatssecretaris deze vraag heeft beantwoord, continueert hij zijn betoog.
               </text:p>
      <text:p text:style-name="spreker">Staatssecretaris <text:span text:style-name="handelingen.naam">De Krom</text:span>:
               </text:p>
      <text:p text:style-name="spreekbeurt">Die zaken mag het inderdaad niet in de weg staan, zeg ik in antwoord op de vraag van mevrouw Karabulut. Dat vereist weer die
                  individuele afweging. Ik zie dat zij heel moeizaam kijkt.
               </text:p>
      <text:p text:style-name="spreker">De <text:span text:style-name="handelingen.naam">voorzitter</text:span>:
               </text:p>
      <text:p text:style-name="spreekbeurt">Zij kijkt moeizaam, maar u continueert nu.</text:p>
      <text:p text:style-name="spreker">Staatssecretaris <text:span text:style-name="handelingen.naam">De Krom</text:span>:
               </text:p>
      <text:p text:style-name="alineagroep">Er wordt dus gekeken naar individuele gevallen en dat vereist maatwerk.</text:p>
      <text:p text:style-name="alineagroep">Er is een aantal amendementen ingediend. Mevrouw Karabulut stelt met het door haar voorgestelde amendement op stuk nr. 20
                     voor om met een na artikel XXIV A in te voegen artikel de Algemene pensioenwet politieke ambtsdragers zodanig aan te passen
                     dat oud-politici met een wachtgeldregeling verplicht worden om een tegenprestatie te leveren conform de WWB. Dit hebben wij
                     eerder uitvoerig in de Kamer besproken. De Kamer heeft hierover ook een brief ontvangen van de minister van Binnenlandse Zaken.
                     Ik ontraad dit amendement. Mevrouw Karabulut heeft al eerder, in december, een soortgelijke motie ingediend. Met de brief
                     van 28 maart 2010 aan de Kamer heeft de minister van Binnenlandse Zaken aangegeven dat het karakter van de Algemene pensioenwet
                     politieke ambtsdragers zodanig verschilt van de WWB dat de plicht tot tegenprestatie niet in de APPA kan worden opgenomen
                  </text:p>
      <text:p text:style-name="alineagroep.end">Mevrouw Karabulut en de heer Spekman hebben met het amendement op stuk 22, ter vervanging van dat op stuk nr. 19, voorgesteld
                     om het wetsvoorstel zodanig aan te passen dat de voorgestelde tegenprestatie komt te vervallen. Ook dit amendement ontraad
                     ik, want dit gaat direct in tegen het wetsvoorstel, waarin de tegenprestatie immers juist is opgenomen.
                  </text:p>
      <text:p text:style-name="spreker">De <text:span text:style-name="handelingen.naam">voorzitter</text:span>:
               </text:p>
      <text:p text:style-name="spreekbeurt">Dat is nu het stuk nr. 33 geworden.</text:p>
      <text:p text:style-name="spreker">Staatssecretaris <text:span text:style-name="handelingen.naam">De Krom</text:span>:
               </text:p>
      <text:p text:style-name="spreekbeurt">Het lijkt mij goed als ik in tweede termijn alle amendementen nog even gestructureerd langsga.</text:p>
      <text:p text:style-name="spreker">De <text:span text:style-name="handelingen.naam">voorzitter</text:span>:
               </text:p>
      <text:p text:style-name="spreekbeurt">Heel graag.</text:p>
      <text:p text:style-name="spreker">Staatssecretaris <text:span text:style-name="handelingen.naam">De Krom</text:span>:
               </text:p>
      <text:p text:style-name="alineagroep">Dan heb ik ook de nieuwste nummers. Ik zie er ondertussen nog een paar binnenkomen. In tweede termijn zal ik ze allemaal nog
                     even langslopen.
                  </text:p>
      <text:p text:style-name="alineagroep">De heer De Jong vroeg of het kabinet het ermee eens is dat gemeenten meer werk moeten maken van de sollicitatieplicht. Moeten
                     zij ontheffingen terugdringen en meer werk maken van de handhavingsplicht, zo vroeg hij. Ja, zo min mogelijk ontheffingen
                     zou mooi zijn. Een ontheffing moet er alleen zijn als het echt niet anders kan. Dat ben ik met de heer De Jong eens. Hij zei
                     in feite dat gemeenten hiervan alleen gebruik moeten maken als het strikt noodzakelijk is en in andere gevallen niet. Dat
                     kan ik volledig onderschrijven.
                  </text:p>
      <text:p text:style-name="alineagroep.end">Hiermee heb ik naar mijn idee de kwestie van de tegenprestatie voldoende behandeld.</text:p>
      <text:p text:style-name="spreker">Mevrouw <text:span text:style-name="handelingen.naam">Ortega-Martijn</text:span> (ChristenUnie):
               </text:p>
      <text:p text:style-name="spreekbeurt">Ik vraag de staatssecretaris om een toelichting. Als het gaat om de tegenprestatie is er sprake van een kan-bepaling, zeker
                  ten aanzien van het college, zo zei de staatssecretaris. Ik ben echter in artikel 9 geen kan-bepaling tegengekomen. Alleen
                  in artikel 9, lid 2, staat "kan".
               </text:p>
      <text:p text:style-name="spreker">Staatssecretaris <text:span text:style-name="handelingen.naam">De Krom</text:span>:
               </text:p>
      <text:p text:style-name="spreekbeurt">Ik heb het desbetreffende artikel niet voor mij, maar het is een kan-bepaling. Het gaat om een bevoegdheid die het college
                  kan uitoefenen, maar niet hoeft uit te oefenen. Gemeenten kunnen er dus ook voor kiezen om het niet te doen.
               </text:p>
      <text:p text:style-name="spreker">Mevrouw <text:span text:style-name="handelingen.naam">Ortega-Martijn</text:span> (ChristenUnie):
               </text:p>
      <text:p text:style-name="spreekbeurt">In de wet staat geen kan-bepaling. De enige plek in artikel 9 waar een kan-bepaling staat, is lid 2. Daarin staat dat het
                  college tijdelijk een ontheffing kan geven in individuele gevallen.
               </text:p>
      <text:p text:style-name="spreker">Staatssecretaris <text:span text:style-name="handelingen.naam">De Krom</text:span>:
               </text:p>
      <text:p text:style-name="spreekbeurt">Ik heb het wetsartikel hier niet bij de hand, maar ik zal dat zo even voor mevrouw Ortega nazoeken. Het is echt een bevoegdheid
                  van het college, en geen verplichting.
               </text:p>
      <text:p text:style-name="spreker">Mevrouw <text:span text:style-name="handelingen.naam">Ortega-Martijn</text:span> (ChristenUnie):
               </text:p>
      <text:p text:style-name="spreekbeurt">Ik denk dat het goed is als de staatssecretaris hier nog even goed naar wil kijken. Mijn fractie heeft niet zozeer problemen
                  met de doelstelling achter een tegenprestatie als wel met de wijze waarop dit nu is geregeld in de wet. Dit kan de schijn
                  wekken dat mensen kunnen worden misbruikt of misleid. Daarom heb ik al een tijd de vraag aan de staatssecretaris of het niet
                  mogelijk is om te zeggen dat mensen bijvoorbeeld een aantal uren maatschappelijke dienstverlening per maand moeten verrichten,
                  en dat zij zelf kunnen bekijken hoe zij dit invullen. Daarmee activeer je mensen. Nu is het volgens de manier waarop dit in
                  de wet is opgenomen zo dat het college met werk kan komen. Dat moeten wij gewoon niet hebben.
               </text:p>
      <text:p text:style-name="spreker">Staatssecretaris <text:span text:style-name="handelingen.naam">De Krom</text:span>:
               </text:p>
      <text:p text:style-name="spreekbeurt">Het college beoordeelt of een bepaalde activiteit of een klus waar handjes voor nodig zijn, door iemand kan worden uitgevoerd.
                  Het moet natuurlijk wel werk naar vermogen zijn, omdat je niet het onmogelijke van mensen kunt vragen. De uit te voeren activiteit
                  mag ook niet in de weg staan aan zorgverplichtingen of re-integratieverplichtingen. Ook mag de activiteit niet strijdig zijn
                  met de arbeidsinschakeling. Om die reden hebben we dit ingeperkt en ingekaderd in het wetsvoorstel. Het is uitdrukkelijk wel
                  de bedoeling dat het college mensen kan vragen om dit werk te doen, na afweging van alle randvoorwaarden. Ik vind dat heel
                  redelijk.
               </text:p>
      <text:p text:style-name="spreker">De <text:span text:style-name="handelingen.naam">voorzitter</text:span>:
               </text:p>
      <text:p text:style-name="spreekbeurt">Mevrouw Ortega, afrondend.</text:p>
      <text:p text:style-name="spreker">Mevrouw <text:span text:style-name="handelingen.naam">Ortega-Martijn</text:span> (ChristenUnie):
               </text:p>
      <text:p text:style-name="alineagroep">De voorzitter meet met twee maten, maar dat terzijde.</text:p>
      <text:p text:style-name="alineagroep.end">Ik vraag de staatssecretaris om terug te gaan naar het onderwerp van de tegenprestatie en naar het aanbod dat het college
                     kan doen. Wij hebben het eerder gehad over sneeuwruimen. We hebben toen gezegd dat mensen deze klus zouden kunnen uitvoeren.
                     Ik vind dit eigenlijk te ver gaan. Als mensen iets mogen terugdoen voor de samenleving, moet het niet zo gaan: dit is een
                     klus en die ga je uitvoeren. In mijn voorstel moeten mensen voor bijvoorbeeld twintig uur per maand een tegenprestatie leveren.
                     Hoe zij dit doen, zal verder een zorg zijn. Mensen moeten zelf op zoek gaan naar een passende tegenprestatie en moeten ervoor
                     zorgen dat zij iets teruggeven aan de samenleving. Ik heb hierover trouwens een amendement op het wetsvoorstel ingediend.
                  </text:p>
      <text:p text:style-name="spreker">Staatssecretaris <text:span text:style-name="handelingen.naam">De Krom</text:span>:
               </text:p>
      <text:p text:style-name="spreekbeurt">Ik kan mij goed voorstellen dat mensen zelf ook voorstellen voor een tegenprestatie doen en dat het college deze voorstellen
                  zal bekijken. Uiteindelijk is het aan het college om te beslissen, ook als mensen zelf voorstellen doen, of een klus passend
                  is of niet. Dit is echt de bevoegdheid van het college. Dit neemt niet weg dat als mensen zelf voorstellen doen, het college
                  hierop kan ingaan. Dan kun je maatwerk leveren. Het is niet mogelijk om in een wetsvoorstel aan te geven in welke gevallen
                  mensen zelf een voorstel kunnen doen en in welke gevallen niet. Dit laten we over aan de beoordeling van het college.
               </text:p>
      <text:p text:style-name="spreker">Mevrouw <text:span text:style-name="handelingen.naam">Karabulut</text:span> (SP):
               </text:p>
      <text:p text:style-name="spreekbeurt">Nu zijn er nog de participatieplaatsen. Dit zijn plekken waar uitkeringsgerechtigden vier jaar lang met behoud van uitkering
                  aan het werk zijn. Voor mijn part spreek je van een tegenprestatie. Deze participatieplaatsen zijn nog nuttig voor de ontwikkeling
                  van de uitkeringsgerechtigden, maar de tegenprestatie is in de woorden van de staatssecretaris nuttig voor de samenleving.
                  Beweert de staatssecretaris nu dat de ontwikkeling van het individu, in dit geval de uitkeringsgerechtigde, waardoor hij kan
                  terugkeren naar de arbeidsmarkt, niet nuttig is voor de samenleving?
               </text:p>
      <text:p text:style-name="spreker">Staatssecretaris <text:span text:style-name="handelingen.naam">De Krom</text:span>:
               </text:p>
      <text:p text:style-name="spreekbeurt">Ik probeer te zeggen dat het doel van de re-integratie- en participatieplaatsen een andere is dan in dit voorstel staat. Dat
                  heb ik in de stukken al duidelijk gemaakt en dat herhaal ik nu. Het doel van deze maatregel is niet arbeidsinschakeling en
                  is niet re-integratie. De samenleving, in dit geval het college, kan een persoon vragen om een klus te doen, mits deze klus
                  tijdelijk is en niet leidt tot verdringing. Al deze waarborgen moeten erin zitten.
               </text:p>
      <text:p text:style-name="spreker">Mevrouw <text:span text:style-name="handelingen.naam">Karabulut</text:span> (SP):
               </text:p>
      <text:p text:style-name="spreekbeurt">Moet deze klus, dit verplichte vrijwilligerswerk ook bijdragen aan de ontwikkeling van mensen zelf of mag dat niet?</text:p>
      <text:p text:style-name="spreker">Staatssecretaris <text:span text:style-name="handelingen.naam">De Krom</text:span>:
               </text:p>
      <text:p text:style-name="spreekbeurt">Dat mag natuurlijk ook.</text:p>
      <text:p text:style-name="spreker">Mevrouw <text:span text:style-name="handelingen.naam">Karabulut</text:span> (SP):
               </text:p>
      <text:p text:style-name="spreekbeurt">Maar dat is niet primair. Het gaat niet om de ontwikkeling van mensen en daarmee van de samenleving.</text:p>
      <text:p text:style-name="spreker">Staatssecretaris <text:span text:style-name="handelingen.naam">De Krom</text:span>:
               </text:p>
      <text:p text:style-name="spreekbeurt">Het lijkt mij heel goed om mensen aan te spreken op hun verantwoordelijkheid, binnen al de randvoorwaarden die ik zo-even
                  heb genoemd. Als je een beroep doet op de solidariteit in de samenleving, moet dit omgekeerd ook gelden. Dan kan een college
                  iemand dus een klus laten doen.
               </text:p>
      <text:p text:style-name="spreker">Mevrouw <text:span text:style-name="handelingen.naam">Karabulut</text:span> (SP):
               </text:p>
      <text:p text:style-name="spreekbeurt">Dit is boterzacht. Volgens mij begeeft de staatssecretaris zich juridisch op een hellend vlak. Ik heb dit eerder betiteld
                  als moderne slavernij. Kan de staatssecretaris mij uitleggen om wat voor klussen het gaat? Gaat het om koffie rondbrengen,
                  de post rondbrengen of sneeuwschuiven? Wat moeten uitkeringsgerechtigden dan doen?
               </text:p>
      <text:p text:style-name="spreker">Staatssecretaris <text:span text:style-name="handelingen.naam">De Krom</text:span>:
               </text:p>
      <text:p text:style-name="spreekbeurt">Dat zou kunnen, maar dat hangt helemaal van het individu af. Het hangt ook af van de mogelijkheden die er binnen een gemeente
                  zijn. Dat is ook de reden dat ik in het wetsvoorstel niet allerlei concrete voorbeelden heb gegeven. Het hangt er helemaal
                  van af.
               </text:p>
      <text:p text:style-name="spreker">Mevrouw <text:span text:style-name="handelingen.naam">Karabulut</text:span> (SP):
               </text:p>
      <text:p text:style-name="spreekbeurt">Tegelijkertijd mag het geen regulier werk zijn. Welke definitie hanteert de staatssecretaris dan?</text:p>
      <text:p text:style-name="spreker">Staatssecretaris <text:span text:style-name="handelingen.naam">De Krom</text:span>:
               </text:p>
      <text:p text:style-name="spreekbeurt">Het gaat om werkzaamheden die tijdelijk van aard zijn, die niet mogen leiden tot verdringing, die niet zijn gericht op re-integratie
                  of arbeidsinschakeling, die niet in de weg mogen staan van het uitoefenen van zorgplichten; ik heb het hele rijtje zojuist
                  al gegeven. Je kunt honderden voorbeelden verzinnen waarom het zou kunnen …
               </text:p>
      <text:p text:style-name="spreker">De <text:span text:style-name="handelingen.naam">voorzitter</text:span>:
               </text:p>
      <text:p text:style-name="spreekbeurt">Afrondend, mevrouw Karabulut.</text:p>
      <text:p text:style-name="spreker">Staatssecretaris <text:span text:style-name="handelingen.naam">De Krom</text:span>:
               </text:p>
      <text:p text:style-name="spreekbeurt">… maar daar gaat het niet om, voorzitter. Het gaat erom dat de bevoegdheid om het al dan niet te doen bij het college is neergelegd.</text:p>
      <text:p text:style-name="spreker">Mevrouw <text:span text:style-name="handelingen.naam">Karabulut</text:span> (SP):
               </text:p>
      <text:p text:style-name="spreekbeurt">Afrondend, voorzitter, stel ik vast dat de staatssecretaris geen definitie kan geven, dat het totaal berust op willekeur,
                  dat dit zal leiden tot verdringing en dat in de huidige praktijk echt werk, zoals bij de post, in de catering, bij het opknappen
                  van buitenruimtes, al massaal met behoud van uitkering wordt gedaan. Als het zo nuttig is voor de samenleving en voor mensen
                  die helaas door omstandigheden een beroep moeten doen op het vangnet – dat is immers de kern van het betoog van de staatssecretaris
                  –waarom geldt het dan niet voor oud-politici? Waarom meten met twee maten? Voor de gewone mensen is dit goed genoeg maar oud-politici
                  zijn anders? Hoezo? Dat is toch ook allemaal belastinggeld? Als de staatssecretaris het zo'n geweldig voorstel vindt, moet
                  hij mijn voorstel om oud-politici ook te verplichten tot zo'n maatschappelijke tegenprestatie toch omarmen?
               </text:p>
      <text:p text:style-name="spreker">Staatssecretaris <text:span text:style-name="handelingen.naam">De Krom</text:span>:
               </text:p>
      <text:p text:style-name="spreekbeurt">Als oud-politici in de bijstand terechtkomen, geldt het voor hen ook.</text:p>
      <text:p text:style-name="spreker">De <text:span text:style-name="handelingen.naam">voorzitter</text:span>:
               </text:p>
      <text:p text:style-name="spreekbeurt">Één zinnetje nog, mevrouw Karabulut.</text:p>
      <text:p text:style-name="spreker">Mevrouw <text:span text:style-name="handelingen.naam">Karabulut</text:span> (SP):
               </text:p>
      <text:p text:style-name="spreekbeurt">De staatssecretaris weet net zo goed als ik dat oud-politici een veel beter, groter en steviger vangnet hebben dan gewone
                  mensen die werkloos raken.
               </text:p>
      <text:p text:style-name="spreker">De <text:span text:style-name="handelingen.naam">voorzitter</text:span>:
               </text:p>
      <text:p text:style-name="spreekbeurt">Dank u wel. We gaan naar de heer Spekman.</text:p>
      <text:p text:style-name="spreker">De heer <text:span text:style-name="handelingen.naam">Spekman</text:span> (PvdA):
               </text:p>
      <text:p text:style-name="spreekbeurt">Ik ben het met de staatssecretaris eens dat als iemand kan werken, hij ook moet werken. Ik ben het ook met de staatssecretaris
                  eens dat als iemand het vermogen heeft om een tegenprestatie te leveren, dit goed is. Ik ben echter uiterst waakzaam voor
                  verdringing op de arbeidsmarkt. De staatssecretaris zei zojuist dat hij niet bereid is om een nadere omschrijving te geven
                  van het begrip "tegenprestatie naar vermogen" in de memorie van toelichting. In de memorie van toelichting staat slechts dat
                  er geen sprake mag zijn van verdringing en dat het aan de gemeente is om te bepalen of er sprake is van verdringing. Dat zegt
                  dus niets. Dat heeft geen toegevoegde waarde. Ik constateer dat met deze omschrijving de tegenprestatie naar vermogen leidt
                  tot ondermijning van het minimumloon. Niets in deze omschrijving staat immers een situatie in de weg waarbij iemand die vandaag
                  nuttig werk doet voor een cao, overmorgen zijn baan verliest en over- over- overmorgen vervangen wordt door een contingent
                  bijstandsgerechtigden die zijn oude werk op additionele basis tijdelijk gaan doen. Eerst moeten zij de stoep vegen, dan moeten
                  ze een keer het fietspad schoonmaken en daarna moeten ze aan de slag in hetzelfde groene plantsoen waarin die man met het
                  cao-loon ooit werkte. Is de staatssecretaris dit met mij eens?
               </text:p>
      <text:p text:style-name="spreker">Staatssecretaris <text:span text:style-name="handelingen.naam">De Krom</text:span>:
               </text:p>
      <text:p text:style-name="spreekbeurt">Nee, mijnheer de voorzitter. Het gaat hier namelijk juist om onbeloonde, in tijd en duur beperkte, maatschappelijk nuttige
                  activiteiten. Mensen die een baan hebben en het wettelijk minimumloon verdienen, worden betaald voor hun werk. Je moet het
                  niet ingewikkelder maken dan het is. Het gaat hier om tijdelijke klussen, waarvan het college zegt dat het handig zou zijn
                  als betrokkenen daarbij helpen. Ik zie het gevaar voor verdringing dus ook niet. De heer Spekman vraagt mij om een veel strakkere
                  definitie. Ik heb echter al gezegd dat het juist de bedoeling is om gemeenten de beleidsvrijheid te geven om de maatregel
                  toe te kunnen passen op toegesneden situaties, om maatwerk te kunnen leveren. Dat is nu juist de bedoeling van het wetsvoorstel.
               </text:p>
      <text:p text:style-name="spreker">De heer <text:span text:style-name="handelingen.naam">Spekman</text:span> (PvdA):
               </text:p>
      <text:p text:style-name="spreekbeurt">De staatssecretaris geeft geen antwoord op mijn vraag. Mijn vraag was de volgende. Stel dat het werk dat iemand vandaag doet,
                  door bezuinigen van de gemeente wordt opgeknipt in allerlei additionele werkzaamheden, kort en tijdelijk. Je doet dus even
                  de plantsoenen, want onkruid groeit vooral in een bepaald seizoen en als het regent, dus in ons land in de zomer. In de winter,
                  tot en met april tegenwoordig, ligt er sneeuw, dus dan ben je aan het sneeuwruimen. Is het volgens de staatssecretaris denkbaar
                  dat werk dat eerst werd gedaan door een betaalde kracht, wordt wegbezuinigd door de gemeente en vervolgens zal wordt gedaan
                  door mensen in de bijstand?
               </text:p>
      <text:p text:style-name="spreker">Staatssecretaris <text:span text:style-name="handelingen.naam">De Krom</text:span>:
               </text:p>
      <text:p text:style-name="spreekbeurt">Als dat er maar niet toe leidt dat het banen worden waar een loon tegenover staat of de situatie structureel is, want dan
                  voldoe je niet meer aan de voorwaarden. Het is dus niet uitgesloten, maar het hangt er wel vanaf hoe je het vormgeeft. Dat
                  is precies de reden waarom we die beleidsvrijheid aan gemeenten hebben overgelaten.
               </text:p>
      <text:p text:style-name="spreker">De heer <text:span text:style-name="handelingen.naam">Spekman</text:span> (PvdA):
               </text:p>
      <text:p text:style-name="spreekbeurt">Ik ben voor een tegenprestatie, maar ik ben tegen een ondermijning van het minimumloon. Dat is wat u nu doet. Dat deed één
                  iemand anders. Die zit nu in de gevangenis. Dat was J.J. uit Someren. Maar nu er is nog een en dat bent u, want u ondermijnt
                  het minimumloon en buit mensen uit.
               </text:p>
      <text:p text:style-name="spreker">Staatssecretaris <text:span text:style-name="handelingen.naam">De Krom</text:span>:
               </text:p>
      <text:p text:style-name="spreekbeurt">Ik herhaal het nog een keer. Het gaat om tijdelijke klussen waar – ik zeg het maar even in mijn eenvoudige woorden – eventjes
                  handjes voor nodig zijn. Het gaat niet om structurele arbeid of om klussen waar loon tegenover staat. Het gaat om onbeloonde
                  maatschappelijke activiteiten die in tijd en duur zijn beperkt; zo heb ik dat ook in het wetsvoorstel gezet. Het is dus niet
                  de bedoeling dat, als er banen verdwijnen, je vervolgens tegen iemand in de bijstand zegt: ga jij dat maar doen. Dat is niet
                  de bedoeling van het wetsvoorstel. Je kunt het nog veel nader omschrijven, maar wat ik dus zeg is dat de beleidsvrijheid bij
                  gemeenten ligt om daaraan, gegeven het individuele geval en de lokale omstandigheden, invulling te geven. We hebben het in
                  het wetsvoorstel goed afgekaderd.
               </text:p>
      <text:p text:style-name="spreker">De heer <text:span text:style-name="handelingen.naam">Klaver</text:span> (GroenLinks):
               </text:p>
      <text:p text:style-name="spreekbeurt">Het staat in het wetsvoorstel zoals de heer De Krom het zegt, maar ik ben het eens met de heer Spekman dat de kans bestaat
                  dat het werk dat nu verricht wordt door betaalde krachten, straks gedaan gaat worden door mensen die nu in een bijstandsuitkering
                  zitten. Maar goed, dat is allemaal "stel ...", het zou kunnen gebeuren. Dan weet ik precies wat er gebeurt. Dan staan we hier
                  bij de regeling van werkzaamheden, dan vragen we een debat aan met de staatssecretaris, en wat kan de staatssecretaris op
                  dat moment doen, als blijkt dat bijstandsgerechtigden worden ingezet op werk dat eigenlijk gedaan werd door mensen die een
                  salaris ontvingen?.
               </text:p>
      <text:p text:style-name="spreker">Staatssecretaris <text:span text:style-name="handelingen.naam">De Krom</text:span>:
               </text:p>
      <text:p text:style-name="spreekbeurt">Ik kan daar niets aan doen. Die bevoegdheid leggen we bij het college neer. Als mensen dat niet willen, staan bezwaar en beroep
                  voor ze open, net zoals bij andere besluiten van een college. Het ligt dus echt bij de colleges zelf. Ik ga daar niets aan
                  doen. Ik heb in de wet omschreven wat de criteria zijn waaraan zo'n tijdelijke klus moet voldoen. De colleges geven daar vervolgens
                  op een ongetwijfeld heel zorgvuldige manier invulling aan.
               </text:p>
      <text:p text:style-name="spreker">De heer <text:span text:style-name="handelingen.naam">Klaver</text:span> (GroenLinks):
               </text:p>
      <text:p text:style-name="spreekbeurt">Het is mij helder dat als een bijstandsgerechtigde niet tevreden is met het werk dat hij moet doen of het onterecht vindt,
                  hij protest aan kan tekenen. Mij gaat het erom welke middelen de staatssecretaris heeft – welke middelen wij dus met elkaar
                  hebben – om eventuele verdringing op de arbeidsmarkt nog tegen te gaan.
               </text:p>
      <text:p text:style-name="spreker">Staatssecretaris <text:span text:style-name="handelingen.naam">De Krom</text:span>:
               </text:p>
      <text:p text:style-name="spreekbeurt">Dat is dus echt een bevoegdheid die bij het college ligt. Het college maakt de afweging. Dat neemt ook het besluit, ik niet.
                  Ik geef met deze wet de colleges, de gemeenten, een instrument in handen om dit te doen. Ik heb in de wet ingekaderd waaraan
                  zo'n tegenprestatie moet voldoen. De manier waarop colleges daar in de praktijk mee omgaan, is echt iets van de colleges zelf.
               </text:p>
      <text:p text:style-name="spreker">De heer <text:span text:style-name="handelingen.naam">Klaver</text:span> (GroenLinks):
               </text:p>
      <text:p text:style-name="spreekbeurt">De staatssecretaris geeft aan dat het is afgekaderd in de wet. Ik vind die afkadering niet voldoende. Ik zie er ook onvoldoende
                  waarborgen in dat er straks geen sprake zal zijn van verdringing op de onderkant van de arbeidsmarkt, waar het al dringen
                  is. Het baart me zorgen dat de Kamer en de staatssecretaris dan geen instrumenten hebben om in te grijpen.
               </text:p>
      <text:p text:style-name="spreker">Staatssecretaris <text:span text:style-name="handelingen.naam">De Krom</text:span>:
               </text:p>
      <text:p text:style-name="alineagroep">Dit hangt samen met de systematiek waarvoor is gekozen, namelijk om de beleidsvrijheid bij de gemeenten neer te leggen. Het
                     is de verantwoordelijkheid van de colleges om er een invulling aan te geven die overeenkomt met de randvoorwaarden die wij
                     in het wetsvoorstel hebben vastgesteld. Daar ligt die verantwoordelijkheid. Elke keer komen in het debat de vragen aan de
                     orde of ik de gemeenten wel vertrouw en of ik dit niet verder moet regelen. Dat doen we dus niet. Wij geven die beleidsvrijheid
                     aan gemeenten. Er zijn heel goede raadsleden van GroenLinks, die daar ongetwijfeld heel goed toezicht op houden. Als dit niet
                     goed gaat, kunnen zij het college ter verantwoording roepen. Dat is de systematiek die hierin zit.
                  </text:p>
      <text:p text:style-name="alineagroep">Dan kom ik bij mijn vijfde blokje, over de normering van het inkomensbeleid op 110% van het sociaal minimum. De heer Spekman
                     maakte hier net buiten de microfoon de opmerking over dat dit ook over de beleidsvrijheid voor gemeenten gaat. Dat klopt,
                     maar het raakt aan het generieke inkomensbeleid en dat is voorbehouden aan het Rijk. De categoriale bijzondere bijstandsregelingen
                     waar we het over hebben, kunnen in hoge mate raken aan het generieke inkomensbeleid. Dat minimabeleid is bedoeld voor de laagste
                     inkomens. Dit kan het generieke inkomensbeleid van het Rijk wel degelijk doorkruisen. Daarom hebben wij ook gezegd dat wij
                     de grens bij 110% leggen. Een aantal Kamerleden heeft gisteren gezegd dat dit niet bijdraagt aan het bestrijden van de armoedeval.
                     Die mening deel ik, want dat is zo. In essentie wordt het er echter ook niet slechter van, want het blijft voor werkenden
                     en voor mensen met een uitkering met die 110% precies hetzelfde. Het verandert voor hen dus helemaal niets. Het betekent echter
                     wel dat het Rijk zegt dat de levering van generieke inkomenssteun voorbehouden moet blijven aan de allerlaagste inkomens.
                     Daar is het namelijk ook voor bedoeld. Dat kunnen werkenden en niet-werkenden zijn. Daarom heeft het kabinet deze maatregel
                     getroffen.
                  </text:p>
      <text:p text:style-name="alineagroep">Ik weet dat mevrouw Karabulut zo gaat beginnen over het artikel van professor Allers. Ik doe het meteen maar, omdat ik weet
                     dat zij daar zo naar gaat vragen. Professor Allers zegt dat de maatregel over de categoriale bijzondere bijstand desastreus
                     is voor de armoedeval. In het Kamerdebat van 29 maart dit jaar heeft mevrouw Koşer Kaya mij dit artikel van professor Allers
                     ook al voorgehouden. Ik heb daar toen op haar uitdrukkelijke verzoek schriftelijk op gereageerd. In dat artikel staat dat
                     het afkappen van het gemeentelijke armoedebeleid bij 110% negatief kan uitpakken voor de werkloosheidsval. Dat is de stap
                     van een uitkering naar werk. Tegelijkertijd zegt hij dat de doorstroomval wordt beperkt door de normering op 110%.
                  </text:p>
      <text:p text:style-name="alineagroep">In het traject van 111% tot 130% wordt het door deze normering echter financieel aantrekkelijker om als werkende meer uren
                     te gaan maken of een beter betaalde baan te zoeken. Dat doet het namelijk natuurlijk wel. De heer Spekman lacht, maar zo is
                     het wel. Er is dan in dat traject immers geen sprake van afbouw van gemeentelijke ondersteuning. Ik heb de Kamer in mijn brief
                     van 17 juni al laten weten dat deze analyse van professor Allers over de armoedeval op zichzelf wel klopt – de effecten op
                     de armoedeval zijn niet eenduidig – maar dat het niet zo is dat het hierdoor veel erger wordt, zoals ik een aantal Kamerleden
                     gisteren heb horen zeggen. Dat weerspreek ik. De effecten zijn wel gunstig op de doorstroomval van dat deel van de werkenden
                     dat niet langer te maken heeft met de afbouw van gemeentelijke ondersteuning. De effecten op de werkloosheidsval zijn minder
                     gunstig, omdat bij baanaanvaarding ten opzichte van de huidige situatie eerder het recht op gemeentelijke ondersteuning vervalt.
                     Dat is mijn reactie op het artikel van professor Allers, zoals ik die ook al eerder heb gegeven.
                  </text:p>
      <text:p text:style-name="alineagroep">De achtergrond van de maatregel is echt om het generieke categoriale inkomensbeleid te beperken tot die groepen die het echt
                     nodig hebben. Dat sluit overigens niet uit dat er bijzondere bijstand kan worden verstrekt boven de 110%. Dat blijft natuurlijk
                     nog steeds mogelijk, maar alleen op individuele basis en niet meer als generieke inkomenssteun. Nogmaals, dat geldt zowel
                     voor werkenden als voor niet-werkenden. Gemeenten hanteren een grens van tussen de 105% en de 130%. Het gemiddelde ligt ongeveer
                     op 115%. Voor de langdurigheidstoeslag ligt dat nog veel lager, namelijk op ongeveer 105%. Deze maatregel past eigenlijk wel
                     in dat plaatje, maar brengt het gemiddelde inderdaad omlaag van 115% naar 110%.
                  </text:p>
      <text:p text:style-name="alineagroep">Een aantal leden heeft opgemerkt dat dit niet past bij de beleidsvrijheid die ik gemeenten toevertrouw. Dit raakt natuurlijk
                     de generieke inkomsten van het inkomensbeleid dat is voorbehouden aan het Rijk. Wij vinden dat we daarvoor die grens van 110%
                     moeten stellen. Wij blijven er natuurlijk voorstander van om ook in gevallen waarin dat nodig is boven die 110% individueel
                     maatwerk te leveren.
                  </text:p>
      <text:p text:style-name="alineagroep">Mevrouw Koşer Kaya vroeg of de centrale inkomensnormering gepaard gaat met een taakstellende uitname uit het Gemeentefonds
                     van 40 mln. Inmiddels is dat achterhaald, want we stoppen méér geld in de bijzondere bijstand in plaats van minder. We doen
                     dus geen uitname meer, maar er komt geld bij.
                  </text:p>
      <text:p text:style-name="alineagroep">Mevrouw Koşer Kaya heeft ook een amendement ingediend dat de in de wetswijziging voorgestelde normering van de inkomensgrens
                     op 110% voor de gemeentelijke categoriale bijstand en de langdurigheidstoeslag schrapt omdat de gemeentelijke autonomie hiermee
                     zou worden aangetast. Ik heb zojuist aangegeven wat de overweging is voor het kabinet om deze maatregel wel in te voeren.
                     Het doorkruist namelijk het generieke inkomensbeleid dat door het Rijk wordt gevoerd te veel. Daarom hebben we voor deze maatregel
                     gekozen.
                  </text:p>
      <text:p text:style-name="alineagroep">Mevrouw Karabulut heeft een amendement ingediend op stuk nr. 21 dat regelt dat de categoriale bijzondere bijstand voor ouderen,
                     chronisch zieken en gehandicapten en de langdurigheidstoeslag worden uitgezonderd van de inkomensnormering. Dat zijn generieke
                     maatregelen. Wij zien veel liever dat de individuele bijstand wordt toegepast omdat daar ook aantoonbare kosten tegenover
                     staan. Het gaat hier om de vraag of je vindt dat die categoriale bijstand, waar soms helemaal geen kosten tegenover staan,
                     maar waar toch wordt betaald, een goed instrument is. Wij vinden dat het beschikbaar moet blijven voor de laagste inkomens.
                     Als er in bijzondere situaties bijzondere bijstand moet worden verleend, dan kan dat, maar alleen als er kosten tegenover
                     staan. Wij zien dus geen aanleiding om ouderen, chronisch zieken en gehandicapten als aparte doelgroep binnen de categoriale
                     bijstand te behandelen voor zover hun inkomen boven de 110%-norm uitgaat. Ik heb al gezegd dat er ten opzichte van het regeerakkoord
                     per saldo 90 mln. extra wordt uitgetrokken voor de bijzondere bijstand. De opmerking die ik daarover tegen de heer Spekman
                     heb gemaakt, ga ik niet nog een keer herhalen.
                  </text:p>
      <text:p text:style-name="alineagroep">De heer Spekman heeft een amendement ingediend waarin wordt geregeld dat de voorgestelde inkomensnormering niet gaat gelden
                     voor de categorie ouders met schoolgaande kinderen, zodat kinderen in kansarme gezinnen de kans blijven krijgen om te kunnen
                     participeren. Gegeven de redenering en de consistentie daarin zie ik geen aanleiding om ouders met schoolgaande kinderen als
                     een aparte doelgroep binnen de categoriale bijzondere bijstand te behandelen en daarmee boven de inkomensnorm van 110% categoriale
                     bijstand te kunnen ontvangen. De bedoeling is nu juist dat we die grens zonder uitzonderingen op 110% gaan stellen. Ik herhaal
                     wel dat individuele bijstand nog steeds kan worden verstrekt. Daar verandert het wetsvoorstel niets aan.
                  </text:p>
      <text:p text:style-name="alineagroep.end">Daarmee denk ik alle vragen over de 110%-inkomensnorm te hebben beantwoord. In tweede termijn kom ik graag in detail terug
                     op alle amendementen. Dit is in ieder geval de grote lijn van het verhaal.
                  </text:p>
      <text:p text:style-name="spreker">De <text:span text:style-name="handelingen.naam">voorzitter</text:span>:
               </text:p>
      <text:p text:style-name="spreekbeurt">Ik maak even een opmerking van orde. Wij zijn nog steeds bezig met de eerste termijn van het kabinet. Wij hebben nog twee
                  blokjes te gaan. De zogenaamde "drie coalitiepartijen" hebben de sterke voorkeur om door te gaan, maar de oppositie heeft
                  er een zeer sterke voorkeur voor om de tweede termijn morgen te laten plaatsvinden. Ik ben erg geneigd om de oppositie hierin
                  te volgen. De oppositie stelt dat er nog enkele antwoorden komen van het kabinet van de staatssecretaris die zij nodig heeft
                  voor de tweede termijn. Ik sta nu op het standpunt om de eerste termijn van het kabinet, de twee blokjes, af te maken en daarna
                  te schorsen. Dan zullen wij morgenavond hiermee verdergaan. Heeft de staatssecretaris een opmerking hierover?
               </text:p>
      <text:p text:style-name="spreker">Staatssecretaris <text:span text:style-name="handelingen.naam">De Krom</text:span>:
               </text:p>
      <text:p text:style-name="spreekbeurt">Ik schik mij geheel naar uw agenda, voorzitter.</text:p>
      <text:p text:style-name="spreker">De <text:span text:style-name="handelingen.naam">voorzitter</text:span>:
               </text:p>
      <text:p text:style-name="spreekbeurt">Kijk, zo willen wij het hebben!</text:p>
      <text:p text:style-name="spreker">Mevrouw <text:span text:style-name="handelingen.naam">Karabulut</text:span> (SP):
               </text:p>
      <text:p text:style-name="spreekbeurt">Ik kan echt niet meer uitdrukken hoe willekeurig, bedrieglijk en inconsistent het hele verhaal van de staatssecretaris is.
                  Aan de ene kant wil het kabinet met dit wetsvoorstel werken lonend maken en daarmee misschien indirect een klein beetje armoede
                  bestrijden, maar aan de andere kant ontneemt het kabinet gemeenten een belangrijk instrument waarmee zij juist de mensen die
                  heel hard werken en heel moeilijk rondkomen een klein beetje kunnen ondersteunen. De staatssecretaris zegt dat dit inkomensbeleid
                  is, maar ik zeg dat hij zijn huiswerk beter moet doen. Als hij de gaten niet laat vallen en een goed en eerlijk inkomensbeleid
                  voert, is dit instrument niet nodig. Dit kabinet maakt de armoede groter, want het verlaagt de inkomens. Vervolgens mogen
                  gemeenten ook nog eens niet meer zelf bepalen of zij de werkende armen ondersteunen. Dat is toch volstrekt onbegrijpelijk.
                  Op die manier kun je dit hele wetsvoorstel en de doelen van het kabinet niet serieus nemen. Ik vind het nog knap van de staatssecretaris
                  dat hij er zelf in gelooft.
               </text:p>
      <text:p text:style-name="white-marker"><text:span text:style-name="normal"></text:span></text:p>
      <text:p text:style-name="eerste.spreker">Staatssecretaris <text:span text:style-name="handelingen.naam">De Krom</text:span>:
               </text:p>
      <text:p text:style-name="spreekbeurt-eerste">Dit wetsvoorstel impliceert niet dat mensen die hulp nodig hebben, die niet meer kunnen krijgen. In dit wetsvoorstel staat
                  alleen maar dat het kabinet de grens voor het geven van categoriale ondersteuning bij 110% legt. Dan komt de hulp ook echt
                  terecht waar zij nodig is. Ik zeg het nogmaals: het kabinet voegt extra geld toe aan de pot van de bijzondere bijstand. Mevrouw
                  Karabulut weet dat. Hieraan ligt een keuze ten grondslag, maar mevrouw Karabulut is het niet eens met die keuze. Dat mag natuurlijk.
                  De reden voor het vastleggen van de grens op 110% is dat wij vinden dat dit anders te veel strijd oplevert met het inkomensbeleid
                  dat is voorbehouden aan het Rijk. Er staat echter helemaal niets in de weg aan het ook in de toekomst regelen van categoriale
                  ondersteuning via de individuele bijzondere bijstand in individuele gevallen waarin er kosten tegenover staan.
               </text:p>
      <text:p text:style-name="spreker">Mevrouw <text:span text:style-name="handelingen.naam">Karabulut</text:span> (SP):
               </text:p>
      <text:p text:style-name="spreekbeurt">Het is niet voor niets dat er nu nog een instrument is, een mogelijkheid, om vanuit de gemeenten categoriaal groepen te ondersteunen
                  waarvan bekend is dat die weinig geld, te weinig inkomen en veel uitgaven hebben. Ik doel bijvoorbeeld op de groep ouderen,
                  op de groep chronisch zieken en gehandicapten en op de werkende armen. De werkende armen doen wat de staatssecretaris van
                  hen vraagt, namelijk verantwoordelijkheid nemen, hard werken, meedoen. Zij doen dit in de hoop op een betere toekomst. Dat
                  kleine beetje wat gemeenten nog kunnen doen en ook willen doen en wat het kabinet geen geld kost, wordt deze mensen echter
                  ontnomen. Vervolgens verwijst het kabinet deze mensen naar de bureaucratische regeling van de individuele bijzondere bestand,
                  waarvoor zij 80.000 formulieren moeten invullen. Daardoor zullen die 90 mln. dus nooit opgemaakt worden en dat terwijl dit
                  bedrag ook nog eens bedrog is, omdat het kabinet met de andere hand 3 mld. weghaalt.
               </text:p>
      <text:p text:style-name="spreker">Staatssecretaris <text:span text:style-name="handelingen.naam">De Krom</text:span>:
               </text:p>
      <text:p text:style-name="spreekbeurt">Aan het voeren van categoriaal beleid verandert niets. Gemeenten kunnen dat gewoon blijven doen, alleen leggen wij de grens
                  op 110%. Als er in individuele gevallen bijzondere bijstand nodig is, hebben de gemeenten daar nu vrije hand in. Zij kunnen
                  dit gewoon blijven toepassen. Ik zeg opnieuw tegen mevrouw Karabulut dat het kabinet daar extra geld voor ter beschikking
                  stelt.
               </text:p>
      <text:p text:style-name="spreker">Mevrouw <text:span text:style-name="handelingen.naam">Karabulut</text:span> (SP):
               </text:p>
      <text:p text:style-name="spreekbeurt">Het blijft heel moeilijk om op deze manier een inhoudelijk debat te voeren. De staatssecretaris leeft in een andere wereld,
                  die niet raakt aan de wereld van de gewone mensen die heel hard werken, hun kind af en toe eens een uitje gunnen en die normaal,
                  gezond voedsel willen kopen. Tot dat niveau kan de staatssecretaris blijkbaar niet afdalen. Het meest kwalijke vind ik nog
                  dat de staatssecretaris zegt dat hij er geld bij doet, 90 mln. De staatssecretaris vergeet echter dat er 50 mln. wordt weggehaald
                  als gevolg van deze maatregel. 40 mln. wordt bezuinigd op de schuldhulpverlening. Hij vergeet dat het sociaal minimum wordt
                  verlaagd, dat mensen worden gekort op hun huurtoeslag en op de kinderopvangtoeslag. Dit is toch geen eerlijk debat. Dan wil
                  ik die inkomensplaatjes gewoon zien. Dan wil ik de garanties. Kunnen al die mensen zich dan bij de staatssecretaris melden?
                  Nee, want dan geeft hij niet meer thuis.
               </text:p>
      <text:p text:style-name="spreker">Staatssecretaris <text:span text:style-name="handelingen.naam">De Krom</text:span>:
               </text:p>
      <text:p text:style-name="spreekbeurt">Die inkomensplaatjes hebt u gezien bij de begroting. Daar staat precies in wat de maatregelen van het kabinet betekenen voor
                  de koopkracht. Dit is een beetje dezelfde discussie die we vorige week ook voerden. U kunt het allemaal zien. Deze maatregel
                  betekent dat categoriaal inkomensbeleid mogelijk blijft, maar als dat uitkomt boven de norm van 110% vindt het kabinet dat
                  dit te veel strijd oplevert met het inkomensbeleid dat aan het Rijk is voorbehouden. Het verandert echter niet veel aan het
                  categoriaal beleid door gemeenten. Boven de 110%-grens is er nog de individuele bijstand maar geen categoriale regeling meer.
               </text:p>
      <text:p text:style-name="spreker">Mevrouw <text:span text:style-name="handelingen.naam">Koşer Kaya</text:span> (D66):
               </text:p>
      <text:p text:style-name="spreekbeurt">De staatssecretaris heeft door zijn hele betoog keer op keer gezegd dat werken lonend moet zijn. Ik ben het absoluut met hem
                  eens. Hij neemt echter een maatregel die daar juist haaks op staat. Ik begrijp dat niet. Ook heb ik nog een vraag. Er zijn
                  heel veel gemeenten die onder die 110% zitten. 80% zit zelfs op 105%. Als de gemeenten er een potje van zouden maken, zou
                  ik een normering nog wel begrijpelijk vinden. Dat is echter niet de situatie. Wat is de principiële overweging om toch tot
                  die normering over te gaan?
               </text:p>
      <text:p text:style-name="spreker">Staatssecretaris <text:span text:style-name="handelingen.naam">De Krom</text:span>:
               </text:p>
      <text:p text:style-name="spreekbeurt">Ik dacht dat ik die overweging had genoemd. Naar het oordeel van het kabinet is een categoriale, generieke inkomensverstrekking
                  boven de 110% te veel strijdig met het inkomensbeleid van het Rijk. Vandaar die grens van 110%. Tegelijkertijd zeggen wij
                  erbij dat categoriaal beleid onder die grens gewoon mogelijk blijft en dat individuele bijzondere bijstand, waar kosten tegenoverstaan,
                  gewoon mogelijk blijft, ook boven de 110%. Zoals ik heb aangegeven, heeft het kabinet daar extra geld voor beschikbaar gesteld.
               </text:p>
      <text:p text:style-name="spreker">Mevrouw <text:span text:style-name="handelingen.naam">Koşer Kaya</text:span> (D66):
               </text:p>
      <text:p text:style-name="spreekbeurt">Ik stel mij zo voor dat de rijksoverheid ingrijpt op het moment dat er op gemeentelijk niveau een potje van wordt gemaakt.
                  Dan begrijp ik de overweging van de staatssecretaris voor een normering. In dit geval is daar echter geen sprake van. Daarom
                  begrijp ik niet dat die norm toch wordt gesteld. Ook heb ik nog geen reactie gekregen op mijn opmerking dat als je voortdurend
                  stelt dat werken lonend moet zijn, het onbegrijpelijk is dat je een maatregel neemt die daar haaks op staat.
               </text:p>
      <text:p text:style-name="spreker">Staatssecretaris <text:span text:style-name="handelingen.naam">De Krom</text:span>:
               </text:p>
      <text:p text:style-name="spreekbeurt">Ik dacht dat ik daar in mijn antwoord al op was ingegaan. In feite vraagt u mij opnieuw om een reactie op het betoog van professor
                  Allers. Ik heb daar net ook al antwoord op gegeven.
               </text:p>
      <text:p text:style-name="spreker">De heer <text:span text:style-name="handelingen.naam">Spekman</text:span> (PvdA):
               </text:p>
      <text:p text:style-name="spreekbeurt">Ik ga niet meer vragen om feiten. Het is een feit dat de 130% zorgt voor een beter resultaat om mensen niet zo snel in armoede
                  te laten terugvallen en het is lonend om iets meer te werken. Dat blijkt ook uit het Nibud-onderzoek. Nu er een politieke
                  keuze wordt gemaakt in deze coalitie en door deze staatssecretaris om het tot 110% te begrenzen, wil ik een meer morele oproep
                  doen op de staatssecretaris, op de coalitie en op de heer De Jong van de PVV. Voor mensen die werken en net boven de 110%
                  uitkomen naar 120% of 130% is het leven nog altijd sappelen. De PvdA-fractie ziet graag, en ik hoop ook alle fracties, dat
                  die kinderen kunnen meedoen aan sport. Als wij voor die groep nou een uitzondering maken, wat is daar dan op tegen? Dat is
                  toch moreel het enig juiste, de hele Kamer zou toch moeten willen dat deze jongeren sporten? Dat is toch niet zo'n groot gebaar?
               </text:p>
      <text:p text:style-name="spreker">Staatssecretaris <text:span text:style-name="handelingen.naam">De Krom</text:span>:
               </text:p>
      <text:p text:style-name="spreekbeurt">Als de heer Spekman doelt op stadspassen kan ik hem geruststellen: dat blijft nog steeds mogelijk. Dit wetsvoorstel stelt
                  dat gemeenten financieel geen extra voorziening mogen stellen boven de 110%. Dat neemt niet weg dat het instrument van de
                  individuele bijzondere bijstand ook boven de 110% kan worden ingezet. Dat is de gedachte daarachter en dat is ook de kern.
                  Ik begrijp heel goed dat de heer Spekman het oneens is met die keuze, maar het is wel een heel bewuste keuze van de regering
                  om redenen die ik heb aangegeven.
               </text:p>
      <text:p text:style-name="spreker">De heer <text:span text:style-name="handelingen.naam">Spekman</text:span> (PvdA):
               </text:p>
      <text:p text:style-name="spreekbeurt">Ik snap de keuze niet vanuit beleidsmatig oogpunt. Wat het kabinet doet, is negatief voor de armoedeval, maar misschien zit
                  er een andere ideologie achter die ik niet snap. Het is meer een morele oproep en daar gaat iedereen aan voorbij. In ons land
                  zijn er kinderen wier ouders misschien nog wel werken, maar voor wie het nog steeds sappelen is. En sappelen is het onder
                  die 130%! Ook zij moeten de kans krijgen op een hobby. Ik vind het vreselijk belangrijk dat niet alleen kinderen in de bijstand
                  die kans hebben, of kinderen van ouders zoals wij, maar dat ook kinderen die kans krijgen uit het andere budget tussen de
                  110% en 130%. Daar is het vaak nog hartstikke moeilijk. Stadspassen bieden die mogelijkheid niet, individuele bijzondere bijstand
                  is daarvoor ook niet de oplossing, dus ik vraag nogmaals dringend aan de staatssecretaris om dat te heroverwegen. Laat hij
                  het amendement nog eens bekijken en in de coalitie bespreken of voor deze groep geen uitzondering gemaakt kan worden met dit
                  heldere doel voor ogen.
               </text:p>
      <text:p text:style-name="spreker">Staatssecretaris <text:span text:style-name="handelingen.naam">De Krom</text:span>:
               </text:p>
      <text:p text:style-name="spreekbeurt">De heer Spekman en ik verschillen van mening over het uitgangspunt en de reden waarom wij deze maatregel treffen. Dat is natuurlijk
                  zijn goed recht. Deze maatregel is onderdeel van het regeer- en gedoogakkoord, ik heb uitvoering gegeven aan die maatregel,
                  maar ik heb ook getracht aan te geven wat de ratio achter die maatregel is. Dat is inderdaad om het doorkruisen van het inkomensbeleid
                  tegen te gaan, maar tegelijkertijd om de individuele bijstand, waar kosten tegenover staan, mogelijk te houden. Sterker nog,
                  daarvoor heeft het kabinet extra gelden beschikbaar gesteld.
               </text:p>
      <text:p text:style-name="spreker">Mevrouw <text:span text:style-name="handelingen.naam">Ortega-Martijn</text:span> (ChristenUnie):
               </text:p>
      <text:p text:style-name="spreekbeurt">Als ik de staatssecretaris goed begrijp, betekent dit dat de gemeenten onder de 110% alle beleidsvrijheid hebben om te komen
                  tot generieke maatregelen. Daarboven wordt het individueel. Dan is mijn vraag: hoe zit het dan met kerstpakketten van € 30?
                  Mogen gemeenten die wel of niet gaan verstrekken?
               </text:p>
      <text:p text:style-name="spreker">Staatssecretaris <text:span text:style-name="handelingen.naam">De Krom</text:span>:
               </text:p>
      <text:p text:style-name="spreekbeurt">Nee. Dat is nu ook al zo, dat is ongerichte verstrekking en dat mag ook volgens de huidige wet niet. Als dat gebeurt, kan
                  ik een aanwijzing geven en dat gebeurt ook. Dat hebben wij vorig jaar aan de hand gehad en het jaar daarvoor ook. Dat kan
                  niet, want het is in strijd met de wet.
               </text:p>
      <text:p text:style-name="spreker">Mevrouw <text:span text:style-name="handelingen.naam">Ortega-Martijn</text:span> (ChristenUnie):
               </text:p>
      <text:p text:style-name="spreekbeurt">Ik weet dat het niet kan. Ik heb ook brieven gezien waaruit blijkt dat de staatssecretaris dreigt met een aantal aanwijzingen.
                  Wij hebben het over armoedebestrijding en over het geven van meer beleidsvrijheid aan gemeenten. Ik hoor heel duidelijk in
                  dit debat dat de staatssecretaris daar een voorstander van is. Wat is er dan mis met een kerstpakket van bijvoorbeeld € 30?
                  Waarom doen wij daar moeilijk over? Waarom zeggen wij dat dit inkomenspolitiek is?
               </text:p>
      <text:p text:style-name="spreker">Staatssecretaris <text:span text:style-name="handelingen.naam">De Krom</text:span>:
               </text:p>
      <text:p text:style-name="spreekbeurt">Omdat het een ongerichte verstrekking is. Het is ook niet toegestaan in de huidige Wet werk en bijstand. Ik weet dat er elk
                  jaar gemeenten zijn die het toch doen. Wij zeggen steeds weer dat zij dat niet moeten doen en dat zij ons moeten laten weten
                  dat zij dat volgend jaar inderdaad niet meer zullen doen. Het past niet bij de systematiek van de bijstand en het kan ook
                  niet op basis van de huidige wetgeving.
               </text:p>
      <text:p text:style-name="spreker">Mevrouw <text:span text:style-name="handelingen.naam">Ortega-Martijn</text:span> (ChristenUnie):
               </text:p>
      <text:p text:style-name="spreekbeurt">De staatssecretaris spreekt van een ongerichte verstrekking. Als een gemeente zegt dat zij het voor één bepaalde groep wil
                  doen, is het dan een wat meer gerichte verstrekking?
               </text:p>
      <text:p text:style-name="spreker">Staatssecretaris <text:span text:style-name="handelingen.naam">De Krom</text:span>:
               </text:p>
      <text:p text:style-name="spreekbeurt">Het mag gewoon niet. Wij hebben met z'n allen besloten dat wij dat niet doen. Ik handhaaf in dezen echt de wet. Ik vind dat
                  wij dit niet moeten doen.
               </text:p>
      <text:p text:style-name="spreker">De <text:span text:style-name="handelingen.naam">voorzitter</text:span>:
               </text:p>
      <text:p text:style-name="spreekbeurt">De staatssecretaris gaat verder met zijn zesde blokje: beperken verblijfsduur buitenland.</text:p>
      <text:p text:style-name="spreker">Staatssecretaris <text:span text:style-name="handelingen.naam">De Krom</text:span>:
               </text:p>
      <text:p text:style-name="alineagroep">Voorzitter. Het wetsvoorstel houdt in dat de huidige mogelijkheden om met behoud van bijstand in het buitenland te verblijven
                     worden aangescherpt. De gedachte daarachter is dat de bijstand is bedoeld om van te leven in Nederland. Daarbij wordt aangesloten
                     bij criteria die in de wet zijn opgenomen, want men moet in Nederland wonen en verblijven. Het vorige kabinet heeft deze regeling
                     uitgebreid en wij draaien de regeling in feite terug en scherpen haar aan. De norm is vier weken. Wij maken een uitzondering
                     voor mensen van 65plus met een bijstandsaanvulling bovenop de AOW. Het gaat om mensen met een onvolledige AOW die een beroep
                     hebben gedaan op de bijstand, de zogenaamde AIO. Ik vind die uitzondering ook te verdedigen. Het was 26 weken en wordt nu
                     teruggebracht tot 8 weken. Ik vind dat een logische maatregel, omdat het uitgangspunt van de Wet werk en bijstand is dat het
                     is bedoeld als aanvulling voor diegenen die wonen en werken in Nederland. Daarbij past wat mij betreft geen verblijf van een
                     halfjaar in het buitenland. Voor iedereen die in de bijstand zit en jonger is dan 65 jaar gaat een termijn gelden van vier
                     weken. Dat geldt ook voor de mensen die een ontheffing hebben, want een ontheffing is altijd tijdelijk.
                  </text:p>
      <text:p text:style-name="alineagroep">Deze maatregel past ook in het beleid van het kabinet om de vermogensopbouw van mensen in het buitenland te beperken voor
                     zover zij bijstand hebben en het daarop van invloed is. Waar het kan, willen we de export van uitkeringen zo veel mogelijk
                     tegengaan. Wij hebben daarover nog separaat gesprekken met uw Kamer. Het kabinet is van mening dat de mogelijkheid om een
                     beroep te kunnen doen op de bijstand echt bedoeld is voor mensen die wonen in Nederland. Daarbij past wat ons betreft geen
                     langdurig verblijf in het buitenland.
                  </text:p>
      <text:p text:style-name="alineagroep.end">Voorzitter. Mevrouw Sterk heeft een amendement ingediend omdat zij acht weken te kort vindt. Het moet dertien weken zijn.
                     Ik vind acht weken voldoende, gegeven het uitgangspunt van de Wet werk en bijstand, namelijk wonen en verblijven in Nederland.
                     Dertien weken vind ik te lang. Als kabinet hebben wij bewust voor acht weken gekozen. Dat vinden wij een proportionele maatregel.
                  </text:p>
      <text:p text:style-name="spreker">De <text:span text:style-name="handelingen.naam">voorzitter</text:span>:
               </text:p>
      <text:p text:style-name="spreekbeurt">Dit betreft het amendement op stuk nr. 29.</text:p>
      <text:p text:style-name="spreker">Staatssecretaris <text:span text:style-name="handelingen.naam">De Krom</text:span>:
               </text:p>
      <text:p text:style-name="alineagroep">De heer Azmani heeft gevraagd naar de handhaving van de toegestane verblijfsduur in het buitenland met behoud van bijstand.
                     Wil de staatssecretaris met de gemeenten in overleg treden om deze handhaving te intensiveren? De bevoegdheid en de verantwoordelijkheden
                     op het terrein van de handhaving liggen primair bij de colleges en de Sociale Verzekeringsbank. Het is aan de gemeenten en
                     de SVB om te besluiten de bijstandsgerechtigde de verplichting op te leggen om een voorgenomen verblijf in het buitenland
                     vooraf te melden en zich bij feitelijke terugkeer weer bij de gemeente of de SVB te melden. Wij zijn in overleg met de gemeenten
                     om het niet voldoen aan de inlichtingenplicht, de handhaving, de opsporing, de vervolging, enz. steviger aan te pakken. Het
                     kabinet is daar zeer op gebrand en ik weet dat een heleboel gemeenten dat ook zijn. Wij zitten echt bovenop die handhaving,
                     ook van de meldingsplicht. Wij hebben dit debat volgens mij eerder gevoerd. Toen heb ik ook aangegeven dat het voor mij heel
                     belangrijk is. Ik weet dat dit voor gemeenten ook het geval is. De gemeenten vragen mij zelf ook om meer bevoegdheden, meer
                     mogelijkheden voor de aanpak van fraude en van het niet voldoen aan de inlichtingenplicht.
                  </text:p>
      <text:p text:style-name="alineagroep.end">Daarmee heb ik het punt van de verblijfsduur in het buitenland afgerond.</text:p>
      <text:p text:style-name="spreker">Mevrouw <text:span text:style-name="handelingen.naam">Sterk</text:span> (CDA):
               </text:p>
      <text:p text:style-name="spreekbeurt">De staatssecretaris is niet ingegaan om een ander argument van mij om het op dertien weken te zetten, namelijk het gegeven
                  dat het kabinet onlangs heeft besloten om die AWBZ-zorg ook op dertien weken in het buitenland te zetten. Naar analogie daarvan
                  zou het heel logisch zijn om dat ook voor vijfenzestigplussers te doen. Er zit totaal geen re-integratieprikkel meer in. Het
                  helpt niet als wij deze mensen in Nederland houden om ze aan het werk te krijgen. Ik vind dat het niet grenzeloos hoeft te
                  zijn. Het hoeft niet zo te zijn dat de mensen een halfjaar in het buitenland mogen zitten en een halfjaar in Nederland. Gezien
                  de andere wijziging die wij hebben doorgevoerd, vind ik dertien weken niet meer dan logisch.
               </text:p>
      <text:p text:style-name="spreker">Staatssecretaris <text:span text:style-name="handelingen.naam">De Krom</text:span>:
               </text:p>
      <text:p text:style-name="spreekbeurt">Ik ben het daar niet mee eens. Ik vind echt dat wij dit moeten terugbrengen. Het moet proportioneel zijn. Mensen van 65 jaar
                  en ouder hebben geen re-integratieverplichting noch een arbeidsverplichting. Daarom maken wij er al een uitzondering voor:
                  niet vier, maar acht weken. Dat vind ik een te verdedigen verhaal. Dat geldt ook in relatie tot onze voorstellen voor de categorie
                  65-min. Het is een verdubbeling van de termijn voor vijfenzestigplussers in relatie tot die voor mensen onder de 65. Dat vind
                  ik proportioneel. Mevrouw Sterk kan het niet lang genoeg vinden, maar ik kan aangeven waarom wij voor deze termijn hebben
                  gekozen en niet voor dertien weken.
               </text:p>
      <text:p text:style-name="spreker">Mevrouw <text:span text:style-name="handelingen.naam">Sterk</text:span> (CDA):
               </text:p>
      <text:p text:style-name="spreekbeurt">Voor de staatssecretaris doet het er blijkbaar helemaal niet toe dat het kabinet heeft besloten om het voor de AWBZ op dertien
                  weken te zetten.
               </text:p>
      <text:p text:style-name="spreker">Staatssecretaris <text:span text:style-name="handelingen.naam">De Krom</text:span>:
               </text:p>
      <text:p text:style-name="spreekbeurt">Het kabinet heeft gekeken naar de regeling voor mensen onder de 65 en naar een proportionele termijn voor vijfenzestigplussers.
                  Daar komt het vandaan. Zo hebben wij het vorm gegeven.
               </text:p>
      <text:p text:style-name="spreker">De heer <text:span text:style-name="handelingen.naam">Spekman</text:span> (PvdA):
               </text:p>
      <text:p text:style-name="spreekbeurt">Ik blijf dit een vreselijke maatregel vinden en zie ook niet in welke financiële winst de staatssecretaris hiermee boekt.
                  Hij spreekt vaak over consistentie, maar ik vind een gelijktrekking met de AWBZ consistent. Wat is de financiële winst van
                  dit voorstel? Waarom gebeurt dit in een wet die vooral gericht moet zijn op activering?
               </text:p>
      <text:p text:style-name="spreker">Staatssecretaris <text:span text:style-name="handelingen.naam">De Krom</text:span>:
               </text:p>
      <text:p text:style-name="spreekbeurt">Dit hele voorstel komt niet voort uit financiële winst. In dit voorstel staat dat wij teruggaan naar het oorspronkelijke uitgangspunt:
                  als je de overheid tijdelijke ondersteuning vraagt via een bijstandsuitkering die is bedoeld voor wonen en werken in Nederland,
                  krijg je hier in Nederland deze uitkering, die ook is afgestemd op het kosten- en leefniveau in Nederland. Daarbij past geen
                  lang verblijf in het buitenland. Dat is de achtergrond. De heer Spekman en ik verschillen daarover van mening, maar het is
                  in feite een terugkeer naar een uitgangspunt, een territorialiteitsbeginsel dat in het wetsvoorstel ligt besloten. Bij dit
                  beginsel past niet een halfjaar verblijf in het buitenland. Mensen met AOW mogen natuurlijk naar het buitenland, maar dat
                  is ook een heel andere regeling. We spreken hier bij de categorie 65-plus over mensen met een onvolledige AOW die inderdaad
                  zelf de keuze maken om aanspraak te maken op de aanvullende bijstand.
               </text:p>
      <text:p text:style-name="spreker">De heer <text:span text:style-name="handelingen.naam">Spekman</text:span> (PvdA):
               </text:p>
      <text:p text:style-name="spreekbeurt">Ik kan niet anders constateren dan dat ik het niet eens word met de staatssecretaris. Dit is louter pesten van allochtone
                  ouderen van Surinaamse, Turkse en Marokkaanse komaf die hier heel lang gewerkt hebben, maar geen volledig pensioen hebben
                  opgebouwd. Ik kan het niet anders duiden. Het is geen financiële winst, de ouderen gaan er niet door aan het werk, het is
                  niet consistent met de AWBZ en het is wel in lijn met het nieuwe uitgangspunten dat de staatssecretaris hier nu heeft bedacht.
                  Het is een politieke keuze die niet de mijne is.
               </text:p>
      <text:p text:style-name="spreker">Staatssecretaris <text:span text:style-name="handelingen.naam">De Krom</text:span>:
               </text:p>
      <text:p text:style-name="spreekbeurt">Natuurlijk is het een politieke keuze. Alles wat we in deze Kamer doen, is een politieke keuzes. Er zijn natuurlijk ook mensen
                  – dat zijn overigens veruit de meeste mensen, namelijk 80% van de 65-plussers met een onvolledige AOW – die ervoor kiezen
                  om te voorzien in eigen inkomsten en die helemaal geen beroep doen op de aanvullende bijstand bovenop de onvolledige AOW. Het
                  is natuurlijk een keuze van mensen zelf. Zij hebben kennelijk voor andere inkomsten gezorgd. Zij hadden hun AOW ook kunnen
                  inkopen; dat is kennelijk ook niet gebeurd. Ik vind het dan ook heel redelijk om te zeggen: als de bijstand is bedoeld voor
                  wonen en leven in Nederland, gaan we ook echt weer terug naar dat uitgangspunt.
               </text:p>
      <text:p text:style-name="spreker">Mevrouw <text:span text:style-name="handelingen.naam">Koşer Kaya</text:span> (D66):
               </text:p>
      <text:p text:style-name="spreekbeurt">Mensen met een AOW-gat krijgen geen AOW-tegemoetkoming meer, terwijl alle andere AOW'ers die wel krijgen. Mensen met een AOW-gat
                  worden met € 1000 gekort vanwege de heffingskorting die doorwerkt. Hier zitten geen financiële consequenties aan. Desalniettemin
                  wordt ook deze maatregel voor deze groep genomen. Ik zie toch een bepaalde lijn in dit geheel. Zijn de AOW'ers met een AOW-gat
                  andere AOW'ers dan AOW'ers zonder een AOW-gat? Waarom dat onderscheid?
               </text:p>
      <text:p text:style-name="spreker">Staatssecretaris <text:span text:style-name="handelingen.naam">De Krom</text:span>:
               </text:p>
      <text:p text:style-name="spreekbeurt">Er is toch een onderscheid tussen de AOW en de bijstand? Er is toch gewoon een onderscheid tussen degenen met volledige AOW
                  en degenen met een onvolledige AOW die een beroep doen op de bijstand? U zegt tegen mij: wees nou eens consequent. Dat ben
                  ik dus! De bijstand is, ook als die een aanvulling is op een onvolledige AOW, een sociaal vangnet dat is bedoeld voor mensen
                  die in Nederland wonen en werken. Daarbij past geen langdurig verblijf in het buitenland.
               </text:p>
      <text:p text:style-name="spreker">Mevrouw <text:span text:style-name="handelingen.naam">Koşer Kaya</text:span> (D66):
               </text:p>
      <text:p text:style-name="spreekbeurt">Ik zou de argumentatie volgen ware het niet dat deze groep niet meer op de arbeidsmarkt actief zal zijn. Er wordt ook niet
                  verwacht dat deze mensen actief worden op de arbeidsmarkt.
               </text:p>
      <text:p text:style-name="spreker">Staatssecretaris <text:span text:style-name="handelingen.naam">De Krom</text:span>:
               </text:p>
      <text:p text:style-name="spreekbeurt">Ja, daar houden we dus ook rekening mee, omdat de termijn voor 65-plus het dubbele is van de termijn voor 65-min. Wij hebben
                  hier dus rekening mee gehouden. De termijn voor 65-plussers is nu 26 weken. Dat past echt volstrekt niet bij het uitgangspunt
                  van de Wet werk en bijstand, namelijk leven en wonen in Nederland. Dit vind ik proportioneel ten opzichte van het uitgangspunt
                  van de WWB.
               </text:p>
      <text:p text:style-name="spreker">De heer <text:span text:style-name="handelingen.naam">Azmani</text:span> (VVD):
               </text:p>
      <text:p text:style-name="spreekbeurt">Een aanvullende bijstandsvoorziening bij een onvolledige AOW wordt toch gegeven naar nationale prijsstandaarden? Het kan toch
                  niet de bedoeling zijn dat mensen in het buitenland daardoor maanden in die voorziening terechtkomen? Dit is toch gelieerd
                  aan het nationale prijsniveau en wordt toch opgebracht door de gemeenschap in dit land?
               </text:p>
      <text:p text:style-name="spreker">Staatssecretaris <text:span text:style-name="handelingen.naam">De Krom</text:span>:
               </text:p>
      <text:p text:style-name="spreekbeurt">Zeker, zoals de heer Azmani weet, is het bijstandsniveau gekoppeld aan het niveau van het wettelijk minimumloon in Nederland.
                  Vandaar dat wij zeggen dat dit bedoeld is voor en gekoppeld is aan wonen en leven in Nederland. Daarbij past inderdaad geen
                  langdurig verblijf in het buitenland.
               </text:p>
      <text:p text:style-name="spreker">De heer <text:span text:style-name="handelingen.naam">Azmani</text:span> (VVD):
               </text:p>
      <text:p text:style-name="spreekbeurt">Het heeft toch ook alles te maken met draagvlak in de samenleving voor een collectief stelsel van sociale zekerheid, waaronder
                  de bijstand, dat mensen die zo'n uitkering krijgen die hier wordt opgebracht door de gemeenschap hier ook zijn? Dat geeft
                  toch draagvlak aan zo'n sociale voorziening? Ik krijg mails waarin mensen te kennen geven dat zij het opmerkelijk vinden dat
                  iemand in de straat maanden op vakantie kan gaan terwijl hij in de bijstand zit. Daar gaat het toch om? Het gaat toch ook
                  om het draagvlak voor zo'n sociale voorziening? Wij moeten daar toch ook randvoorwaarden aan stellen? Natuurlijk mag men langer
                  naar het buitenland, maar dan zonder bijstand.
               </text:p>
      <text:p text:style-name="spreker">Staatssecretaris <text:span text:style-name="handelingen.naam">De Krom</text:span>:
               </text:p>
      <text:p text:style-name="spreekbeurt">Dat is het uitgangspunt waarop deze maatregel is gebaseerd. Wonen en leven is het uitgangspunt. Daar past geen lange verblijfsduur
                  in het buitenland bij, wat het kabinet betreft. Ik geloof dat de heer Azmani dat uitgangspunt ondersteunt.
               </text:p>
      <text:p text:style-name="spreker">Mevrouw <text:span text:style-name="handelingen.naam">Karabulut</text:span> (SP):
               </text:p>
      <text:p text:style-name="spreekbeurt">Mogen AOW-gerechtigden dan ook niet meer langer dan dertien weken in het buitenland verblijven? Is dat het?</text:p>
      <text:p text:style-name="spreker">Staatssecretaris <text:span text:style-name="handelingen.naam">De Krom</text:span>:
               </text:p>
      <text:p text:style-name="spreekbeurt">Nee. Het gaat om mensen die een beroep doen op de AIO, dus op de bijstand voor 65-plussers met onvolledige AOW. Daar hebben
                  wij het over.
               </text:p>
      <text:p text:style-name="spreker">Mevrouw <text:span text:style-name="handelingen.naam">Karabulut</text:span> (SP):
               </text:p>
      <text:p text:style-name="spreekbeurt">Het gaat dus wel om AOW-gerechtigden, met een onvolledige AOW?</text:p>
      <text:p text:style-name="spreker">Staatssecretaris <text:span text:style-name="handelingen.naam">De Krom</text:span>:
               </text:p>
      <text:p text:style-name="spreekbeurt">Ja.</text:p>
      <text:p text:style-name="spreker">Mevrouw <text:span text:style-name="handelingen.naam">Karabulut</text:span> (SP):
               </text:p>
      <text:p text:style-name="spreekbeurt">Begrijp ik nu goed dat de staatssecretaris tegen die AOW-gerechtigden – mensen die na een leven lang hard werken zes, vier
                  of drie maanden in het buitenland willen verblijven – zegt dat hij 26 weken echt lang vindt en dat zij maar 13 weken in het
                  buitenland mogen verblijven? Gaat hij dat voor al die AOW-gerechtigden regelen?
               </text:p>
      <text:p text:style-name="spreker">Staatssecretaris <text:span text:style-name="handelingen.naam">De Krom</text:span>:
               </text:p>
      <text:p text:style-name="spreekbeurt">Nee. Het voorstel van het kabinet is dat mensen met onvolledige AOW die zelf een aanvulling daarop hebben aangevraagd in de
                  vorm van een AIO, dus een uitkering op basis van de WWB, maximaal acht weken in het buitenland mogen verblijven.
               </text:p>
      <text:p text:style-name="spreker">De <text:span text:style-name="handelingen.naam">voorzitter</text:span>:
               </text:p>
      <text:p text:style-name="spreekbeurt">Afrondend, mevrouw Karabulut.</text:p>
      <text:p text:style-name="spreker">Mevrouw <text:span text:style-name="handelingen.naam">Karabulut</text:span> (SP):
               </text:p>
      <text:p text:style-name="spreekbeurt">Ik hecht er toch aan om hier de historie bij te betrekken. Dit gaat om een groep ouderen – dat zijn niet alleen migrantenouderen
                  – die hier 30 of 40 jaar geleden zijn komen werken of die een tijdje in het buitenland hebben gewerkt. Dat zijn vaak mensen
                  die heel zwaar werk hebben gedaan en mee hebben geholpen om ons land op te bouwen. Zij waren destijds niet goed verzekerd
                  en zijn ook niet goed ingelicht, waardoor zij een AOW-gat hebben opgebouwd. Wij hebben verzuimd hier iets voor te regelen.
                  Wij hebben jarenlang geknokt voor een regeling. Er is uiteindelijk besloten dat zij ook dat minimum aan AOW moeten krijgen
                  en dat die onvolledige AOW wordt aangevuld met een klein beetje bijstand.
               </text:p>
      <text:p text:style-name="spreker">De <text:span text:style-name="handelingen.naam">voorzitter</text:span>:
               </text:p>
      <text:p text:style-name="spreekbeurt">Wat is uw vraag?</text:p>
      <text:p text:style-name="spreker">Mevrouw <text:span text:style-name="handelingen.naam">Karabulut</text:span> (SP):
               </text:p>
      <text:p text:style-name="spreekbeurt">Ik vraag de staatssecretaris om dan gewoon eerlijk te zeggen dat hij deze ouderen dat weer wil afpakken, dat hij een stukje
                  van die aanvulling wil afpakken. Laat hem dan zeggen dat hij deze groep ouderen wil pesten en ongelijk wil behandelen, hoewel
                  zij heel hard hebben gewerkt, een bijdrage hebben geleverd aan de AOW en aan de opbouw van dit land en de meest zware banen
                  hebben gehad. Dat is het toch gewoon?
               </text:p>
      <text:p text:style-name="spreker">Staatssecretaris <text:span text:style-name="handelingen.naam">De Krom</text:span>:
               </text:p>
      <text:p text:style-name="spreekbeurt">Mevrouw Karabulut gebruikt woorden die ik niet onderschrijf en ook niet ondersteun. Ik heb gezegd waarom het kabinet deze
                  maatregel wil nemen. Ik heb ook aangegeven wat daarvan de logica is. Voor 65-plussers met een onvolledige AOW en een bijstandsuitkering
                  maken wij een uitzondering op de basisregel van vier weken. Dat mevrouw Karabulut dat allemaal niet lang genoeg vindt, is
                  natuurlijk een andere afweging. Die mag zijn natuurlijk maken. Ik heb aangegeven dat wij met deze maatregel teruggaan naar
                  de kern van de WWB: het territorialiteitsbeginsel, wonen en leven in Nederland. Daarbij past wat het kabinet betreft gewoon
                  geen langdurig verblijf in het buitenland. Dat heeft niets met mensen pesten te maken of dat soort zaken. Ik begrijp dat mevrouw
                  Karabulut dat er graag van wil maken. Ook hier kiest de regering een consistente lijn, namelijk teruggaan naar de bijstand
                  zoals die oorspronkelijk was bedoeld. Dat doen wij dus ook hier.
               </text:p>
      <text:p text:style-name="spreker">Mevrouw <text:span text:style-name="handelingen.naam">Karabulut</text:span> (SP):
               </text:p>
      <text:p text:style-name="spreekbeurt">Het is inderdaad heel consistent dat dit gewoon heel oneerlijk is en dat deze groep echt stank voor dank krijgt en op deze
                  manier wordt afgedankt.
               </text:p>
      <text:p text:style-name="spreker">De <text:span text:style-name="handelingen.naam">voorzitter</text:span>:
               </text:p>
      <text:p text:style-name="spreekbeurt">Helder.</text:p>
      <text:p text:style-name="spreker">Mevrouw <text:span text:style-name="handelingen.naam">Karabulut</text:span> (SP):
               </text:p>
      <text:p text:style-name="spreekbeurt">Dat kleine beetje, het kleine stukje dat hen na die hele geschiedenis toch weer een beetje blij maakt en waarmee zij een gelijkere
                  behandeling krijgen, wordt hun afgenomen. Het is gewoon pesten, het is gemeen, het is oneerlijk.
               </text:p>
      <text:p text:style-name="spreker">De <text:span text:style-name="handelingen.naam">voorzitter</text:span>:
               </text:p>
      <text:p text:style-name="spreekbeurt">Wij hebben het.</text:p>
      <text:p text:style-name="spreker">Staatssecretaris <text:span text:style-name="handelingen.naam">De Krom</text:span>:
               </text:p>
      <text:p text:style-name="spreekbeurt">Met alle respect voor mevrouw Karabulut: wij hebben in Nederland een sociaal zekerheidsstelsel waarin wij ervoor zorgen dat
                  wij voor mensen die hier naartoe komen en die een onvolledige AOW hebben opgebouwd, deze onvolledige AOW aanvullen tot het
                  sociaal minimum, dat nota bene voor deze groep nog € 1000 hoger ligt in netto termen per jaar dan voor de groep 65-min. Ik
                  kan de argumentatie van mevrouw Karabulut waarom wij hierbij oneerlijk zijn, dus absoluut niet volgen. Ik zou het oneerlijk
                  vinden als wij voor de mensen onder de 65 zouden zeggen dat zij niet meer dan vier weken weg mogen, en daarop een disproportionele
                  uitzondering zouden maken voor mensen van 65-plus. Daarvan kun je je ook afvragen of het wel zo eerlijk is.
               </text:p>
      <text:p text:style-name="spreker">Mevrouw <text:span text:style-name="handelingen.naam">Ortega-Martijn</text:span> (ChristenUnie):
               </text:p>
      <text:p text:style-name="spreekbeurt">De staatssecretaris zei dat deze mensen zelf de keuze hebben gemaakt. Zij konden inkopen maar hebben dat niet gedaan. Dat
                  klopt overigens ook niet. Er is onderzoek geweest naar de voorlichting over de mogelijkheid om in te kopen. Mensen zijn niet
                  geïnformeerd. De staatssecretaris moet niet verkondigen dat er sprake is van een vrije keuze, maar dit laat ik verder voor
                  wat het is. De Kamer heeft ervoor gekozen om de periode van 26 weken gelijk te trekken met de andere AOW-gerechtigden en om
                  een en ander over te dragen aan de Sociale Verzekeringsbank. Wij gaan nu weer kiezen voor twee aparte soorten AOW-uitkeringsgerechtigden;
                  dat worden het namelijk op den duur. Wat zou dit betekenen voor de administratieve lasten voor de Sociale Verzekeringsbank?
               </text:p>
      <text:p text:style-name="spreker">Staatssecretaris <text:span text:style-name="handelingen.naam">De Krom</text:span>:
               </text:p>
      <text:p text:style-name="spreekbeurt">U bedoelt deze maatregel?</text:p>
      <text:p text:style-name="spreker">Mevrouw <text:span text:style-name="handelingen.naam">Ortega-Martijn</text:span> (ChristenUnie):
               </text:p>
      <text:p text:style-name="spreekbeurt">Ja.</text:p>
      <text:p text:style-name="spreker">Staatssecretaris <text:span text:style-name="handelingen.naam">De Krom</text:span>:
               </text:p>
      <text:p text:style-name="spreekbeurt">Er wordt nu ook gehandhaafd; alleen is nu de termijn veel langer. Daarvoor maakt het dus niet zo veel uit. Met deze maatregel
                  wordt alleen gezegd dat men wel naar het buitenland kan, maar voor een kortere periode dan volgens de huidige wet.
               </text:p>
      <text:p text:style-name="spreker">Mevrouw <text:span text:style-name="handelingen.naam">Ortega-Martijn</text:span> (ChristenUnie):
               </text:p>
      <text:p text:style-name="spreekbeurt">Dan wordt er toch met twee maten gemeten?</text:p>
      <text:p text:style-name="spreker">Staatssecretaris <text:span text:style-name="handelingen.naam">De Krom</text:span>:
               </text:p>
      <text:p text:style-name="spreekbeurt">Ja, voor 65-min en voor 65-plus. De uitzondering is 65-plus. Die vind ik inderdaad te verdedigen omdat 65-plussers geen re-integratieverplichting
                  en arbeidsverplichting meer hebben en 65-minners wel. De basistermijn voor 65-min is vier weken. Omdat 65-plussers geen re-integratieverplichting
                  en plicht tot arbeidsinschakeling meer hebben, hebben wij gezegd dat wij de uitzondering voor hen willen handhaven. Een termijn
                  van acht weken vinden wij, mede gelet op het regime voor 65-min dat wij voorstaan, een proportionele termijn.
               </text:p>
      <text:p text:style-name="spreker">Mevrouw <text:span text:style-name="handelingen.naam">Ortega-Martijn</text:span> (ChristenUnie):
               </text:p>
      <text:p text:style-name="spreekbeurt">Ik heb het over de 65-plussers. Op dit moment hebben zij 26 weken. Dat hebben wij gelijkgetrokken om een en ander over te
                  dragen van de gemeenten naar de Sociale Verzekeringsbank. Mijn vraag is heel simpel: zal dit niet weer meer werkzaamheden
                  met zich meebrengen voor de Sociale Verzekeringsbank?
               </text:p>
      <text:p text:style-name="spreker">Staatssecretaris <text:span text:style-name="handelingen.naam">De Krom</text:span>:
               </text:p>
      <text:p text:style-name="spreekbeurt">Nee. Of je nu 26 weken of acht weken naar het buitenland gaat, de handhaving blijft hetzelfde. Het is per jaar; dat maakt
                  dus ook niet uit. Mensen moeten aan hun informatieplicht voldoen. Als je naar het buitenland reist, moet je dit dus melden,
                  net zoals je het moet melden als je weer terugkomt. Dat moet men bij 26 weken en ook bij acht weken.
               </text:p>
      <text:p text:style-name="spreker">De <text:span text:style-name="handelingen.naam">voorzitter</text:span>:
               </text:p>
      <text:p text:style-name="spreekbeurt">Afrondend, kort, mevrouw Ortega-Martijn.</text:p>
      <text:p text:style-name="spreker">Mevrouw <text:span text:style-name="handelingen.naam">Ortega-Martijn</text:span> (ChristenUnie):
               </text:p>
      <text:p text:style-name="spreekbeurt">Iedere keer als iemand een aanvraag indient, moet er dus gekeken worden of de betrokkene valt in de categorie die niet mag
                  omdat men toevallig aanvullende bijstand heeft, of in de categorie die wel mag omdat men aanvullende andere inkomsten uit
                  bedrijfspensioen heeft.
               </text:p>
      <text:p text:style-name="spreker">Staatssecretaris <text:span text:style-name="handelingen.naam">De Krom</text:span>:
               </text:p>
      <text:p text:style-name="spreekbeurt">Als je geen beroep doet op de bijstand, dan ben je natuurlijk vrij om te gaan en te staan waar je wilt. In de systematiek
                  van de bijstand zit het territorialiteitsbeginsel. Dit is afgestemd op wonen, werken en leven. Daarbij past geen lange verblijfsduur
                  in het buitenland. Als je dit in de wet opneemt, zou het voor iedereen die bijstand heeft moeten gelden, zowel voor mensen
                  onder de 65 als voor mensen boven de 65. Wij onderkennen het feit dat vijfenzestigplussers geen re-integratieverplichting
                  hebben en geen plicht tot arbeidsinschakeling. Daarom vinden wij het te verdedigen dat die termijn langer is dan voor mensen
                  onder de 65.
               </text:p>
      <text:p text:style-name="spreker">De heer <text:span text:style-name="handelingen.naam">De Jong</text:span> (PVV):
               </text:p>
      <text:p text:style-name="spreekbeurt">Ik werd getriggerd door de discussie over de onvolledige AOW. Het gaat dan over de AIO. Het klopt toch dat deze nog steeds
                  hoger zal blijven dan de bijstand voor mensen onder de 65?
               </text:p>
      <text:p text:style-name="spreker">Staatssecretaris <text:span text:style-name="handelingen.naam">De Krom</text:span>:
               </text:p>
      <text:p text:style-name="spreekbeurt">Ja.</text:p>
      <text:p text:style-name="spreker">De heer <text:span text:style-name="handelingen.naam">De Jong</text:span> (PVV):
               </text:p>
      <text:p text:style-name="spreekbeurt">Kan de staatssecretaris onderstrepen dat als wij niets zouden doen, dit ook onrechtvaardig zou zijn tegenover de mensen die
                  zich hebben moeten bijverzekeren voor een volledige AOW? We kunnen het tegenover hen niet maken dat een groep mensen die zich
                  had kunnen bijverzekeren, die daarover vaak gewoon was geïnformeerd, alsnog uit de wind wordt gehouden. Hoe staat de staatssecretaris
                  daartegenover?
               </text:p>
      <text:p text:style-name="spreker">Staatssecretaris <text:span text:style-name="handelingen.naam">De Krom</text:span>:
               </text:p>
      <text:p text:style-name="spreekbeurt">Ik heb zojuist gezegd dat het de keuze van mensen zelf is om aanvulling op de AOW te vragen in de vorm van de AIO-regeling.
                  80% van de mensen met een onvolledige AOW doet dit echter niet, omdat het zelf voor inkomen heeft gezorgd. Als je bijstand
                  aanvraagt, moet je consistent zijn. Als het geldt voor mensen onder de 65, moet je het ook doortrekken naar de categorie boven
                  de 65. Het verschil is alleen dat we daarbij in aanmerking nemen dat er voor deze categorie geen arbeids- en re-integratieverplichting
                  meer is. Daarom is deze termijn langer.
               </text:p>
      <text:p text:style-name="spreker">De <text:span text:style-name="handelingen.naam">voorzitter</text:span>:
               </text:p>
      <text:p text:style-name="spreekbeurt">Dit was het zesde blokje. We gaan naar het zevende blokje. Ik hoorde een heel diepe zucht van de staatssecretaris.</text:p>
      <text:p text:style-name="spreker">Staatssecretaris <text:span text:style-name="handelingen.naam">De Krom</text:span>:
               </text:p>
      <text:p text:style-name="spreekbeurt">Was dat een heel diepe zucht?</text:p>
      <text:p text:style-name="spreker">De <text:span text:style-name="handelingen.naam">voorzitter</text:span>:
               </text:p>
      <text:p text:style-name="spreekbeurt">Ja, volgens mij komt hij zelfs in het verslag terecht.</text:p>
      <text:p text:style-name="spreker">Staatssecretaris <text:span text:style-name="handelingen.naam">De Krom</text:span>:
               </text:p>
      <text:p text:style-name="spreekbeurt">We gaan natuurlijk vrolijk verder. Mag ik vragen om één minuutje schorsing?</text:p>
      <text:p text:style-name="agendapunt">De vergadering wordt enkele ogenblikken geschorst.</text:p>
      <text:p text:style-name="spreker">Staatssecretaris <text:span text:style-name="handelingen.naam">De Krom</text:span>:
               </text:p>
      <text:p text:style-name="spreekbeurt">Ik kom te spreken over het onderwerp van blokje zeven.</text:p>
      <text:p text:style-name="spreker">De heer <text:span text:style-name="handelingen.naam">Dijkgraaf</text:span> (SGP):
               </text:p>
      <text:p text:style-name="spreekbeurt">Ik wil een punt van orde maken. In de eerste termijn heb ik gezegd dat de ontheffing van de arbeidsplicht voor de SGP-fractie
                  een belangrijk punt is. Ik heb op het laatste moment een amendement ingediend op stuk nr. 32. Mijn vraag aan de staatssecretaris
                  is of hij dit amendement goed heeft kunnen bekijken. Dan kunnen we er ook in eerste termijn een goede discussie over hebben.
                  Voor onze fractie is dit wel een belangrijk punt.
               </text:p>
      <text:p text:style-name="spreker">Staatssecretaris <text:span text:style-name="handelingen.naam">De Krom</text:span>:
               </text:p>
      <text:p text:style-name="spreekbeurt">Ik heb het amendement nog niet tot in detail kunnen lezen. Als de heer Dijkgraaf dit amendement heel belangrijk vindt – ik
                  ben natuurlijk ook op zoek naar de steun van de SGP-fractie voor dit voorstel – dan vraag ik de voorzitter om mij gelegenheid
                  te geven om er goed naar te kijken. Dan kan ik de heer Dijkgraaf van een goed onderbouwde reactie voorzien.
               </text:p>
      <text:p text:style-name="spreker">De heer <text:span text:style-name="handelingen.naam">Dijkgraaf</text:span> (SGP):
               </text:p>
      <text:p text:style-name="spreekbeurt">Voor mij is het van belang dat de staatssecretaris de gelegenheid hiertoe krijgt.</text:p>
      <text:p text:style-name="spreker">Staatssecretaris <text:span text:style-name="handelingen.naam">De Krom</text:span>:
               </text:p>
      <text:p text:style-name="spreekbeurt">Als dit belangrijk is, dan doe ik dat natuurlijk. Maar dan vraag ik de voorzitter om mij een paar minuten te geven.</text:p>
      <text:p text:style-name="spreker">De <text:span text:style-name="handelingen.naam">voorzitter</text:span>:
               </text:p>
      <text:p text:style-name="spreekbeurt">Waarom wil de heer Dijkgraaf dit specifiek nu weten?</text:p>
      <text:p text:style-name="spreker">De heer <text:span text:style-name="handelingen.naam">Dijkgraaf</text:span> (SGP):
               </text:p>
      <text:p text:style-name="spreekbeurt">Anders gaan we misschien naar een derde termijn toe. Dat zou jammer zijn. Voor mij is het van belang om in eerste termijn
                  te weten wat de staatssecretaris van het amendement vindt.
               </text:p>
      <text:p text:style-name="spreker">De <text:span text:style-name="handelingen.naam">voorzitter</text:span>:
               </text:p>
      <text:p text:style-name="spreekbeurt">Ik ben geneigd om daarnaar te luisteren. We schorsen daarom opnieuw enkele minuten, opdat de staatssecretaris amendement op
                  stuk nr. 32 kan lezen en kan becommentariëren, tenzij daar enig bezwaar tegen bestaat.
               </text:p>
      <text:p text:style-name="agendapunt">De vergadering wordt van 23.22 uur tot 23.27 uur geschorst.</text:p>
      <text:p text:style-name="white-marker"><text:span text:style-name="normal"></text:span></text:p>
      <text:p text:style-name="eerste.spreker">Staatssecretaris <text:span text:style-name="handelingen.naam">De Krom</text:span>:
               </text:p>
      <text:p text:style-name="alineagroep">Voorzitter. Ik heb inmiddels een blik kunnen werpen op het amendement van de heer Dijkgraaf. Laat ik echter eerst uiteenzetten
                     wat er besloten ligt in het wetsvoorstel zoals dat nu op tafel ligt.
                  </text:p>
      <text:p text:style-name="alineagroep">Het vorige kabinet heeft een ontheffingsmogelijkheid in de wet ingebouwd, waarbij alleenstaande ouders met kinderen tot vijf
                     jaar een ontheffing kan worden verleend. Voor alle duidelijkheid: we kennen in de WWB twee soorten ontheffingen. De ene is
                     een individuele ontheffing. Dan is het aan het college om te besluiten of iemand een ontheffing kan krijgen van de arbeidsverplichting.
                     De andere is een categoriale regeling, een generieke regeling die zegt dat als je in de bijstand zit en je hebt een kind tot
                     vijf jaar, je ontheffing krijgt. Daar zit dus geen bevoegdheid van het college tussen. Het kabinet vindt het heel belangrijk
                     dat iedereen die kan werken, werkt. We hebben allemaal kunnen constateren dat alleenstaande ouders met werk minder kansen
                     hebben op armoede en een voorbeeldfunctie vervullen voor hun kinderen, en dat langdurige afwezigheid van de arbeidsmarkt de
                     kansen op terugkeer beperkt.
                  </text:p>
      <text:p text:style-name="alineagroep">In dit wetsvoorstel vervalt de generieke ontheffing. Wij willen graag dat mensen gaan werken, dus wij hebben wel een bijverdienregeling
                     gemaakt die een verruiming betekent van het huidige regime. Die is bedoeld om werken aantrekkelijk te maken. De individuele
                     ontheffing blijft in dit wetsvoorstel gewoon mogelijk, maar de generieke ontheffing vervalt. Nogmaals, wij hebben dit gekoppeld
                     aan een verruiming van de bijverdienregeling, om het aantrekkelijk te maken om op termijn terug te keren in het arbeidsproces.
                  </text:p>
      <text:p text:style-name="alineagroep">Ik kom nu op het amendement van de heer Dijkgraaf. Als ik dit goed lees, zegt de heer Dijkgraaf dat hij de generieke ontheffing
                     wil handhaven in de wet. Hij beperkt wel de duur van de ontheffing. Die is nu zes jaar en wordt in zijn amendement beperkt
                     tot vijf jaar. De scholingsplicht en het plan van aanpak handhaaft hij. De voorwaarden waaronder iemand ontheffing kan verkrijgen,
                     scherpt hij aan. Er is nu een verplichting tot het maken van een plan van aanpak. Dat is eenmalig; er is geen verplichting
                     om dat plan bij te stellen of te herzien. De heer Dijkgraaf wil dat wel in zijn amendement. Hij wil dat het college het plan
                     van aanpak om de zes maanden opnieuw beziet. Dat plan van aanpak moet dus ook worden herzien, afhankelijk van de voortgang.
                     Ik heb het nu over de re-integratieverplichting, niet over de arbeidsverplichting.
                  </text:p>
      <text:p text:style-name="alineagroep">Ik zie ook een verschil tussen het amendement en de maatregelen die nu in de wet – dus niet het wetsvoorstel – zitten. De
                     wet zegt nu dat het onvoldoende naleven van de re-integratieverplichtingen zoals gesteld in het plan van aanpak kan leiden
                     tot opschorting van de ontheffing. In zijn amendement gaat de heer Dijkgraaf een stuk verder. Hij zegt: de beëindiging van
                     de ontheffing voeg ik er nieuw aan toe. Dat gaat dus een stapje verder dan het opschorten van de ontheffing. Hij zegt dus
                     dat als je niet voldoende meewerkt of het plan van aanpak niet voldoende wordt uitgevoerd, dit kan leiden tot beëindiging
                     van de ontheffing of het opleggen van een maatregel door het college. Ik vertaal dat zo dat het college bij onvoldoende medewerking
                     aan de re-integratieverplichting kan besluiten dat dit consequenties kan hebben voor de uitkering, bijvoorbeeld het korten
                     ervan.
                  </text:p>
      <text:p text:style-name="alineagroep.end">Het amendement van de heer Dijkgraaf beoogt eigenlijk de generieke ontheffingsmogelijkheid, die het kabinet uit de wet schrapt,
                     terug te brengen in de wet. Tegelijkertijd scherpt het de voorwaarden aan, waardoor de re-integratieverplichting veel serieuzer
                     wordt dan nu. Het kabinet heeft natuurlijk niet voor niets zijn voorstel in het wetsvoorstel opgenomen om de generieke ontheffing
                     te schrappen. De heer Dijkgraaf vraagt mij of ik bereid ben om het amendement te overwegen. Ik ben natuurlijk ook op zoek
                     naar de steun van de fractie van de SGP voor dit wetsvoorstel. Het antwoord op zijn vraag is dus ja. De overwegingen die ik
                     daarbij heb, zijn de volgende. Ik zie dat in het amendement aanscherpingen worden gemaakt. Ik weet ook dat van de generieke
                     ontheffingsmogelijkheid weinig gebruikt wordt gemaakt. Als er sprake is van ontheffingen voor deze categorie, vinden die plaats
                     via de individuele ontheffingsmogelijkheid in de wet. Ik hoor de heer Dijkgraaf zeggen dat dit voor zijn fractie een zeer
                     aangelegen en principieel punt is. Dan ben ik bereid om het amendement over te nemen, maar wel met de condities die er nu
                     liggen.
                  </text:p>
      <text:p text:style-name="spreker">Mevrouw <text:span text:style-name="handelingen.naam">Koşer Kaya</text:span> (D66):
               </text:p>
      <text:p text:style-name="spreekbeurt">Dan constateer ik dat wederom het gedoog- en regeerakkoord is doorbroken. Ik feliciteer de heer Dijkgraaf, omdat hij zijn
                  macht optimaal gebruikt. Het is in lijn met wat er gebeurde rondom het kindgebonden budget. Dat zou stoppen op twee. Dat is
                  teruggedraaid. Toen is ook het gedoog- en regeerakkoord doorbroken. Niet meer shoppen op zondag is een ander voorbeeld. En
                  nu dit. De Eerste Kamer is erg belangrijk voor dit kabinet. Vandaag blijkt dit ook maar weer.
               </text:p>
      <text:p text:style-name="spreker">Staatssecretaris <text:span text:style-name="handelingen.naam">De Krom</text:span>:
               </text:p>
      <text:p text:style-name="spreekbeurt">Ik hoor wat mevrouw Koşer Kaya zegt, maar ik heb ook goed geluisterd naar de inbreng van collega Dijkgraaf in eerste termijn.
                  Daarin heeft hij voor een groot deel de opvattingen van het kabinet over deze maatregel gesteund. Zo versta ik hem. Als hij
                  dan aan mij vraagt "ik heb een heel aangelegen, principieel punt, bent u bereid om daar op een serieuze manier naar te kijken?",
                  doe ik dat natuurlijk. Ik moet zeggen dat dit bij mij ook is ingegeven door wat ik in eerste termijn van de heer Dijkgraaf
                  heb gehoord over het wetsvoorstel. Dat is toch een heel andere toon dan die van sommige andere fracties. Uiteraard is dit
                  kabinet op zoek naar steun om dit wetsvoorstel mogelijk te maken. We zijn een minderheidskabinet. We praten met iedereen,
                  ook bijvoorbeeld met de PvdA. We bekijken waar we steun kunnen krijgen voor maatregelen. Als dit amendement voor de SGP echt
                  zo principieel is of in elk geval zwaarwegend – ik heb goed gehoord wat de heer Dijkgraaf zegt – ben ik uiteraard bereid om
                  daar serieus op in te gaan.
               </text:p>
      <text:p text:style-name="spreker">Mevrouw <text:span text:style-name="handelingen.naam">Koşer Kaya</text:span> (D66):
               </text:p>
      <text:p text:style-name="spreekbeurt">Dit kabinet buigt diep voor een partij die door een heel groot deel van de samenleving niet gedragen wordt. Dat terzijde.
                  Ik heb eerder gezegd: u mag spreken met wie u wilt en afspraken maken met wie u wilt. Maar dan is het voor de Kamer ontzettend
                  belangrijk om te weten wat voor afspraken er nog meer zijn. We hebben dat de vorige keer besproken. Nu komt het weer aan de
                  orde. Wat voor afspraken liggen er nog meer en waarom wordt daarover niet open gecommuniceerd?
               </text:p>
      <text:p text:style-name="spreker">Staatssecretaris <text:span text:style-name="handelingen.naam">De Krom</text:span>:
               </text:p>
      <text:p text:style-name="spreekbeurt">Welke afspraken liggen er nog meer? Mevrouw Koşer Kaya maakt het altijd veel ingewikkelder dan het is. Ik hoor toch wat de
                  heer Dijkgraaf zegt? Hij zegt: dit is voor mij en voor mijn fractie een ongelooflijk belangrijk en principieel punt. Dat hoor
                  ik hem zeggen. Ik heb hem ook in eerste termijn horen zeggen dat hij de maatregel van de huishoudinkomenstoets vanuit de consistentie
                  met het Burgerlijk Wetboek te verdedigen vindt. Het is logisch dat ik daar serieus op inga als ik steun wil krijgen voor dit
                  wetsvoorstel. Dat is toch logisch? Dat doen we ook op andere onderwerpen met andere fracties.
               </text:p>
      <text:p text:style-name="spreker">Mevrouw <text:span text:style-name="handelingen.naam">Koşer Kaya</text:span> (D66):
               </text:p>
      <text:p text:style-name="spreekbeurt">Dan hoop ik dat het principiële punt van het moderniseren van het ontslagrecht ook een keer door dit kabinet wordt opgenomen.</text:p>
      <text:p text:style-name="spreker">Staatssecretaris <text:span text:style-name="handelingen.naam">De Krom</text:span>:
               </text:p>
      <text:p text:style-name="spreekbeurt">Ik hoor wat mevrouw Koşer Kaya zegt. Volgens mij is er geen reactie van mijn kant gevraagd.</text:p>
      <text:p text:style-name="spreker">De heer <text:span text:style-name="handelingen.naam">Spekman</text:span> (PvdA):
               </text:p>
      <text:p text:style-name="spreekbeurt">Ik feliciteer mijn collega Dijkgraaf ook. Overigens vind ik het een prima en deskundig gemaakt amendement. Een soortgelijk
                  amendement heeft oud-collega Verburg, die vandaag afscheid heeft genomen van de CDA-fractie, samen met Saskia Noorman-den
                  Uyl op de vorige bijstandswet gemaakt. Ik constateer echter ook dat het verhaal dat we vandaag wel 1000 keer hebben gehoord
                  over consistentie niet belangrijk is. Dit is uitgewisseld voor steun en de SGP heeft de hoofdprijs gekregen. Zij was altijd
                  voor huisgenotenzorg, al in de oude bijstandswet en nu in de huishoudtoets. Coalitiepartij CDA heeft de kruimels gekregen,
                  want er wordt verder niets aangepast in de wet, alleen wat kleine dingetjes. Dat betreur ik zeer, want het grote werk zit
                  natuurlijk bij de huishoudtoets. Ik snap het verhaal van de staatssecretaris over consistentie niet meer, want dat maakt blijkbaar
                  niets uit. Het gaat alleen om platte steun en macht en het kaalplukken van mensen die het al moeilijk hebben.
               </text:p>
      <text:p text:style-name="spreker">Staatssecretaris <text:span text:style-name="handelingen.naam">De Krom</text:span>:
               </text:p>
      <text:p text:style-name="spreekbeurt">Het gaat erom dat ik me natuurlijk wil verzekeren van zo veel mogelijk steun in de Kamer om dit wetsvoorstel, dat de regering
                  natuurlijk niet voor niets heeft ingediend, er met zo veel mogelijk stemmen doorheen te krijgen. In alle eerlijkheid acht
                  ik die kans bij de fractie van de heer Spekman, gezien zijn inbreng, niet zo groot. En bij de SP-fractie ook niet, als ik
                  heel eerlijk ben. Daar heb ik toch weinig steun mogen horen voor welke maatregel dan ook in het wetsvoorstel. Die kans acht
                  ik dus niet bepaald groot. Ik heb de heer Spekman overigens wel gezegd dat ik hem op onderwerpen waarvan ik vond dat ik hem
                  erop tegemoet kon komen, tegemoet zou komen. Datzelfde geldt voor mevrouw Sterk. Ik verwacht echter, gelet op de inbreng van
                  de PvdA-fractie, niet bepaald dat zij dit wetsvoorstel van harte gaat steunen. Dat neemt niet weg dat ik de opmerkingen en
                  de inbreng van de heer Spekman zeer serieus neem. Als het mogelijk is om daar binnen mijn randvoorwaarden aan tegemoet te
                  komen, doe ik dat natuurlijk.
               </text:p>
      <text:p text:style-name="spreker">De heer <text:span text:style-name="handelingen.naam">Spekman</text:span> (PvdA):
               </text:p>
      <text:p text:style-name="spreekbeurt">Ik kan niet anders dan de staatssecretaris gelijk geven. Natuurlijk zijn wij heel negatief over dit wetsvoorstel, omdat het
                  gezinnen splijt, vooruitgang remt en uiteindelijk het minimumloon ondermijnt. Ik zie dat op één punt een overigens goed amendement
                  wordt omarmd, maar dat heeft niets te maken met de consistentie op basis waarvan alle andere punten van alle andere partijen
                  zijn afgewezen. Dat is het punt dat ik maak. De staatssecretaris is niet consistent; hij zegt dat hier ook. Dat eerbiedig
                  ik, maar kom er nu niet mee aan, ook niet in tweede instantie, dat consistentie zo belangrijk is, want die liet de staatssecretaris
                  varen.
               </text:p>
      <text:p text:style-name="spreker">Staatssecretaris <text:span text:style-name="handelingen.naam">De Krom</text:span>:
               </text:p>
      <text:p text:style-name="spreekbeurt">Ook dit was geen vraag. Ik heb aangegeven dat ik op zoek ben, zoals dat hoort, naar een zo groot mogelijke steun voor een
                  wetsvoorstel en naar een zo groot mogelijke meerderheid ook in deze Kamer. Als ik dan kan constateren dat ik mij met de opstelling
                  van de SGP-fractie van die meerderheid kan verzekeren, kan ik in realiteit met dit amendement leven, ook gegeven het feit
                  dat de voorwaarden aanzienlijk zijn aangescherpt en de termijn van de maximale verblijfsduur is teruggeschroefd.
               </text:p>
      <text:p text:style-name="spreker">Mevrouw <text:span text:style-name="handelingen.naam">Ortega-Martijn</text:span> (ChristenUnie):
               </text:p>
      <text:p text:style-name="spreekbeurt">Ik ben in ieder geval blij en mijn fractie ook, want dit is een punt dat ik ook heb ingebracht in mijn betoog. Ik feliciteer
                  de heer Dijkgraaf dus ook, want daarmee hebben wij als oppositiepartij toch iets gekregen. Ik wil mijn waardering uitspreken
                  richting de staatssecretaris. Hij is er heel open over dat hij op zoek is naar draagvlak voor zijn wetsvoorstel. Ik heb echter
                  wel een vraag. Er wordt nu iets overgenomen terwijl we al op basis van evaluaties, bijvoorbeeld van de scholingsplicht, hebben
                  gezien dat het vruchten heeft opgeleverd. Dat was ook een van de vragen. Wat is het verschil tussen het amendement dat de
                  staatssecretaris nu overneemt en dat wat in de wet staat? Kunnen we daarmee meer mensen aan het werk krijgen? Mijn fractie
                  blijft een voorstander van de scholingsplicht. Als mensen klaar zijn met het opvoeden van kinderen zijn ze goed opgeleid om
                  weer de arbeidsmarkt op te gaan.
               </text:p>
      <text:p text:style-name="spreker">Staatssecretaris <text:span text:style-name="handelingen.naam">De Krom</text:span>:
               </text:p>
      <text:p text:style-name="spreekbeurt">Mevrouw Ortega heeft een punt. Dat plan van aanpak is ook voor mij heel belangrijk. Dat zie ik in het amendement van de heer
                  Dijkgraaf ook terug. Het doet me nog meer genoegen dat de heer Dijkgraaf de voorwaarden voor de re-integratieverplichting
                  aanscherpt ten opzichte van het huidige regime. Daar gaat het mevrouw Ortega volgens mij ook om. Ik denk dus dat we niet zo
                  ver van elkaar afzitten. Als mevrouw Ortega inderdaad vindt dat men de kansen op de arbeidsmarkt tijdens de ontheffing moet
                  vergroten, dan moet ik opmerken dat dit amendement dat beoogt. Sterker nog, daar zitten die aangescherpte voorwaarden in.
               </text:p>
      <text:p text:style-name="spreker">Mevrouw <text:span text:style-name="handelingen.naam">Ortega-Martijn</text:span> (ChristenUnie):
               </text:p>
      <text:p text:style-name="spreekbeurt">Ik ben heel blij dat de staatssecretaris het overneemt, maar ik wil ook graag weten wat dit betekent voor de bezuinigingen.
                  Met welke dekking gaat de staatssecretaris dit afdekken? Ik wil graag een beetje voorsorteren op wat er gaat komen aan bezuinigingen
                  op de sociale zekerheid.
               </text:p>
      <text:p text:style-name="spreker">Staatssecretaris <text:span text:style-name="handelingen.naam">De Krom</text:span>:
               </text:p>
      <text:p text:style-name="spreekbeurt">Ik begin bijna te hopen dat mevrouw Ortega dit wetsvoorstel gaat steunen. Ze heeft gelijk. Aan het voorstel van het kabinet
                  zit een besparingswinst vast van 20 mln. Als je het helemaal zou schrappen, zou je die 20 mln. alternatief moeten dekken.
                  Ik denk dat je door de aanscherpingen uit het amendement op een lager bedrag uitkomt. Ik denk dat ik dat binnen de begroting
                  van Sociale Zaken kan dekken. Dat zal ik ook meenemen in de overwegingen. Ik denk dat het hooguit 15 mln. kost.
               </text:p>
      <text:p text:style-name="spreker">Mevrouw <text:span text:style-name="handelingen.naam">Ortega-Martijn</text:span> (ChristenUnie):
               </text:p>
      <text:p text:style-name="spreekbeurt">Morgen houden we een tweede termijn. Kunnen wij het dan al weten?</text:p>
      <text:p text:style-name="spreker">Staatssecretaris <text:span text:style-name="handelingen.naam">De Krom</text:span>:
               </text:p>
      <text:p text:style-name="spreekbeurt">Dat kan.</text:p>
      <text:p text:style-name="spreker">De heer <text:span text:style-name="handelingen.naam">Klaver</text:span> (GroenLinks):
               </text:p>
      <text:p text:style-name="spreekbeurt">De staatssecretaris zei dat het voor de SGP een principieel punt is. Ik ken de mannenbroeders van de SGP ook als principiële
                  mensen met principes waarvoor ik veel respect heb. Ik vraag me af wat de principes van deze staatssecretaris zijn. Met dit
                  amendement wordt de sollicitatieplicht de facto afgeschaft. Dat heeft een enorm effect op de participatie van en de activerende
                  werking voor alleenstaande ouders. De staatssecretaris heeft de hele avond gesproken over het belang van werk. Als er één
                  punt in het wetsvoorstel was waarover mijn fractie enthousiast was, was het wel dit punt. Waarom laat de staatssecretaris
                  dit toch vrij gemakkelijk los?
               </text:p>
      <text:p text:style-name="spreker">Staatssecretaris <text:span text:style-name="handelingen.naam">De Krom</text:span>:
               </text:p>
      <text:p text:style-name="spreekbeurt">Dat is niet gemakkelijk omdat we natuurlijk een wetsvoorstel hebben neergelegd waar ik echt achter sta. Ik heb goed naar de
                  bijdragen van de heer Dijkgraaf geluisterd. Daarnaast wijs ik erop dat er relatief weinig gebruik wordt gemaakt van die generieke
                  ontheffingsmogelijkheid, en als het al gebeurt, gaat het via de individuele ontheffingsmogelijkheid. Als ik dat combineer
                  met de aanscherpingen die in dit amendement zijn verwerkt, dan kan ik daarmee leven. Dat heb ik zojuist aangegeven. Het gaat
                  me om dit alles bij elkaar. Bovendien ben ik natuurlijk gewoon op zoek naar – het liefst zo groot mogelijke – meerderheden.
               </text:p>
      <text:p text:style-name="spreker">De heer <text:span text:style-name="handelingen.naam">Klaver</text:span> (GroenLinks):
               </text:p>
      <text:p text:style-name="spreekbeurt">Tijdens een van mijn eerste vergaderingen met de bewindspersonen van Sociale Zaken zei ik nog dat ik blij was met twee liberalen
                  op Sociale Zaken. Dat zijn mensen die het individu willen versterken en ervoor willen zorgen dat meer mensen aan het werk
                  gaan en die mensen in hun kracht willen zetten. Gisteren zei ik in mijn bijdrage dat deze liberalen in een jaar tijd eigenlijk
                  van liberaal conservatief zijn geworden. Dat blijkt vanavond wel weer. Alleen om zich te verzekeren van de steun van de SGP,
                  stapt de staatssecretaris namelijk vrij gemakkelijk af van de sollicitatieplicht die een belangrijke bijdrage zou hebben geleverd
                  aan het aan het werk krijgen van mensen. Ik heb heel veel vertrouwen in de principes van de SGP, maar mijn vertrouwen in de
                  principes van deze staatssecretaris heeft toch een klein deukje opgelopen vanavond.
               </text:p>
      <text:p text:style-name="spreker">Staatssecretaris <text:span text:style-name="handelingen.naam">De Krom</text:span>:
               </text:p>
      <text:p text:style-name="spreekbeurt">Ik heb de hele avond een betoog gehouden over wat ik met dit wetsvoorstel wil. Het moet mij van het hart dat ik op geen enkel
                  punt steun van de fractie van GroenLinks heb gekregen. Wij verschillen niet van mening over wat wij met elkaar willen. Ik
                  ben van mening dat het pakket maatregelen dat nu op tafel ligt, echt nodig is om te bereiken dat meer mensen een kans krijgen
                  op de arbeidsmarkt, zodat er meer mensen aan het werk gaan. In relatie tot het amendement van de heer Dijkgraaf heb ik aangegeven
                  waarom dit voor mij niet onoverkomelijk is. Ik zeg in alle openheid dat ik natuurlijk ook op zoek ben naar een zo groot mogelijke
                  meerderheid. Als ik een dingetje eruit had gepakt, geloof ik niet dat ik dan .... Die zin maak ik maar niet af.
               </text:p>
      <text:p text:style-name="spreker">De heer <text:span text:style-name="handelingen.naam">Klaver</text:span> (GroenLinks):
               </text:p>
      <text:p text:style-name="spreekbeurt">Ik waardeer de openheid van de staatssecretaris. Hij geeft gewoon toe dat hij op zoek is naar meerderheden. Ik heb nog een
                  opmerking over de positie van de fractie van GroenLinks. Wij hebben met elkaar gedebatteerd over de uitgelekte stukken. Toen
                  heb ik aangegeven dat ik niet enthousiast ben over de plannen. Als de staatssecretaris aannemelijk kan maken dat dit echt
                  een bijdrage levert aan de participatie en dat het een activerende werking heeft, dan wordt het voor mijn fractie een heel
                  ander verhaal. Dan zijn wij bereid om moeilijke maatregelen te slikken en er voor te stemmen. Ik heb gevraagd of het inzichtelijk
                  gemaakt kon worden door een CPB-doorrekening, maar die is mij stelselmatig onthouden. Mijn fractie is dus bereid om naar alle
                  moeilijke maatregelen te kijken, maar zij toetst die altijd aan de vraag hoe activerend de maatregel is. De staatssecretaris
                  heeft mij in dat kader niet kunnen overtuigen, niet in het voorjaar en ook niet in dit debat.
               </text:p>
      <text:p text:style-name="spreker">Staatssecretaris <text:span text:style-name="handelingen.naam">De Krom</text:span>:
               </text:p>
      <text:p text:style-name="spreekbeurt">Dat is spijtig. Ik probeer het de volgende keer gewoon weer bij de fractie van GroenLinks. De positie van het kabinet is zo:
                  hoe groter de meerderheden die je kunt vinden, hoe beter het is. Dat speelt een rol bij dit dossier en ook bij andere dossiers.
                  De heer Klaver weet dit heel goed. Ik verval in herhaling. Ik hoor wat de heer Klaver zegt. Ik ben genegen om aan de punten
                  van de fractie van GroenLinks tegemoet te komen, maar dan moeten die wel passen binnen het beleidskader.
               </text:p>
      <text:p text:style-name="spreker">Mevrouw <text:span text:style-name="handelingen.naam">Karabulut</text:span> (SP):
               </text:p>
      <text:p text:style-name="spreekbeurt">De staatssecretaris zegt het eigenlijk al: het gaat om een meerderheid. Zo simpel is het. Dan kunnen blijkbaar principes opzij
                  geschoven worden en kan een heel andere invulling aan het wetsvoorstel gegeven worden. De staatssecretaris geeft zijn interpretatie
                  en neemt het voorstel van de SGP – wat ik overigens inhoudelijk van harte ondersteun – over. Dat is mooi, want de staatssecretaris
                  heeft de SGP, maar ook het CDA nodig. Wat mij wel verbaast is dat deze partijen die de macht hebben, het verzuimen om, zeker
                  vanuit de christelijke traditie, er ook voor te zorgen dat mantelzorgers niet gestraft worden. Het verbaast mij dat met al
                  deze voorstellen de solidariteit wordt ondermijnd, dat heel veel mensen in de armoede worden gestort en dat heel veel mensen
                  straks afhankelijk zullen worden van de caritas en van de voedselbanken. Die voedselbanken worden vervolgens ook nog eens
                  in de steek gelaten omdat er wel miljarden naar banken gaan, maar niet naar de voedselbanken die steeds meer pakketten aan
                  arme mensen moeten uitdelen. Ik zou graag zien dat deze partijen hun macht en invloed aanwenden om dat ook te regelen.
               </text:p>
      <text:p text:style-name="spreker">Mevrouw <text:span text:style-name="handelingen.naam">Sterk</text:span> (CDA):
               </text:p>
      <text:p text:style-name="spreekbeurt">Als lid van de CDA-fractie word ik ook aangesproken. Ik wil alleen tegen mevrouw Karabulut zeggen dat wij morgen op het punt
                  van de mantelzorg terug zullen komen.
               </text:p>
      <text:p text:style-name="spreker">De heer <text:span text:style-name="handelingen.naam">Dijkgraaf</text:span> (SGP):
               </text:p>
      <text:p text:style-name="spreekbeurt">Ik dank de staatssecretaris voor het overnemen van het amendement. Dat is mooi. Morgen zullen wij in de tweede termijn verder
                  daarop ingaan, ongetwijfeld in discussie met de rest van de Kamer. Tegen mevrouw Karabulut wil ik zeggen dat wij een aantal
                  punten gemaakt hebben. Dit is een belangrijk punt voor ons. Morgen is er nog een tweede termijn. Dan zullen wij ook over andere
                  punten discussiëren.
               </text:p>
      <text:p text:style-name="spreker">De <text:span text:style-name="handelingen.naam">voorzitter</text:span>:
               </text:p>
      <text:p text:style-name="spreekbeurt">Het amendement-Dijkgraaf (stuk nr.32) is overgenomen.</text:p>
      <text:p text:style-name="spreker">Mevrouw <text:span text:style-name="handelingen.naam">Karabulut</text:span> (SP):
               </text:p>
      <text:p text:style-name="spreekbeurt">Ik zal de inhoudelijke amendementen die ik op al deze punten heb, morgen voorleggen. Ik verwacht dan niet alleen in de media
                  steun te krijgen en te horen dat het zo erg is; ik verwacht ook echte daden.
               </text:p>
      <text:p text:style-name="spreker">Staatssecretaris <text:span text:style-name="handelingen.naam">De Krom</text:span>:
               </text:p>
      <text:p text:style-name="spreekbeurt">Voorzitter. Er is vanavond een aantal inhoudelijke en technische vragen blijven liggen, onder andere van de heer Spekman.
                  Ik realiseer me dat. Aangezien we morgenavond toch verder gaan, wil ik graag van de gelegenheid gebruik maken om die schriftelijk
                  te beantwoorden, zodat de Kamer voor het debat de informatie heeft waar de heer Spekman om heeft gevraagd. Misschien is het
                  ook een goed idee dat ik morgen in de tweede termijn structureel door alle amendementen heen loop. Dat ben ik de Kamerleden
                  verschuldigd, want ik heb er wel een paar behandeld, maar heb ze lang niet allemaal gehad. Bovendien zijn er gedurende het
                  debat amendementen binnengekomen die ik niet heb kunnen bekijken. Kan de Kamer met dit voorstel leven?
               </text:p>
      <text:p text:style-name="spreker">De heer <text:span text:style-name="handelingen.naam">Spekman</text:span> (PvdA):
               </text:p>
      <text:p text:style-name="spreekbeurt">Ik zou de nota's van wijziging dan ook graag ontvangen.</text:p>
      <text:p text:style-name="spreker">Staatssecretaris <text:span text:style-name="handelingen.naam">De Krom</text:span>:
               </text:p>
      <text:p text:style-name="spreekbeurt">Wij doen ons best om die ook morgen voor het debat hier te hebben. Aan de reacties van mijn ambtenaren te zien, zal dat echter
                  niet lukken.
               </text:p>
      <text:p text:style-name="spreker">De <text:span text:style-name="handelingen.naam">voorzitter</text:span>:
               </text:p>
      <text:p text:style-name="spreekbeurt">Het ziet ernaar uit dat het vervolg 's avonds om half tien is. De gewaardeerde ambtenaren hebben dus de hele dag om dit te
                  doen.
               </text:p>
      <text:p text:style-name="spreker">Staatssecretaris <text:span text:style-name="handelingen.naam">De Krom</text:span>:
               </text:p>
      <text:p text:style-name="spreekbeurt">Ja, maar er zitten wat haken en ogen aan. Ik zie dat het niet gaat lukken.</text:p>
      <text:p text:style-name="spreker">De heer <text:span text:style-name="handelingen.naam">Spekman</text:span> (PvdA):
               </text:p>
      <text:p text:style-name="spreekbeurt">Ik wil echt de nota's van wijziging hebben; dat is niet te veel gevraagd. Dit is een heel grote wet en ik wil die nota's van
                  wijziging zien. Ik snap dat iedereen moet werken en iedereen doet zijn best, maar ik heb deze nota's van wijziging wel echt
                  nodig.
               </text:p>
      <text:p text:style-name="spreker">Staatssecretaris <text:span text:style-name="handelingen.naam">De Krom</text:span>:
               </text:p>
      <text:p text:style-name="spreekbeurt">Dat begrijp ik ook, maar we kunnen geen ijzer met handen breken. Mensen zijn hier heel hard mee bezig. Misschien mag ik morgenvroeg
                  aangeven of we het halen voor het debat van morgenavond?
               </text:p>
      <text:p text:style-name="spreker">De <text:span text:style-name="handelingen.naam">voorzitter</text:span>:
               </text:p>
      <text:p text:style-name="spreekbeurt">Ik wil daarbij aantekenen dat we het debat wel echt morgen gaan voeren.</text:p>
      <text:p text:style-name="spreker">Staatssecretaris <text:span text:style-name="handelingen.naam">De Krom</text:span>:
               </text:p>
      <text:p text:style-name="spreekbeurt">Mag ik dan een minuut schorsing? Dan kan ik even overleggen.</text:p>
      <text:p text:style-name="agendapunt">De vergadering wordt enkele ogenblikken geschorst.</text:p>
      <text:p text:style-name="spreker">De <text:span text:style-name="handelingen.naam">voorzitter</text:span>:
               </text:p>
      <text:p text:style-name="spreekbeurt">Het woord is aan de staatssecretaris.</text:p>
      <text:p text:style-name="spreker">Staatssecretaris <text:span text:style-name="handelingen.naam">De Krom</text:span>:
               </text:p>
      <text:p text:style-name="spreekbeurt">Ik weet dat er nog een aantal vragen liggen. Het zou heel veel schelen als ik die vragen vanavond nog zou kunnen beantwoorden.
                  Ik heb echter wel tijd nodig om daardoorheen te gaan. Ik probeer de Kamer tegemoet te komen. Ik begrijp ook wel dat men in
                  de Kamer zegt niet verder te kunnen als men de nota van wijziging niet heeft voor morgenavond. Het zou ons alweer een hele
                  hoop schelen als ik de antwoorden die ik de Kamer nog schuldig ben, zo meteen kan geven. Dan hoeven we daar geen brief over
                  te sturen en kunnen we het beperken tot de nota van wijziging. Ik merk wel op dat het bepaald niet zo is dat de ambtenaren
                  die op het ministerie van Sociale Zaken en Werkgelegenheid met dit onderwerp bezig zijn, niets te doen hebben. Aan dit wetsvoorstel
                  is heel hard gewerkt.
               </text:p>
      <text:p text:style-name="spreker">De <text:span text:style-name="handelingen.naam">voorzitter</text:span>:
               </text:p>
      <text:p text:style-name="spreekbeurt">Daar bestaat natuurlijk alle begrip voor, maar tegelijkertijd geeft de Kamer als zeer sterk argument aan dat zij volledig
                  op de hoogte wil zijn van alle ins en outs, en zeker van de nota van wijziging.
               </text:p>
      <text:p text:style-name="spreker">Staatssecretaris <text:span text:style-name="handelingen.naam">De Krom</text:span>:
               </text:p>
      <text:p text:style-name="spreekbeurt">Ik heb ook gezegd dat ik dat respecteer.</text:p>
      <text:p text:style-name="spreker">De <text:span text:style-name="handelingen.naam">voorzitter</text:span>:
               </text:p>
      <text:p text:style-name="spreekbeurt">Voordat er zojuist werd geschorst, merkte u op om morgenochtend even te bekijken in hoeverre u de Kamer tegemoet kunt komen.
                  Is dat een tussenoplossing of kunnen we bijvoorbeeld afspreken dat we morgen bij de regeling van werkzaamheden gaan bekijken
                  wat we op dat moment weten en dat we naar bevind van zaken handelen?
               </text:p>
      <text:p text:style-name="spreker">Staatssecretaris <text:span text:style-name="handelingen.naam">De Krom</text:span>:
               </text:p>
      <text:p text:style-name="spreekbeurt">Wat ik u eigenlijk zeg is het volgende. Als we deze termijn vanavond nog kunnen afronden, geeft dat waarschijnlijk genoeg
                  lucht om ook de nota van wijziging voor het debat morgenavond te kunnen behandelen.
               </text:p>
      <text:p text:style-name="spreker">De <text:span text:style-name="handelingen.naam">voorzitter</text:span>:
               </text:p>
      <text:p text:style-name="spreekbeurt">Maar we maken sowieso deze termijn af. Dat is het probleem niet.</text:p>
      <text:p text:style-name="spreker">Staatssecretaris <text:span text:style-name="handelingen.naam">De Krom</text:span>:
               </text:p>
      <text:p text:style-name="spreekbeurt">Dat is waar, maar dan heb ik nog even wat tijd nodig om door die vragen heen te gaan. Dat wil ik dan wel doen.</text:p>
      <text:p text:style-name="spreker">De <text:span text:style-name="handelingen.naam">voorzitter</text:span>:
               </text:p>
      <text:p text:style-name="spreekbeurt">U hebt nog maar een blokje, alleenstaande ouders in de WWB. Stel we schorsen een halfuur, ik noem maar wat …</text:p>
      <text:p text:style-name="spreker">Staatssecretaris <text:span text:style-name="handelingen.naam">De Krom</text:span>:
               </text:p>
      <text:p text:style-name="spreekbeurt">Ik zou aan een kwartier genoeg hebben. Dan kan ik de resterende vragen beantwoorden.</text:p>
      <text:p text:style-name="spreker">De <text:span text:style-name="handelingen.naam">voorzitter</text:span>:
               </text:p>
      <text:p text:style-name="spreekbeurt">Ik constateer dat dit de voorkeur van de Kamer heeft. Heeft de staatssecretaris een schorsing nodig?</text:p>
      <text:p text:style-name="spreker">Staatssecretaris <text:span text:style-name="handelingen.naam">De Krom</text:span>:
               </text:p>
      <text:p text:style-name="spreekbeurt">Ja, mijnheer de voorzitter.</text:p>
      <text:p text:style-name="spreker">De <text:span text:style-name="handelingen.naam">voorzitter</text:span>:
               </text:p>
      <text:p text:style-name="spreekbeurt">Van welke omvang zou die zijn?</text:p>
      <text:p text:style-name="spreker">Staatssecretaris <text:span text:style-name="handelingen.naam">De Krom</text:span>:
               </text:p>
      <text:p text:style-name="spreekbeurt">Ongeveer een kwartier, twintig minuten. Dan kan ik erdoorheen.</text:p>
      <text:p text:style-name="spreker">De <text:span text:style-name="handelingen.naam">voorzitter</text:span>:
               </text:p>
      <text:p text:style-name="spreekbeurt">Ik schors de vergadering tot kwart over twaalf. Dan hebben we volgens mij ook recht op bitterballen.</text:p>
      <text:p text:style-name="agendapunt">De vergadering wordt van 23.58 uur tot 0.15 uur geschorst.</text:p>
      <text:p text:style-name="white-marker"><text:span text:style-name="normal"></text:span></text:p>
      <text:p text:style-name="eerste.spreker">Staatssecretaris <text:span text:style-name="handelingen.naam">De Krom</text:span>:
               </text:p>
      <text:p text:style-name="spreekbeurt-eerste">Voorzitter. Ik apprecieer het dat de Kamer mij in de gelegenheid stelt om een tweetal vragen hopelijk naar tevredenheid te
                  beantwoorden. Ik realiseer mij dat er wellicht nog meer vragen zijn die in de loop van het debat van vanavond zijn blijven
                  liggen. Ik stel voor dat ik de vragen waarop ik de antwoorden bij me heb nu beantwoord. Morgenvroeg zullen wij de Handelingen
                  doorlezen om te bekijken welke vragen nog moeten worden beantwoord. Die zal ik dan morgenavond in de beantwoording meenemen.
                  Wij zullen ons uiterste best doen om de nota van wijziging voor het debat morgenavond aan te leveren. Ik hoop dat u met deze
                  werkwijze akkoord kunt gaan.
               </text:p>
      <text:p text:style-name="spreker">De <text:span text:style-name="handelingen.naam">voorzitter</text:span>:
               </text:p>
      <text:p text:style-name="spreekbeurt">Dat lijkt mij uitstekend. Ik zie in de Kamer veel knikkende gezichten, dus bij dezen.</text:p>
      <text:p text:style-name="spreker">Staatssecretaris <text:span text:style-name="handelingen.naam">De Krom</text:span>:
               </text:p>
      <text:p text:style-name="alineagroep">Dan kom ik bij een vraag van de heer Spekman. Hij vroeg mij of het klopte dat onder het voorgestelde artikel 4.1.B3 een ongehuwde
                     met meerderjarige inwonende kinderen niet als alleenstaande ouder kan worden aangemerkt. Zo ja, hoe verhoudt zich dat dan
                     met artikel 4.1.C3 van de Wet werk en bijstand, waarin een alleenstaande ouder met inwonende meerderjarige kinderen wel tot
                     de mogelijkheden lijkt te behoren? Hoe wordt een ongehuwde met inwonende meerderjarige kinderen juridisch gedefinieerd?
                  </text:p>
      <text:p text:style-name="alineagroep">Ik dacht dat ik daarop gedeeltelijk al antwoord heb gegeven, maar ik zal de vraag proberen te beantwoorden. Met dit wetsvoorstel
                     wordt de definitie van het gezin gewijzigd. Dat heeft ook tot gevolg dat de definitie van alleenstaande ouder wijzigt. Indien
                     de alleenstaande ouder namelijk naast minderjarige kinderen ook nog meerderjarige inwonende kinderen heeft, valt hij of zij
                     inderdaad niet langer onder de definitie van alleenstaande ouder, dat heeft de heer Spekman goed gezien, maar onder de nieuwe
                     definitie van gezin. Dit is geregeld in het voorgestelde artikel 4.1.C3 en is expliciet zo beoogd. Een alleenstaande ouder
                     die alleen minderjarige kinderen heeft en dus geen meerderjarige inwonende kinderen, blijft gewoon onder de definitie van
                     alleenstaande ouder vallen. Dit is geregeld in het voorgestelde artikel 4.1. B3. Het lijkt erop dat ik de heer Spekman gerust
                     kan stellen, want dit klopt.
                  </text:p>
      <text:p text:style-name="alineagroep">Over die omissie heb ik het al met de heer Spekman gehad. De heer Spekman had nog een aantal vragen gesteld die relateerden
                     aan het noodscenario van de gemeenten. Ik heb aangegeven dat wij nu niet meer uitgaan van dat noodscenario. Ik heb daarover
                     een heel betoog gehouden en ook over de analyses die zijn gemaakt op basis van het noodscenario. Ik heb aangegeven hoe wij
                     daar nu tegenaan kijken, dus ik denk dat die vragen over het noodscenario inmiddels achterhaald zijn. Ik denk dat ik die,
                     gelet op de nieuwe inzichten en de stand van zaken die ik de Kamer heb gegeven, voldoende heb beantwoord.
                  </text:p>
      <text:p text:style-name="alineagroep.end">De heer Spekman vroeg of ik ervan op de hoogte ben dat het Centraal Indicatieorgaan Zorg het aantal uren mantelzorg helemaal
                     niet kent. Het CIZ heeft in het zogenaamde trechtermodel voor de vaststelling van de AWBZ-indicatie ook een stap waarin het
                     aantal uren gebruikelijke zorg dan wel mantelzorg aan de orde komt. Vanaf 2009 wordt het aantal uren mantelzorg niet meer
                     opgenomen in het indicatiebesluit. Het CIZ registreert dit aantal uren dan ook niet, omdat het voor de AWBZ uiteindelijk gaat
                     om het aantal uren dat vanuit de AWBZ aanvullend nodig is op de vrijwillig geboden mantelzorg. Voor gebruik van de indicatie
                     in het kader van de WWB is het aantal uren echter wel van belang. Wij gaan met VWS en het CIZ overleggen hoe wij hier praktisch
                     uit kunnen komen.
                  </text:p>
      <text:p text:style-name="spreker">De heer <text:span text:style-name="handelingen.naam">Spekman</text:span> (PvdA):
               </text:p>
      <text:p text:style-name="spreekbeurt">Ik begrijp het antwoord. Ik heb er net mee ingestemd dat mijn vraag niet nu beantwoord hoeft te worden, maar wel graag morgen
                  in tweede instantie. Ik zou wel graag zien dat het gesprek met CIZ en VWS voor morgenavond plaatsvindt, omdat het voor ons
                  in het debat vrij cruciaal is dat wat in de wet is opgenomen, ook in de praktijk waargemaakt kan worden. Ik hoor dan ook graag
                  de onderbouwing van die tien uren, want dat was een andere vraag.
               </text:p>
      <text:p text:style-name="spreker">Staatssecretaris <text:span text:style-name="handelingen.naam">De Krom</text:span>:
               </text:p>
      <text:p text:style-name="spreekbeurt">Voorzitter. Als het kan, zal ik uw Kamer morgenavond inlichten. Als het niet mogelijk is, houdt het op.</text:p>
      <text:p text:style-name="spreker">De heer <text:span text:style-name="handelingen.naam">Spekman</text:span> (PvdA):
               </text:p>
      <text:p text:style-name="spreekbeurt">Dan is het ook niks.</text:p>
      <text:p text:style-name="spreker">Staatssecretaris <text:span text:style-name="handelingen.naam">De Krom</text:span>:
               </text:p>
      <text:p text:style-name="spreekbeurt">Ik kan dat nu niet toezeggen. Ik heb zojuist aangegeven dat wij morgen heel hard zullen werken aan die nota van wijziging.
                  Wij doen alles om aan uw Kamer tegemoet te komen, voorzitter. Wat de heer Spekman nu vraagt, zal ik uiteraard ook bespreken
                  maar ik kan niet toezeggen dat het morgenavond gebeurt.
               </text:p>
      <text:p text:style-name="spreker">De <text:span text:style-name="handelingen.naam">voorzitter</text:span>:
               </text:p>
      <text:p text:style-name="spreekbeurt">Het lijkt mij, mijnheer Spekman, dat het in praktische zin moeilijk te regelen is vóór morgenavond.</text:p>
      <text:p text:style-name="spreker">De heer <text:span text:style-name="handelingen.naam">Spekman</text:span> (PvdA):
               </text:p>
      <text:p text:style-name="spreekbeurt">Voorzitter. Aanstaande dinsdag stemmen wij over een wet. Dat wil ik absoluut niet frustreren. Onderdeel van die wet is de
                  indicatie van tien uur AWBZ als uitzondering op de huishoudtoets. Behalve dat er een intentie is bij het ministerie van Sociale
                  Zaken en Werkgelegenheid is het volstrekt onduidelijk hoe en of dat wel haalbaar is met de wijze waarop wij dat in de wet
                  willen regelen. Het lijkt mij dat die informatie ertoe doet.
               </text:p>
      <text:p text:style-name="spreker">Staatssecretaris <text:span text:style-name="handelingen.naam">De Krom</text:span>:
               </text:p>
      <text:p text:style-name="spreekbeurt">Voorzitter. Ik hoor wat de heer Spekman zegt. Ik heb gezegd dat ik dit zal bespreken en kom daarop morgenavond graag terug
                  in tweede termijn.
                  Dank u wel, voorzitter, ook dank voor het geduld van de leden van uw Kamer. Ik kom uiteraard morgen weer graag hier.
               </text:p>
      <text:p text:style-name="spreker">De <text:span text:style-name="handelingen.naam">voorzitter</text:span>:
               </text:p>
      <text:p text:style-name="spreekbeurt">U bent altijd van harte welkom, maar ik meen dat wij nog een blokje van u tegoed hebben.</text:p>
      <text:p text:style-name="spreker">Staatssecretaris <text:span text:style-name="handelingen.naam">De Krom</text:span>:
               </text:p>
      <text:p text:style-name="spreekbeurt">Dat heb ik gehad, voorzitter.</text:p>
      <text:p text:style-name="spreker">Mevrouw <text:span text:style-name="handelingen.naam">Sterk</text:span> (CDA):
               </text:p>
      <text:p text:style-name="spreekbeurt">De staatssecretaris heeft aangegeven dat hij zal kijken wat hij precies zal doen rondom de vluchtelingen en rondom de reclassering.
                  Als hij die informatie pas morgen in tweede termijn aan de Kamer geeft, ben ik genoodzaakt om in de tweede termijn van de
                  Kamer een tweede motie in te dienen. Het is waarschijnlijk veel gevraagd om dit schriftelijk te beantwoorden. Dan ondergraaf
                  ik natuurlijk de hele procedure.
               </text:p>
      <text:p text:style-name="spreker">Staatssecretaris <text:span text:style-name="handelingen.naam">De Krom</text:span>:
               </text:p>
      <text:p text:style-name="spreekbeurt">Het is inderdaad veel gevraagd.</text:p>
      <text:p text:style-name="spreker">Mevrouw <text:span text:style-name="handelingen.naam">Sterk</text:span> (CDA):
               </text:p>
      <text:p text:style-name="spreekbeurt">Dan moet het zo maar gebeuren en kunnen wij het altijd nog over die motie hebben.</text:p>
      <text:p text:style-name="spreker">Staatssecretaris <text:span text:style-name="handelingen.naam">De Krom</text:span>:
               </text:p>
      <text:p text:style-name="spreekbeurt">Wij doen ons best, mevrouw Sterk. Ik heb u een toezegging gedaan en die kom ik zo goed mogelijk na. Hoe wij dat precies zullen
                  doen, zal ik graag morgenavond met u bespreken. Ik begrijp uw punt en geef u de verzekering dat wij er alles aan zullen doen.
               </text:p>
      <text:p text:style-name="agendapunt">De algemene beraadslaging wordt geschorst.</text:p>
      <text:p text:style-name="spreker">De <text:span text:style-name="handelingen.naam">voorzitter</text:span>:
               </text:p>
      <text:p text:style-name="spreekbeurt">Volgens mij zijn wij er wel wat deze termijn betreft. Morgen of beter gezegd vandaag gaan wij verder. Ik dank de staatssecretaris
                  voor zijn inzet en deelname aan het debat.
               </text:p>
      <text:p text:style-name="agendapunt">Sluiting 0.25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oktober 2011</text:p>
        <text:p text:style-name="footer.handelingen">Tweede Kamer<text:tab/>Samenvoeging WWB en WIJ<text:tab/>TK-8<text:tab/>8-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amenvoeging WWB en WIJ</dc:title>
  </office:meta>
</office:document-meta>
</file>