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erkeersveiligheid</text:span></text:p>
      <text:p text:style-name="onderwerp">Aan de orde is het <text:span text:style-name="vet">debat</text:span> naar aanleiding van een algemeen overleg op 8 september 2011 over <text:span text:style-name="vet">verkeersveiligheid.</text:span></text:p>
      <text:p text:style-name="white-marker"><text:span text:style-name="normal"></text:span></text:p>
      <text:p text:style-name="eerste.spreker">De heer <text:span text:style-name="handelingen.naam">De Jong</text:span> (PVV):
               </text:p>
      <text:p text:style-name="alineagroep">Voorzitter. Al voor de zomer hebben wij onze ernstige zorgen geuit over het voornemen tot het verlagen van de flitsmarge op
                     de wegen waar 130 km/u mag worden gereden. Ik heb destijds een motie ingediend om te voorkomen dat er een andere flitsmarge
                     zou worden ingevoerd. Die heb ik toen aangehouden en die zou ik volgende week opnieuw in stemming willen brengen. Ongeacht
                     wat men nu vindt van die 130 km/u, gaat het de PVV-fractie erom dat automobilisten als gevolg van deze maatregel met een werkelijke
                     snelheid van 132 km/u geflitst kunnen worden. Bij een overtreding van 2 km/u te hard rijden, kan er dus al een bon op de mat
                     komen. Dat is een onwenselijke situatie. Daar moet die motie verandering in gaan brengen. Ik hoop daarbij op brede steun van
                     de Kamer.
                  </text:p>
      <text:p text:style-name="alineagroep.end">Mijn tweede motie gaat over het scooter- en snorfietsenbeleid bij de gemeenten. Voor de verkeersveiligheid is het belangrijk
                     dat er een landelijke uniformering zal plaatsvinden voor het scooter- en snorfietsbeleid. Daarom dien ik de volgende motie
                     in.
                  </text:p>
      <text:h text:outline-level="2" text:style-name="motie_kop">Motie
                  </text:h>
      <text:p text:style-name="motie">De Kamer,</text:p>
      <text:p text:style-name="motie">gehoord de beraadslaging,</text:p>
      <text:p text:style-name="motie">constaterende dat er bij scooter-, bromfiets- en snorfietsbestuurders veel onduidelijkheid is over waar zij mogen rijden omdat
                     iedere gemeente op dit punt haar eigen verkeersregels bepaalt;
                  </text:p>
      <text:p text:style-name="motie">overwegende dat het in het belang van de verkeersveiligheid is dat er eenduidige regelgeving geldt;</text:p>
      <text:p text:style-name="motie">verzoekt de regering om drie eenvoudige landelijke regels in te voeren met betrekking tot scooters, brom- en snorfietsen te
                     weten:
                     1. alle snorfietsen (max. 25 km/h) te allen tijde op het fietspad;
                     2. alle scooters/bromfietsen (max. 45 km/h) binnen bebouwde kom (dus max. 50 km wegen) op de weg;
                     3. alle scooters buiten bebouwde kom (dus op wegen met hogere maximum snelheid dan 50 km/h) op het fietspad,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288 (29398).
                        </text:p>
      <text:p text:style-name="spreker">De <text:span text:style-name="handelingen.naam">voorzitter</text:span>:
               </text:p>
      <text:p text:style-name="spreekbeurt">Mijnheer De Jong, u zei "de tweede motie", maar ik heb eigenlijk maar één motie gehoord.</text:p>
      <text:p text:style-name="white-marker"><text:span text:style-name="normal"></text:span></text:p>
      <text:p text:style-name="eerste.spreker">De heer <text:span text:style-name="handelingen.naam">De Jong</text:span> (PVV):
               </text:p>
      <text:p text:style-name="spreekbeurt-eerste">Ik heb in dit verband al eerder een motie ingediend die ik heb aangehouden. Die zal echter opnieuw in stemming komen.</text:p>
      <text:p text:style-name="white-marker"><text:span text:style-name="normal"></text:span></text:p>
      <text:p text:style-name="eerste.spreker">Mevrouw <text:span text:style-name="handelingen.naam">Van Gent</text:span> (GroenLinks):
               </text:p>
      <text:p text:style-name="spreekbeurt-eerste">Voorzitter. Wij hebben een uitgebreid overleg gehad en dat zal ik natuurlijk niet overdoen, want daar houdt de voorzitter
                  niet van. Ik sta hier eigenlijk om een wens van wethouder Wiebes uit Amsterdam te vervullen. De heer Wiebes is een VVD-wethouder,
                  zoals menigeen weet. Ik breng zijn wens over middels een motie die ik zo dadelijk zal indienen. In het algemeen overleg zijn
                  veel onderwerpen aan de orde geweest, omdat de verkeersveiligheid van groot belang is, zeker voor de kwetsbare deelnemers
                  aan het verkeer. Ik heb destijds aandacht gevraagd voor de "bromscooters", zoals ik ze bijna zou willen noemen. Dit zijn de
                  scooters waar je zonder helm op kunt rijden op het fietspad. Voor fietsers hebben deze scooters heel vervelende neveneffecten.
                  Daarom dien ik de volgende motie in.
               </text:p>
      <text:h text:outline-level="2" text:style-name="motie_kop">Motie
                  </text:h>
      <text:p text:style-name="motie">De Kamer,</text:p>
      <text:p text:style-name="motie">gehoord de beraadslaging,</text:p>
      <text:p text:style-name="motie">constaterende dat snorfietsen verplicht gebruikmaken van het fietspad, tenzij de lokale wegbeheerder hen naar de rijbaan verwijst;</text:p>
      <text:p text:style-name="motie">constaterende dat het aantal snorfietsen, met name snorscooters, snel toeneemt, hetgeen in diverse gemeenten leidt tot grote
                     drukte en onveilige situaties op het fietspad;
                  </text:p>
      <text:p text:style-name="motie">constaterende dat de maatregel "brommers op de rijbaan" heeft geleid tot een afname van het aantal letselongevallen onder
                     brommerrijders met meer dan 30%;
                  </text:p>
      <text:p text:style-name="motie">constaterende dat de gemeente Amsterdam voorstander is van een grootschalig experiment om snorfietsen – waaronder scooters
                     – op de rijbaan te laten rijden in plaats van op het fietspad;
                  </text:p>
      <text:p text:style-name="motie">constaterende dat een snorfietsbestuurder zonder helm niet veilig aan het verkeer kan deelnemen op de rijbaan en er dus een
                     helmplicht voor de periode van dit experiment zou moeten gelden;
                  </text:p>
      <text:p text:style-name="motie">constaterende dat de minister inmiddels heeft toegezegd haar medewerking te willen verlenen door onderzoeksgegevens ter beschikking
                     te stellen, maar dat de gemeente Amsterdam ook van de minister afhankelijk is voor de invoering van een tijdelijke helmplicht;
                  </text:p>
      <text:p text:style-name="motie">verzoekt de regering om het mogelijk te maken een tijdelijke helmplicht in te voeren voor bestuurders van snorfietsen gedurende
                     een experiment waarbij snorfietsen van de fietspaden naar de rijbaan gaan,
                  </text:p>
      <text:p text:style-name="motie">en gaat over tot de orde van de dag.</text:p>
      <text:p text:style-name="spreker">De <text:span text:style-name="handelingen.naam">voorzitter</text:span>:
                     </text:p>
      <text:p text:style-name="alineagroep">Deze motie is voorgesteld door de leden Van Gent en Verhoeven. Naar mij blijkt, wordt de indiening ervan voldoende ondersteund.</text:p>
      <text:p text:style-name="alineagroep.end">Zij krijgt nr. 289 (29398).
                        </text:p>
      <text:p text:style-name="white-marker"><text:span text:style-name="normal"></text:span></text:p>
      <text:p text:style-name="eerste.spreker">De heer <text:span text:style-name="handelingen.naam">Slob</text:span> (ChristenUnie):
               </text:p>
      <text:p text:style-name="spreekbeurt-eerste">Voorzitter. Ik heb al verscheidene malen in de afgelopen periode mijn grote zorgen geuit over de grove snelheidsovertredingen
                  die ook in de 30 kilometerzones plaatsvinden. Dit is levensgevaarlijk omdat daar vaak veel spelende kinderen zijn. Ik heb
                  eerder dit jaar bij een veegwetje amendementen ingediend, maar die werden als enigszins vroegtijdig beoordeeld door mijn collega's
                  en de minister. Ik werd doorverwezen naar het algemeen overleg over de verkeersveiligheid. Ik ben hier nu dus om dit via een
                  motie aan de Kamer voor te leggen.
               </text:p>
      <text:h text:outline-level="2" text:style-name="motie_kop">Motie
                  </text:h>
      <text:p text:style-name="motie">De Kamer,</text:p>
      <text:p text:style-name="motie">gehoord de beraadslaging,</text:p>
      <text:p text:style-name="motie">overwegende dat het rijbewijs in 30 kilometerzones pas wordt ingenomen bij een snelheid boven de 80 km/h;</text:p>
      <text:p text:style-name="motie">overwegende dat het wenselijk is dat harder wordt opgetreden tegen grove snelheidsovertredingen, met name binnen de bebouwde
                     kom;
                  </text:p>
      <text:p text:style-name="motie">verzoekt de regering, na overleg met betrokken partijen met voorstellen te komen om de grens van inname van het rijbewijs
                     aan te scherp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290 (29398).
                        </text:p>
      <text:p text:style-name="white-marker"><text:span text:style-name="normal"></text:span></text:p>
      <text:p text:style-name="eerste.spreker">Mevrouw <text:span text:style-name="handelingen.naam">Dijksma</text:span> (PvdA):
               </text:p>
      <text:p text:style-name="alineagroep">Voorzitter. Ik wilde eigenlijk gewoon een vraag stellen aan de ministers. Ik was heel blij dat de minister van Veiligheid
                     en Justitie tijdens het overleg over verkeersveiligheid onomwonden mijn plan van aanpak voor het tegengaan van scooteroverlast
                     omarmd heeft. Hij heeft toen gezegd: dat gaan wij doen, punt. Bij beide ministeries ligt er een tijdje een voorstel om de
                     registratie van scooterdiefstal ter hand te gaan nemen. Dit is ook onderdeel van het plan dat ik namens mijn fractie heb ingediend.
                     Ik begrijp echter dat de Stichting Aanpak Voertuigcriminaliteit geen reactie krijgt op het plan van de ministers.
                  </text:p>
      <text:p text:style-name="alineagroep.end">Ik vraag de ministers dan ook hoe het staat met de uitvoering van het plan van aanpak, waarvan de minister van Veiligheid
                     en Justitie zei dat we dit gaan doen. Krijgen we een brief? En op welke termijn? Kunnen we dan ook vóór de behandeling van
                     beide begrotingen zien wat zij specifiek op het punt van de registratie van diefstal van scooters van plan zijn te gaan doen?
                     Er zitten namelijk wat kosten aan vast; dat loopt niet in de tonnen maar eerder in de tienduizenden euro's. Ik neem toch aan
                     dat zij dit zelf kunnen ophoesten, maar als zij dit niet doen, liggen de amendementen klaar.
                  </text:p>
      <text:p text:style-name="white-marker"><text:span text:style-name="normal"></text:span></text:p>
      <text:p text:style-name="eerste.spreker">De heer <text:span text:style-name="handelingen.naam">Aptroot</text:span> (VVD):
               </text:p>
      <text:p text:style-name="alineagroep">Voorzitter. Wij hadden een uitgebreid en goed overleg met de bewindslieden gevoerd. Veel zaken zijn daar al afgehandeld middels
                     toezeggingen, of sterker: er is beargumenteerd waarom iets niet zou kunnen.
                  </text:p>
      <text:p text:style-name="alineagroep.end">Ik houd twee punten over. Het eerste punt lijkt qua onderbouwing iets afwijkend van wat de heer De Jong van de PVV wil, maar
                     het doel is hetzelfde. Wij willen een consequent beleid bij de controle en handhaving van alle snelheden en een beleid dat
                     draagvlak heeft onder de bevolking. Daartoe dien ik de volgende motie in.
                  </text:p>
      <text:h text:outline-level="2" text:style-name="motie_kop">Motie
                  </text:h>
      <text:p text:style-name="motie">De Kamer,</text:p>
      <text:p text:style-name="motie">gehoord de beraadslaging,</text:p>
      <text:p text:style-name="motie">constaterende dat de regering van plan is, een uitzondering te maken bij het vervolgingsbeleid voor snelheidsovertredingen
                     voor wegdelen met een maximumsnelheid van 130 km/h;
                  </text:p>
      <text:p text:style-name="motie">overwegende dat het ongewenst is dat wordt afgeweken van het consequente vervolgingsbeleid;</text:p>
      <text:p text:style-name="motie">voorts overwegende dat het ook voor het draagvlak en begrip voor controle en handhaving ongewenst is als er bekeuringen worden
                     gegeven voor snelheidsovertredingen van 1 of 2 km/uur voor wegdelen met een maximumsnelheid van 130 km/h, terwijl dat op alle
                     andere wegen niet gebeurt;
                  </text:p>
      <text:p text:style-name="motie">tot slot overwegende dat het signaal dat een snelheidsovertreding op een weg met 130 km/h ernstiger is dan een snelheidsovertreding
                     op een weg met een maximumsnelheid van 30 km/h en 50 km/h niet passend is, omdat juist op de 30 en 50 kilometerwegen de meeste
                     ongelukken gebeuren en verkeersslachtoffers vallen;
                  </text:p>
      <text:p text:style-name="motie">spreekt als haar mening uit dat de voorgenomen wijziging van het vervolgingsbeleid niet gewenst is;</text:p>
      <text:p text:style-name="motie">verzoekt de regering, van haar voornemen daartoe af te zien,</text:p>
      <text:p text:style-name="motie">en gaat over tot de orde van de dag.</text:p>
      <text:p text:style-name="spreker">De <text:span text:style-name="handelingen.naam">voorzitter</text:span>:
                     </text:p>
      <text:p text:style-name="alineagroep">Deze motie is voorgesteld door het lid Aptroot. Naar mij blijkt, wordt de indiening ervan voldoende ondersteund.</text:p>
      <text:p text:style-name="alineagroep.end">Zij krijgt nr. 291 (29398).
                        </text:p>
      <text:p text:style-name="white-marker"><text:span text:style-name="normal"></text:span></text:p>
      <text:p text:style-name="eerste.spreker">De heer <text:span text:style-name="handelingen.naam">Aptroot</text:span> (VVD):
               </text:p>
      <text:p text:style-name="spreekbeurt-eerste">Voorts hebben wij gesproken over de brommobielen en de gekke situatie dat als mensen het rijbewijs wordt afgenomen omdat zij
                  niet meer in staat worden geacht om op een veilige manier voor zichzelf en andere weggebruikers een auto te besturen, zij
                  wel weer in een brommobiel kunnen stappen. Dat vinden we gek en daarom dien ik de volgende motie in.
               </text:p>
      <text:h text:outline-level="2" text:style-name="motie_kop">Motie
                  </text:h>
      <text:p text:style-name="motie">De Kamer,</text:p>
      <text:p text:style-name="motie">gehoord de beraadslaging,</text:p>
      <text:p text:style-name="motie">constaterende dat automobilisten na inname van het A- of B-rijbewijs vanwege ongeschiktheid een auto te besturen, het recht
                     hebben op een AM-rijbewijs waarmee deze bestuurders in een brommobiel mogen rijden;
                  </text:p>
      <text:p text:style-name="motie">overwegende dat hierdoor bestuurders die een gevaar zijn voor zichzelf en voor medeweggebruikers toch blijven rijden;</text:p>
      <text:p text:style-name="motie">verzoekt de regering, met een voorstel te komen waardoor het niet meer mogelijk is dat mensen die niet langer in staat zijn,
                     veilig een voertuig te besturen toch automatisch in een brommobiel mogen rijden,
                  </text:p>
      <text:p text:style-name="motie">en gaat over tot de orde van de dag.</text:p>
      <text:p text:style-name="spreker">De <text:span text:style-name="handelingen.naam">voorzitter</text:span>:
                     </text:p>
      <text:p text:style-name="alineagroep">Deze motie is voorgesteld door de leden Aptroot en Dijksma. Naar mij blijkt, wordt de indiening ervan voldoende ondersteund.</text:p>
      <text:p text:style-name="alineagroep">Zij krijgt nr. 292 (29398).
                        </text:p>
      <text:p text:style-name="alineagroep.end">Na sluiting van de termijn hebben zich nog twee sprekers aangemeld. Het woord is eerst aan de heer Paulus Jansen van de SP.</text:p>
      <text:p text:style-name="white-marker"><text:span text:style-name="normal"></text:span></text:p>
      <text:p text:style-name="eerste.spreker">De heer <text:span text:style-name="handelingen.naam">Paulus Jansen</text:span> (SP):
               </text:p>
      <text:p text:style-name="spreekbeurt-eerste">Voorzitter. Ik heb het genoegen om namens mijn collega Bashir twee moties in te dienen. De eerste heeft betrekking op de afhandeling
                  van klachten over het Centraal Bureau Rijvaardigheidsbewijzen. In december vorig jaar is daarover een motie van de heer Bashir
                  aangenomen. Wat ons betreft is het tempo van uitvoering van die motie onvoldoende. Vandaar dat ik de volgende motie indien,
                  om daar meer richting aan te geven.
               </text:p>
      <text:h text:outline-level="2" text:style-name="motie_kop">Motie
                  </text:h>
      <text:p text:style-name="motie">De Kamer,</text:p>
      <text:p text:style-name="motie">gehoord de beraadslaging,</text:p>
      <text:p text:style-name="motie">constaterende dat er conform de aangenomen motie-Bashir (23398, nr. 253) nog altijd wordt gewerkt om te komen tot een onafhankelijke klachtencommissie voor het Centraal Bureau Rijvaardigheidsbewijzen
                     (CBR);
                  </text:p>
      <text:p text:style-name="motie">overwegende dat de Nationale ombudsman een herkenbare en laagdrempelige instantie is die veel mensen al goed weten te vinden;</text:p>
      <text:p text:style-name="motie">constaterende dat de Nationale ombudsman bovendien de laatste periode heeft aangetoond dat hij goed in staat is om klachten
                     over het CBR inhoudelijk te kunnen behandelen;
                  </text:p>
      <text:p text:style-name="motie">van mening dat het van groot belang is dat er zo snel mogelijk een daadkrachtig klachtenmeldpunt komt, vooral ook vanwege
                     de reeds bekende problemen bij het CBR;
                  </text:p>
      <text:p text:style-name="motie">verzoekt de regering, de nog op te richten onafhankelijke klachtencommissie rijbewijzen onder te brengen binnen het takenpakket
                     van de Nationale ombudsman en deze daarbij afdoende (juridische) middelen te geven om deze taak daadkrachtig te kunnen vervullen,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293 (29398).
                        </text:p>
      <text:p text:style-name="white-marker"><text:span text:style-name="normal"></text:span></text:p>
      <text:p text:style-name="eerste.spreker">De heer <text:span text:style-name="handelingen.naam">Paulus Jansen</text:span> (SP):
               </text:p>
      <text:p text:style-name="spreekbeurt-eerste">Mijn tweede motie kan ik het best inleiden met een tweet die ik vijf minuten geleden ontving van ene mevrouw Van Dam: "Mijn
                  man heeft een spierziekte en betaalt elke drie jaar bijna € 200 aan een neurologenkeuring van nog geen vijf minuten." Die
                  keuring heb je nodig om een rijbewijs te kunnen aanvragen. Dat is natuurlijk een vorm van zakkenvullerij die onacceptabel
                  is voor mensen die toch al op hoge kosten gejaagd worden. Vandaar de volgende motie.
               </text:p>
      <text:h text:outline-level="2" text:style-name="motie_kop">Motie
                  </text:h>
      <text:p text:style-name="motie">De Kamer,</text:p>
      <text:p text:style-name="motie">gehoord de beraadslaging,</text:p>
      <text:p text:style-name="motie">overwegende dat er voor het verkrijgen of voor het behouden van een rijbewijs in bepaalde gevallen eigen verklaringen moeten
                     worden overhandigd en/of een medische keuring moet worden ondergaan;
                  </text:p>
      <text:p text:style-name="motie">constaterende dat veel mensen die een rijbewijs aanvragen of verlengen hierdoor op aanzienlijke kosten worden gejaagd, terwijl
                     de reden hiervoor vaak volledig buiten hun schuld ligt;
                  </text:p>
      <text:p text:style-name="motie">constaterende dat er bovendien fors verschillende tarieven worden berekend door artsen of medische specialisten;</text:p>
      <text:p text:style-name="motie">van mening dat het onwenselijk is dat een aanvrager van een rijbewijs onnodig op forse extra kosten wordt gejaagd;</text:p>
      <text:p text:style-name="motie">verzoekt de regering om voor het verstrekken van een eigen verklaring alsmede voor de daarvoor vereiste medische keuringen
                     voortaan de kostprijs te hanteren,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294 (29383).
                        </text:p>
      <text:p text:style-name="white-marker"><text:span text:style-name="normal"></text:span></text:p>
      <text:p text:style-name="eerste.spreker">De heer <text:span text:style-name="handelingen.naam">De Rouwe</text:span> (CDA):
               </text:p>
      <text:p text:style-name="alineagroep">Voorzitter. Dank voor uw coulance om alsnog twee spijtoptanten toe te voegen aan deze agenda; ik was gelukkig niet de enige.
                     Wij hebben goed overleg gehad met veel toezeggingen van het kabinet, zoals de heer Aptroot al verwoordde. Daarvoor mijn dank
                     en waardering. Dit is een afronding van de punten waarover wij het niet eens zijn.
                  </text:p>
      <text:p text:style-name="alineagroep.end">Mijn fractie heeft evenals andere fracties kanttekeningen gezet bij de aangekondigde bezuinigingen op de verkeersveiligheidorganisaties.
                     Ik zou hierover een motie kunnen indienen, maar omdat het onderdeel uitmaakt van de begroting, vind ik het chiquer om bij
                     de begroting daarop terug te komen. Vandaar dat u daarover nu geen concreet voorstel ziet, maar dat wil niet zeggen dat het
                     voorstel van de baan is. Twee moties wil ik wel indienen en de eerste gaat over de overlast die hulpverleners steeds vaker
                     ervaren op de weg.
                  </text:p>
      <text:h text:outline-level="2" text:style-name="motie_kop">Motie
                  </text:h>
      <text:p text:style-name="motie">De Kamer,</text:p>
      <text:p text:style-name="motie">gehoord de beraadslaging,</text:p>
      <text:p text:style-name="motie">constaterende dat hulpdiensten regelmatig gehinderd worden door asociaal weggedrag, waaronder kleven, vooruit rijden en snijden;</text:p>
      <text:p text:style-name="motie">overwegende dat dit de hulpverlening bemoeilijkt en kan leiden tot levensgevaarlijke situaties;</text:p>
      <text:p text:style-name="motie">overwegende dat de aanpak van dit gevaar en deze overlast per regio verschilt;</text:p>
      <text:p text:style-name="motie">verzoekt de regering om in samenspraak met hulpverleners, politie en Openbaar Ministerie tot een gezamenlijke, sluitende en
                     landelijke aanpak te komen en de Kamer hierover komend voorjaar te informeren,
                  </text:p>
      <text:p text:style-name="motie">en gaat over tot de orde van de dag.</text:p>
      <text:p text:style-name="spreker">De <text:span text:style-name="handelingen.naam">voorzitter</text:span>:
                     </text:p>
      <text:p text:style-name="alineagroep">Deze motie is voorgesteld door het lid De Rouwe. Naar mij blijkt, wordt de indiening ervan voldoende ondersteund.</text:p>
      <text:p text:style-name="alineagroep.end">Zij krijgt nr. 295 (29383).
                        </text:p>
      <text:p text:style-name="white-marker"><text:span text:style-name="normal"></text:span></text:p>
      <text:p text:style-name="eerste.spreker">De heer <text:span text:style-name="handelingen.naam">De Rouwe</text:span> (CDA):
               </text:p>
      <text:p text:style-name="spreekbeurt-eerste">Dan mijn tweede en laatste motie. Begin dit jaar heeft mijn fractie samen met de PvdA-fractie een motie ingediend om asociaal
                  scootergedrag harder aan te pakken door bij twee overtredingen over te gaan tot inbeslagname van de rijbevoegdheid. Later
                  dit jaar kregen wij sterke signalen, ondersteund door onderzoeken, dat veel jongeren zonder rijbevoegdheid rijden. Daardoor
                  heeft die aanpak geen toegevoegde waarde, want hoe kun je iets afnemen wat er niet is? Daarom dien ik een voorstel in, dat
                  heb ik mondeling bij het AO al toegelicht, om veel sneller dan nu de scooter in beslag te nemen als iemand niet beschikt over
                  zo'n rijbewijs. Daarvoor dien ik de volgende motie in.
               </text:p>
      <text:h text:outline-level="2" text:style-name="motie_kop">Motie
                  </text:h>
      <text:p text:style-name="motie">De Kamer,</text:p>
      <text:p text:style-name="motie">gehoord de beraadslaging,</text:p>
      <text:p text:style-name="motie">constaterende dat de invoering van het bromfietsrijbewijs moet leiden tot een grotere verkeersveiligheid;</text:p>
      <text:p text:style-name="motie">overwegende dat de meest kwetsbare groep van jongeren die zich niet of nauwelijks bewust zijn van verkeersrisico's en die
                     zichzelf overschatten en onkwetsbaar wanen in heel veel gevallen zonder rijbewijs rijdt;
                  </text:p>
      <text:p text:style-name="motie">overwegende dat inbeslagname van de bromfiets thans plaats kan vinden nadat een bestuurder zonder rijbewijs voor de derde
                     keer betrapt is;
                  </text:p>
      <text:p text:style-name="motie">verzoekt de regering om met voorstellen te komen om de bromfiets eerder in beslag te nemen als blijkt dat de bestuurder niet
                     beschikt over een geldig bromfietsrijbewijs,
                  </text:p>
      <text:p text:style-name="motie">en gaat over tot de orde van de dag.</text:p>
      <text:p text:style-name="spreker">De <text:span text:style-name="handelingen.naam">voorzitter</text:span>:
                     </text:p>
      <text:p text:style-name="alineagroep">Deze motie is voorgesteld door het lid De Rouwe. Naar mij blijkt, wordt de indiening ervan voldoende ondersteund.</text:p>
      <text:p text:style-name="alineagroep.end">Zij krijgt nr. 296 (29398).
                        </text:p>
      <text:p text:style-name="spreker">De <text:span text:style-name="handelingen.naam">voorzitter</text:span>:
               </text:p>
      <text:p text:style-name="spreekbeurt">Ik wil het eerste het woord geven aan de minister van Infrastructuur en Milieu. Ik vraag haar om even aan te geven op welke
                  moties zij een reactie zal geven en welke moties door de minister van Veiligheid en Justitie zullen worden behandeld.
               </text:p>
      <text:p text:style-name="white-marker"><text:span text:style-name="normal"></text:span></text:p>
      <text:p text:style-name="eerste.spreker">Minister <text:span text:style-name="handelingen.naam">Schultz van Haegen-Maas Geesteranus</text:span>:
               </text:p>
      <text:p text:style-name="alineagroep">Voorzitter. Ik zal een reactie geven op de motie op stuk nr. 288 van de PVV over de drieslag. De motie op stuk nr. 291 die
                     betrekking heeft op de snelheid van 130 km/u zal door de minister van Veiligheid en Justitie beantwoord worden. Ik geef ook
                     een reactie op de motie van GroenLinks op stuk nr. 289 over de helmplicht. De motie op stuk nr. 290 van de ChristenUnie zal
                     beantwoord worden door de minister van V en J. Ik zal een antwoord geven op motie nr. 292 van de heer Aptroot over het brommobiel.
                     De minister van V en J zal ook ingaan op het antwoord van de PvdA op de registratie van diefstal. De moties van de SP zal
                     ik weer beantwoorden en de moties van het CDA neemt de minister van V en J voor zijn rekening. Ik hoop dat het zo duidelijk
                     is
                  </text:p>
      <text:p text:style-name="alineagroep">Voorzitter. Wij hebben inderdaad een uitgebreid algemeen overleg gehad. Het is ook goed dat de minister van V en J en ik hier
                     samen zitten, want vaak blijkt dat het beleid van het ministerie van Infrastructuur en Milieu en van het ministerie van Veiligheid
                     en Justitie op dit terrein goed op elkaar aansluiten.
                  </text:p>
      <text:p text:style-name="alineagroep">Ik loop de moties met u langs. Ik kom allereerst bij motie nr. 288 van de PVV waarin de regering gevraagd wordt om drie eenvoudige
                     landelijke regels in te voeren voor scooters, bromfietsen en snorfietsen.
                  </text:p>
      <text:p text:style-name="alineagroep">Het lastige is dat in deze motie het begrip scooter als voertuigcategorie wordt gebruikt, maar die bestaat eigenlijk niet.
                     Wij hebben bromfietsen, die gaan tot 45 km/u. en snorfietsen die gaan tot 25 km/u en motoren. Als ik de motie zo mag interpreteren
                     dat bij 2 met scooters bromfietsen worden bedoeld – namelijk de voertuigen die 45 km/u kunnen rijden – en niet de snorfietsen
                     en de scooters buiten de bebouwde kom ook zo mag interpreten, wijs ik erop dat het nu al zo is als in de motie wordt gevraagd.
                     Alle snorfietsen moeten al op het fietspad. Bij het verzoek onder punt 2 geldt dat bromfietsen die maximaal 45 km/u kunnen
                     rijden gebruik moeten maken van de rijbaan, tenzij de gemeente er een verplicht fiets/bromfietsbord heeft neergezet en dus
                     een reden heeft om dat op een andere manier vorm te geven.
                  </text:p>
      <text:p text:style-name="alineagroep">Ik vind het onwenselijk om de snorfiets naar de rijbaan te verplaatsen, want die gaat 25 km/u en komt dan tussen verkeer dat
                     veel sneller gaat. Dat levert gewoon gevaarlijke situaties op. Bovendien heeft de wegbeheerder de mogelijkheid om de snorfietser
                     op bepaalde plekken van het fietspad te weren als hij denkt dat dit verstandig is en als dit ook veilig kan.
                  </text:p>
      <text:p text:style-name="alineagroep.end">Bij punt 3 gaat het om buiten de bebouwde kom op wegen met een maximale snelheid alle scooters op het fietspad te zetten.
                     Dat is reeds zo. De snorfietsen moeten op het fietspad indien dat er is. Bromfietsen rijden op de rijbaan, tenzij het bord
                     van kracht is waarover ik zojuist sprak, dan rijden zij verplicht op het bromfietspad. Het is aan de wegbeheerder om bebording
                     te kiezen. Als onder scooters bromfietsen worden verstaan, kloppen de drie spelregels al. Als er andere zaken onder worden
                     verstaan, ontraad ik de motie omdat ik de snorfietser niet op de weg wil. Ik hoop dat het duidelijk is.
                  </text:p>
      <text:p text:style-name="spreker">De heer <text:span text:style-name="handelingen.naam">De Jong</text:span> (PVV):
               </text:p>
      <text:p text:style-name="spreekbeurt">Voorzitter. Het is een heel verhaal en ik ben daar natuurlijk erg blij mee. Het is altijd goed als de minister uitvoerig antwoord
                  geeft. Mijn probleem is dat er soms andere regels gelden. Ik noem bijvoorbeeld Amsterdam. En als ik vanuit Gouda met mijn
                  scootertje naar Bodegraven wil, kan het zo maar zo zijn dat er toch andere regels gelden. Daarom hebben wij deze motie ingediend.
                  Kan de minister garanderen dat als wij deze motie niet zouden indienen, er in heel Nederland overal dezelfde regels gelden?
               </text:p>
      <text:p text:style-name="spreker">Minister <text:span text:style-name="handelingen.naam">Schultz van Haegen-Maas Geesteranus</text:span>:
               </text:p>
      <text:p text:style-name="alineagroep">Nee, dat heb ik net gezegd. In principe zijn de snorfietsen op het fietspad en de bromfietsen op de rijweg. Gemeenten mogen
                     en kunnen daarop een uitzondering maken. Dat doen zij vaak terecht op basis van een inschatting van de veiligheid. Dat doen
                     ze bijvoorbeeld als ze kunnen inschatten dat het op het fietspad niet veilig genoeg is om beide verkeersstromen af te wikkelen.
                     Misschien schatten ze in dat de rijweg niet veilig genoeg is en brengen ze daarom de bromfiets naar het fietspad. De lokale
                     wegbeheerder heeft die bevoegdheid en regelt dat in de eigen lokale regelgeving. Wat mij betreft is dat goed. De gemeenten
                     hebben de mogelijkheid om maatwerk te leveren. De drie principes worden overal gehanteerd, maar er wordt soms van afgeweken.
                     Ik wil niet zeggen dat dat niet meer mag. Indien zij zó wordt geïnterpreteerd, ontraad ik de motie.
                  </text:p>
      <text:p text:style-name="alineagroep.end">Ik kom op de motie over de helmplicht. Mevrouw Van Gent vroeg mij om de heer Wiebes een handje te helpen. Dat had ik allang
                     gedaan, of hij nu van de VVD was of niet. Immers, Amsterdam vraagt mij om een pilot mogelijk te maken om de snorfietsers de
                     mogelijkheid te geven om op de rijbaan te rijden. Dat is mogelijk, dat kan de gemeente doen. Wij helpen met onderzoeksgegevens.
                     Mevrouw Van Gent wil echter een stapje verder gaan: zij wil een helmplicht voor snorfietsers invoeren. In het algemeen overleg
                     heb ik aangegeven dat dit een van de laatste folkloristische regels is die wij nog hebben. Ooit is de regel ontstaan voor
                     het Zeeuws meisje dat geen helm op wilde. Toen hebben wij gezegd: voor de snorfiets, die langzaam gaat, moet dat tot de mogelijkheden
                     behoren. Maar het is natuurlijk niet alleen daarvoor bedoeld. Het gaat ook om mensen die om lichamelijke of andere redenen
                     zonder helm moeten kunnen rijden. Ik wil een kleine groep "wanbestuurders" niet de reden laten zijn om een grote groep Nederlanders
                     die bewust kiezen voor een vervoermiddel zonder helm, daarmee te straffen. Het mooie is dat iedere individuele snorfietsrijder
                     er zelf voor kan kiezen om een helm op te doen. Als zij in een gemeentelijke pilot verplicht worden om op de rijbaan te rijden,
                     kunnen zij daarvoor kiezen. Iedereen die zich door de pilot onveilig voelt, kan maatregelen nemen. Je ziet tegenwoordig ook
                     steeds meer fietsers met een helm. Nogmaals, ik wil dit geen verplichte regeling maken. Het zou ook zó lang duren, dat die
                     pilot allang verouderd zou zijn.
                  </text:p>
      <text:p text:style-name="spreker">Mevrouw <text:span text:style-name="handelingen.naam">Van Gent</text:span> (GroenLinks):
               </text:p>
      <text:p text:style-name="spreekbeurt">In het algemeen overleg hebben wij het inderdaad over het Zeeuws meisje gehad. Ik heb toen gezegd dat ik zo langzamerhand
                  een punthoofd krijg van deze reactie, en dat is ook lastig met een helm. Ik ben al best oud en ik weet dat je in de vorige
                  eeuw zonder helm op een brommer mocht rijden. Je kunt dat heel liberaal aan de individuele brommerrijder overlaten, maar de
                  overheid heeft toen uit het oogpunt van verkeersveiligheid besloten om de helm in te voeren. Ik vind deze reactie van de minister
                  dus niet zo sterk. Ik weet dat het experiment in Amsterdam mag plaatsvinden, maar door de drukte daar is het vragen om ongelukken
                  als je alle snorfietsers op het fietspad laat rijden. Als je de snorfietsers naar de rijbaan verplaatst, is het vanuit het
                  oogpunt van veiligheid van belang om er een helmplicht aan te koppelen. Anders ontstaat een patstelling. Waarom laat de minister
                  het niet toe om aan de pilot een helmplicht te koppelen?
               </text:p>
      <text:p text:style-name="spreker">Minister <text:span text:style-name="handelingen.naam">Schultz van Haegen-Maas Geesteranus</text:span>:
               </text:p>
      <text:p text:style-name="spreekbeurt">Ik zie een groot verschil met de verplicht gestelde brommerhelm, omdat het bij brommers om een veel hogere snelheid gaat,
                  met alle gevolgen van dien. De helmplicht is gewoon geregeld in artikel 60 RVV uit 1990. Daarin staat dat bromfietsers een
                  goed passende helm met een goede sluiting moeten dragen. Dat geldt niet voor de bestuurder en de passagier van een snorfiets.
                  Als je dit al zou willen, moet je de regelgeving aanpassen. Dan ben je zo een hele tijd verder. Je kunt daar niet zomaar een
                  tijdelijke ontheffing voor hanteren. De rompslomp die erbij hoort, naast de inhoudelijke onwenselijkheid, doet mij de motie
                  ontraden.
               </text:p>
      <text:p text:style-name="spreker">Mevrouw <text:span text:style-name="handelingen.naam">Van Gent</text:span> (GroenLinks):
               </text:p>
      <text:p text:style-name="spreekbeurt">Pilots zijn ervoor om buiten de regels om te experimenteren om te bekijken of regels beter kunnen worden gemaakt, in dit geval
                  voor de verkeersveiligheid. Ik zou eigenlijk heel precies van de minister willen weten waar dat staat en waarom dat niet op
                  tijdelijke basis zou kunnen. Vervolgens kun je op basis van de resultaten van de pilot wel of geen verdergaande stappen nemen.
               </text:p>
      <text:p text:style-name="spreker">Minister <text:span text:style-name="handelingen.naam">Schultz van Haegen-Maas Geesteranus</text:span>:
               </text:p>
      <text:p text:style-name="alineagroep">Als je wilt afwijken van een wet, moet een wet ook experimenteerruimte bieden. Dit moet de Kamer van te voren opnemen in een
                     wet, maar dit staat er niet. Ik noem artikel 60c, want mevrouw Van Gent wil het heel precies weten. Lid 1: Bromfietsers moeten
                     een goedpassende helm dragen met goede sluiting. Lid 2: Dit geldt niet voor bestuurders en passagiers van een snorfiets. Dit
                     is opgeschreven in juridische taal; ik heb het vertaald.
                  </text:p>
      <text:p text:style-name="alineagroep.end">Ik kom op de motie van de heer Aptroot en mevrouw Dijksma op stuk nr. 291 over het rijbewijs voor de brommobiel. Zij vragen:
                     als een rijbewijs wordt ingenomen wegens roekeloos rijdgedrag, is het dan niet gek dat je dan nog wel in een brommobiel of
                     bromfiets mag rijden? Er zijn twee dingen: rijvaardigheids- en rijgeschiktheidseisen. Rijvaardigheidseisen gaan over de vraag
                     of je in staat bent om te besturen. Het gaat dan bijvoorbeeld om de vraag of je overtredingen hebt begaan, zoals veel te hard
                     rijden. Oftewel: ben je de regels die je hebt geleerd en het diploma dat je hebt behaald, waardig? Als iemand vanwege roekeloos
                     rijgedrag een intrekking van zijn rijbewijs krijgt, geldt ook meteen een intrekking van de mogelijkheid om op een brommobiel
                     of een bromfiets te rijden. Bij rijgeschiktheid gaat het erom of iemand geschikt is. Iemand mag bijvoorbeeld om medische redenen
                     geen auto meer rijden, maar kan nog wel gebruikmaken van een bromfiets of een brommobiel. Tijdens de behandeling van dit onderwerp
                     in 2006 heeft de Kamer er expliciet of bewust voor gekozen om geen geschiktheideisen te stellen voor deze groep. De reden
                     daarvoor was dat ouderen die misschien om medische redenen niet meer met de auto mogen rijden, dan eigenlijk helemaal niet
                     meer mobiel zijn omdat zij dan ook geen brommobiel of bromfiets mogen rijden. Dit is best een complexe vraag. De vraag is
                     immers: als je iemand niet geschikt vindt om auto te rijden, vind je hem dan wel geschikt om met een brommobiel of bromfiets
                     te rijden? Die keuze is toen expliciet gemaakt. Ik zou nu aan de Kamer willen overlaten of zij de wet daarop wil aanpassen.
                     Ik zie in de praktijk echter geen probleem. Als mij wordt gevraagd wat ik er als minister van vind, zou ik dat niet willen
                     veranderen. Ik zie namelijk niet dat in die groep meer ongevallen worden veroorzaakt. Je moet een regel aanpassen als er een
                     probleem is, want de consequentie is wel dat heel veel ouderen die geen auto meer mogen rijden, dan ook niet meer op een bromfiets
                     of een brommobiel mogen rijden. Het is een afweging tussen enerzijds mogelijke consequenties voor verkeersveiligheid en anderzijds
                     mobiliteit van ouderen. Ik zie geen probleem. Als er geen probleem is, hoeft er niets te worden opgelost, maar ik laat dit
                     over aan de Kamer.
                  </text:p>
      <text:p text:style-name="spreker">De heer <text:span text:style-name="handelingen.naam">Aptroot</text:span> (VVD):
               </text:p>
      <text:p text:style-name="spreekbeurt">Ik begrijp op zich de redenatie van de minister, maar ik krijg toch regelmatig meldingen binnen dat mensen, bijvoorbeeld omdat
                  het gezichtsveld te beperkt wordt, even afsnijden met de auto en een fietser platrijden. Ze worden qua gezondheid te zwak
                  en raken daardoor ook wel eens wat in de war, zodat ze op het gaspedaal trappen in plaats van op de rem. Dat lijkt mij met
                  een brommobiel – die gevallen zijn er – net zo gevaarlijk als met een auto. Ik begrijp wel dat, als de motie wordt aangenomen,
                  niet duidelijk is hoe wij het precies oplossen, maar dat de minister dan bereid is om de motie uit te voeren en te bekijken
                  of we de bevoegdheid voor een brommobiel sowieso moeten intrekken of dat we een andere check hebben om te bepalen of het op
                  dat punt nog wel zou kunnen. Dat laatste vind ik namelijk ook een mogelijkheid.
               </text:p>
      <text:p text:style-name="spreker">Minister <text:span text:style-name="handelingen.naam">Schultz van Haegen-Maas Geesteranus</text:span>:
               </text:p>
      <text:p text:style-name="spreekbeurt">Misschien zou het helpen als ik tussentijds, voor de stemming, aangeef wat de mogelijkheden zouden zijn voor een check. Ik
                  zou het namelijk vervelend vinden als mensen die echt geen auto meer kunnen besturen maar wel gebruik kunnen maken van een
                  andere vorm van vervoer, daar meteen van uitgesloten worden. Ik kan dus wel even bekijken wat op dat punt de mogelijkheden
                  en onmogelijkheden zijn. Dan kan de motie misschien worden aangehouden totdat wij daar bericht over hebben gestuurd.
               </text:p>
      <text:p text:style-name="spreker">De heer <text:span text:style-name="handelingen.naam">Aptroot</text:span> (VVD):
               </text:p>
      <text:p text:style-name="spreekbeurt">De minister kan de motie wat mij betreft – ik kijk even naar de mede-indienster, mevrouw Dijksma – als volgt interpreteren:
                  wij signaleren een probleem, wij zouden willen kijken naar een oplossing en wij zouden ook even willen inventariseren hoe
                  groot het probleem in de praktijk is. Dat zou kunnen betekenen dat er ook varianten zijn waarin, als men niet meer in een
                  personenauto zou kunnen rijden, de brommobiel soms wel wordt toegestaan en soms niet. De minister kan de motie wat mij betreft
                  zo breed interpreteren. Dan is er iets meer tijd dan voor de stemmingen van dinsdag en kan de minister even rustig onderzoek
                  doen en met een voorstel komen. Wij dicteren dus niet hoe dat voorstel er exact uit moet zien.
               </text:p>
      <text:p text:style-name="spreker">Minister <text:span text:style-name="handelingen.naam">Schultz van Haegen-Maas Geesteranus</text:span>:
               </text:p>
      <text:p text:style-name="alineagroep">Prima, ik kan prima uit de voeten met het voorstel van de heer Aptroot en mevrouw Dijksma.</text:p>
      <text:p text:style-name="alineagroep">Er zijn nog twee moties van de SP-fractie over het CBR. Een van die moties is niet in het AO aan de orde geweest, maar ik
                     reageer er met liefde op. Die motie gaat over de onafhankelijke klachtencommissie van het CBR. We hebben gepolst hoe onder
                     andere de SP-fractie daarover denkt. Ik kom deze maand met een brief over het CBR; daarin neem ik ook de klachtencommissie
                     mee. Ik neig er op dit moment naar om een tijdelijke commissie bij de ombudsman neer te zetten, zoals de SP-fractie in de
                     motie voorstelt. Die commissie is tijdelijk, omdat ik vind dat organisaties uiteindelijk zelf de klachten moeten kunnen behandelen.
                     Daarmee hebben zij dan immers ook de volwassenheid om zelf te leren van hun klachten. Ik zal dus niet overgaan tot een volledige
                     variant maar tot een tijdelijke variant waarmee dit, indachtig het feit dat hier nu te veel problemen mee zijn, ook elders
                     wordt ondergebracht. Ik kom deze maand met een brief. Als de motie tot dan kan worden aangehouden om te zien of de brief voldoet,
                     zou dat dus prettig zijn.
                  </text:p>
      <text:p text:style-name="alineagroep.end">De tweede motie gaat over het medische aspect van het CBR. Dat hebben wij wel besproken in het algemeen overleg. Ik heb toen
                     gezegd dat ik de medische problematiek tegen het licht wil houden. Ik heb daarbij overigens ook aangegeven dat het CBR de
                     kostprijs rekent. Het CBR doet dus niets bovenop die onderzoeken. De doktoren en de artsen zijn in staat om hun eigen prijs
                     in rekening te brengen. Die prijzen zijn gewoon vastgelegd. Er zijn afspraken met het Rijk over de bandbreedtes waarbinnen
                     de Diagnose Behandel Combinaties vallen. Daarvoor geldt dus een vast bedrag. Het CBR brengt dus niets extra in rekening. Die
                     onderzoeken maken wel deel uit van de regelgeving zoals die nu is. Wij hebben in de commissie besloten om die regelgeving
                     opnieuw tegen het licht te houden om te bezien of al die onderzoeken nodig zijn. Dat is een andere vraag dan die over de kostprijs.
                     In de motie wordt de regering verzocht om voor het verstrekken van de eigen verklaring alsmede voor de daardoor vereiste medische
                     keuring voortaan de kostprijs te hanteren. Dat gebeurt nu al, zoal ik in het algemeen overleg al heb gezegd. Daarmee is deze
                     motie overbodig. In het algemeen overleg heb ik al toegezegd dat ik een onderzoek zal laten doen naar de noodzaak van al die
                     onderzoeken en dat ik daar in maart op terugkom.
                  </text:p>
      <text:p text:style-name="spreker">De heer <text:span text:style-name="handelingen.naam">Paulus Jansen</text:span> (SP):
               </text:p>
      <text:p text:style-name="alineagroep">Naar aanleiding van de reactie van de minister, ben ik bereid om mijn motie op stuk nr. 293 aan te houden.</text:p>
      <text:p text:style-name="alineagroep.end">Ik begrijp dat de minister afspraken heeft gemaakt over de medische keuringen. Ik noemde zelf het voorbeeld van de man met
                     een spierziekte die eens per drie jaar voor € 200 even vijf minuten bij de specialist langs moet. Dat lijkt mij toch niet
                     de kostprijs. Kan de minister daar geen enkele invloed op uitoefenen? Kunnen wij daar op een andere manier iets aan doen?
                  </text:p>
      <text:p text:style-name="spreker">Minister <text:span text:style-name="handelingen.naam">Schultz van Haegen-Maas Geesteranus</text:span>:
               </text:p>
      <text:p text:style-name="alineagroep">Met artsen worden afspraken gemaakt – hiermee zit ik overigens in de portefeuille van de minister van VWS – over de kosten
                     van een handeling. Je hebt bijvoorbeeld neurologische testen van heel klein tot groot, maar die zitten in één financieel blok.
                     De een is dus relatief goedkoop uit en de ander relatief duur. Dat zijn die diagnosebehandelcombinaties. Er is vastgelegd
                     van rijkswege wat daarvoor moet worden betaald. Dat is ook het bedrag dat in rekening wordt gebracht bij zo iemand.
                  </text:p>
      <text:p text:style-name="alineagroep.end">Er is volgens mij een veel essentiëlere vraag, namelijk of die meneer wel elke keer een onderzoek moet laten doen of dat er
                     kan worden gezegd dat er niets verandert aan zijn neurologische situatie. Ik heb het voorbeeld van epilepsiepatiënten genoemd.
                     Als zij geen epileptische aanval hebben, kan niet worden getest of zij daar nog aan lijden of niet. De vraag is dan of zo'n
                     onderzoek wel noodzakelijk is. De prijzen van medische onderzoeken zijn dus vastgelegd, maar daarmee zit ik echt in de portefeuille
                     van de minister van VWS. Het CBR moet gewoon de kostprijs hanteren, dus maakt daar verder geen winst op. Voor zover ik weet,
                     is dat dus geregeld. De discussie moet volgens mij veel meer gaan over de vraag wat er getoetst moet worden en wat niet.
                  </text:p>
      <text:p text:style-name="spreker">De heer <text:span text:style-name="handelingen.naam">Paulus Jansen</text:span> (SP):
               </text:p>
      <text:p text:style-name="spreekbeurt">Gaat de minister in haar brief ook in op dit aspect? Als dat het geval is, ben ik bereid om ook deze motie aan te houden.
                  Het schrappen van niet-noodzakelijke keuringen is immers ook een heel grote stap in de goede richting.
               </text:p>
      <text:p text:style-name="spreker">Minister <text:span text:style-name="handelingen.naam">Schultz van Haegen-Maas Geesteranus</text:span>:
               </text:p>
      <text:p text:style-name="spreekbeurt">De brief in de klachtencommissie komt komende maand. Ik heb afgesproken met de commissie dat het onderzoek in maart komt.
                  Wij moeten even alles tegen het licht houden. In het afgelopen algemeen overleg is de vraag aan de orde gekomen of de huidige
                  vormgeving nog wel logisch is. In maart kan ik, als al die medische keuringen tegen het licht zijn gehouden, met het CBR voorstellen
                  doen om daar dingen in te veranderen of niet.
               </text:p>
      <text:p text:style-name="spreker">De <text:span text:style-name="handelingen.naam">voorzitter</text:span>:
               </text:p>
      <text:p text:style-name="spreekbeurt">Op verzoek van de heer Paulus Jansen stel ik voor, zijn motie (29398, nr. 293) aan te houden.
               </text:p>
      <text:p text:style-name="agendapunt">Daartoe wordt besloten.</text:p>
      <text:p text:style-name="spreker">De <text:span text:style-name="handelingen.naam">voorzitter</text:span>:
               </text:p>
      <text:p text:style-name="spreekbeurt">De heer Jansen heeft niets gezegd over zijn motie op stuk nr. 294, dus ik ga ervan uit dat hij die in stemming brengt.</text:p>
      <text:p text:style-name="white-marker"><text:span text:style-name="normal"></text:span></text:p>
      <text:p text:style-name="eerste.spreker">Minister <text:span text:style-name="handelingen.naam">Schultz van Haegen-Maas Geesteranus</text:span>:
               </text:p>
      <text:p text:style-name="spreekbeurt-eerste">Ik heb al gezegd dat deze motie overbodig is.</text:p>
      <text:p text:style-name="white-marker"><text:span text:style-name="normal"></text:span></text:p>
      <text:p text:style-name="eerste.spreker">Minister <text:span text:style-name="handelingen.naam">Opstelten</text:span>:
               </text:p>
      <text:p text:style-name="alineagroep">Voorzitter. Ik dank de leden voor hun interventies. Ik begin met het beantwoorden van de vragen van mevrouw Dijksma. Ik herinner
                     met dat nog heel goed. Ik was inderdaad enthousiast over haar voorbereidingen en haar plan van aanpak inzake scooterdiefstal.
                     Wij steunen de aanpak van de Stichting Aanpak Voertuigcriminaliteit waar het gaat om scooters. Ik zal heel constructief kijken
                     naar het plan van mevrouw Dijksma. Ik vind het fair en juist om dat stevig te doen en snel. Daar houd ik wel van. Voor de
                     behandeling van mijn begroting zal ik haar een reactie doen toekomen. Het gaat erom, elk misverstand te voorkomen. Mag ik
                     het zo zeggen? Dit is geen omarmen, maar wel een positieve reactie op de interventie van mevrouw Dijksma.
                  </text:p>
      <text:p text:style-name="alineagroep">Bij die reactie zal ik de kwestie van de registratie van de gestolen scooters betrekken. Mevrouw Dijksma heeft mijn reactie
                     daarop dan in ieder geval voor de behandeling van de begroting van Veiligheid en Justitie. Als ik het wel heb – ik zeg het
                     uit mijn hoofd – zal die plaatsvinden op 1, 2 of 3 november. Zo kunnen wij ons daarop beiden mentaal voorbereiden.
                  </text:p>
      <text:p text:style-name="alineagroep.end">Ik kom op de motie van de heer Slob op stuk nr. 290. Ik doe de heer Slob het volgende voorstel voor de wijze om daarmee om
                     te gaan. Deze motie heeft op zichzelf mijn sympathie. Wij zijn in de Kamer immers met elkaar bezig om het asociale gedrag
                     in wijken en in 30 kilometerzones aan te pakken. Ik heb daarbij echter ook te maken met uitvoeringsproblemen. Bovendien wordt
                     het rijbewijs niet direct op straat ingevorderd. Dit betekent niet dat een asociale bestuurder zijn straf ontloopt. Er volgen
                     zeer hoge boetes en lange rijontzeggingen en al dat soort zaken meer, zoals de leden weten. Als ik meteen ja zeg op het in
                     de motie gevraagde, weten wij nog niet de effecten van het gewijzigde boetesysteem zoals ik dit heb ingevuld ter uitvoering
                     van de met algemene stemmen aangenomen motie-Van der Staaij. Voor deze wijziging kan ik dus op steun van de Kamer rekenen.
                     De kwestie die de heer Slob in zijn motie aansnijdt, speelt daarbij natuurlijk een rol. Als ik uit puur enthousiasme ja zeg
                     op wat in zijn motie wordt gevraagd, moet ik uitkijken dat ik niet word geconfronteerd met onevenredige uitvoeringslasten:
                     duizenden rijbewijzen op het bureau van de officier van justitie, terwijl ik elke dag bel om te vragen hoe het met de achterstand
                     staat. Ik zou de heer Slob willen voorstellen om zijn motie aan te houden tot het voorjaar, wanneer wij ook een beetje het
                     effect van het gewijzigde boetesysteem weten. Ik zal er dan serieus naar kijken. Die handreiking doe ik de heer Slob graag.
                  </text:p>
      <text:p text:style-name="spreker">De heer <text:span text:style-name="handelingen.naam">Slob</text:span> (ChristenUnie):
               </text:p>
      <text:p text:style-name="spreekbeurt">De minister vraagt om de motie nog even aan te houden omdat hij nog wil kijken naar de verandering in het boetesysteem, met
                  de nieuwe geldbedragen, die hij kort geleden heeft aangekondigd. Op zich klinkt dat sympathiek. In dat systeem is het principe
                  toegepast dat er in 30 kilometerzones hogere boetes worden uitgeschreven dan normaal het geval was, waarbij dezelfde systematiek
                  gold als voor andere wegen. In feite pas ik hetzelfde nu toe in de systematiek voor de inname van het rijbewijs. Het is immers
                  heel vreemd dat de 50 km sneller rijden dan is toegestaan ook in een 30 kilometerzone wordt gehandhaafd; hetzelfde gebeurt
                  immers waar je 100 km/u mag rijden. Die verhouding is ook niet helemaal logisch. Wat ik doe met de motie, is dus eigenlijk
                  het doortrekken van een principe. Hiervoor heb ik een aantal maanden geleden ook al voorstellen gedaan. Toen werd ik verwezen
                  naar het algemeen overleg over verkeersveiligheid, dat wij nu gehouden hebben. Nu word ik weer naar het voorjaar van 2012
                  verwezen. Zo blijven wij een beetje bezig. De minister heeft volgens mij behoefte aan een duidelijke uitspraak van de Kamer.
                  Wij vinden eigenlijk dat hieraan iets moet gebeuren. Wij vragen de minister om in overleg te gaan. Wij bepalen natuurlijk
                  niet wat er uit dat overleg komt, maar dit is wel een wens van de Kamer.
               </text:p>
      <text:p text:style-name="spreker">Minister <text:span text:style-name="handelingen.naam">Opstelten</text:span>:
               </text:p>
      <text:p text:style-name="spreekbeurt">Dat bespeur ik. Ik heb sympathie voor de motie van de heer Slob. Hij heeft er echter niets aan als de motie wordt aangenomen
                  maar ik na enige tijd zeg: ik heb er nog eens naar gekeken en er met iedereen overleg over gehad, maar de motie is moeilijk
                  uitvoerbaar. Ik doe hem de volgende handreiking. Ik zeg: wij hebben een gewijzigd boetesysteem. Ik wil met iedereen kijken
                  naar het effect. Laat ik het omdraaien: de heer Slob houdt zijn motie aan en ik zeg hem toe dat ik, nadat ik met iedereen
                  overleg heb gepleegd, met een inhoudelijk verhaal hierover kom. Onze gedachten sporen met elkaar. Ook ik wil de asorijders
                  aanpakken, maar ik moet wel bekijken hoe we dit in de uitvoering moeten vormgeven. Als ik toezeg dat ik de motie ga uitvoeren,
                  creëer ik huizenhoge verwachtingen. Ik wil op dezelfde koers gaan zitten als de heer Slob. Ik kom met een reactie en zal cijfers
                  presenteren. Als de heer Slob zijn motie aanhoudt, kan hij beoordelen of hij de motie alsnog in stemming brengt.
               </text:p>
      <text:p text:style-name="spreker">De heer <text:span text:style-name="handelingen.naam">Slob</text:span> (ChristenUnie):
               </text:p>
      <text:p text:style-name="spreekbeurt">De koppeling aan het gewijzigde boetesysteem vind ik niet zo plezierig, omdat de minister eigenlijk suggereert dat dit een
                  remmend effect zal hebben. Wij willen echter een duidelijke grens stellen voor te hard rijden binnen een wijk. Wat ons betreft
                  zou er tien kilometer af mogen; van de heer Aptroot zou er zelfs twintig kilometer af mogen, zodat bij een snelheid van 60
                  kilometer per uur het rijbewijs wordt ingenomen. Wij willen gewoon een duidelijke grens vaststellen. Ik zal de handreiking
                  van de minister aannemen, maar ik vraag hem wel om bij de behandeling van de begroting van Veiligheid en Justitie een brief
                  te sturen waarin hij duidelijk maakt hoe hij hiertegenover staat. Uiteindelijk kunnen we dan bepalen of we de motie alsnog
                  in stemming brengen. Als dit de afspraak kan zijn met de minister, houd ik de motie aan.
               </text:p>
      <text:p text:style-name="spreker">Minister <text:span text:style-name="handelingen.naam">Opstelten</text:span>:
               </text:p>
      <text:p text:style-name="spreekbeurt">Dit kan een afspraak zijn tussen mij en de Kamer, specifiek met de heer Slob.</text:p>
      <text:p text:style-name="spreker">De <text:span text:style-name="handelingen.naam">voorzitter</text:span>:
               </text:p>
      <text:p text:style-name="spreekbeurt">Op verzoek van de heer Slob stel ik voor, zijn motie (29398, nr. 290) aan te houden.
               </text:p>
      <text:p text:style-name="agendapunt">Daartoe wordt besloten.</text:p>
      <text:p text:style-name="white-marker"><text:span text:style-name="normal"></text:span></text:p>
      <text:p text:style-name="eerste.spreker">Minister <text:span text:style-name="handelingen.naam">Opstelten</text:span>:
               </text:p>
      <text:p text:style-name="alineagroep">Ik kom te spreken over motie-Aptroot op stuk nr. 291 over de flitsmarge op 130 kilometerwegen. Ik betrek daarbij ook de eerder
                     ingediende motie van de heer De Jong. Ik kan er kort over zijn. Mijn collega en ik hebben uiteraard zeer eendrachtig geopereerd
                     bij dit onderwerp. Zoals met alles in dit dossier was dit erg plezierig en had dit veel effect. Ik ga nu niet herhalen wat
                     wij allemaal besproken hebben in het AO. Het oordeel over beide moties laat ik over aan de Kamer. Ik zou het wel op prijs
                     stellen als de Kamer tot een duidelijke uitspraak komt.
                  </text:p>
      <text:p text:style-name="alineagroep">Ik ga verder met de motie-De Rouwe op stuk nr. 295. Deze motie gaat over de ambulanceklever. Tijdens het AO heb ik al toegezegd
                     dat ik dit per ommegaande zou aankaarten voor het eerstvolgende overleg met de VNG. Dat is gebeurd. Ik voel wel iets bij de
                     motie, maar met dien verstande dat het kabinet natuurlijk geen taken overneemt die lokaal en regionaal zijn georganiseerd.
                     Ik begrijp de motie als steun in de rug. Ik ga ermee naar de VNG. Wij zullen tot een gezamenlijk plan van aanpak komen. Daarbij
                     zullen politie, Openbaar Ministerie en regionale hulpdiensten samenwerken. De regionale hulpdiensten vallen wat betreft hun
                     optreden natuurlijk niet onder mijn verantwoordelijkheid; de regio is daarvoor verantwoordelijk.
                  </text:p>
      <text:p text:style-name="alineagroep.end">Ik kom te spreken over de motie-De Rouwe op stuk nr. 296 over de invoering van het bromfietsrijbewijs en over het rijden zonder
                     rijbewijs. De grote wens van de heer De Rouwe is dat scooters vaker en sneller in beslag worden genomen en dat er sneller
                     wordt opgetreden. In de aanwijzing van het OM staat al wat er moet gebeuren als binnen drie jaar twee keer plaats dat er zonder
                     brommerrijbewijs wordt gereden. In een dergelijk geval kan de scooter worden ingenomen. In feite is de praktijk van dit moment
                     dus al zo dat wordt voldaan aan de uitspraak die de heer De Rouwe de Kamer voorlegt. Ik kan mij daarom voorstellen dat mijn
                     antwoord voor de heer De Rouwe aanleiding is om deze motie in te trekken.
                  </text:p>
      <text:p text:style-name="spreker">De heer <text:span text:style-name="handelingen.naam">De Rouwe</text:span> (CDA):
               </text:p>
      <text:p text:style-name="spreekbeurt">Ik heb nog twee opmerkingen over deze motie. Ten eerste. Het is inderdaad een kanbepaling. Ik zie in de recente aanpak van
                  de politie dat die niet gehanteerd wordt. Ook deze week zag ik in het nieuws dat verschillende scooters in beslag zijn genomen
                  nadat iemand voor de derde keer gepakt werd. Ik vraag daarom de minister om nader te bespreken met het OM in hoeverre die
                  kan-bepaling echt wordt toegepast. Daar gaat het mij om. Ten tweede wordt hier een termijn van drie jaar gehanteerd terwijl
                  bij heel veel zaken op het gebied van verkeersveiligheid, bijvoorbeeld het beginnerrijbewijs, een termijn van vijf jaar wordt
                  gehanteerd. Dat zou in dit geval een aanscherping betekenen. Kan de minister hier nader op ingaan? Als hij beide punten wil
                  overnemen, dien ik geen overbodige motie in.
               </text:p>
      <text:p text:style-name="spreker">Minister <text:span text:style-name="handelingen.naam">Opstelten</text:span>:
               </text:p>
      <text:p text:style-name="spreekbeurt">Op beide punten zeg ik "ja", daar wil ik glashelder op zijn.</text:p>
      <text:p text:style-name="spreker">De heer <text:span text:style-name="handelingen.naam">De Rouwe</text:span> (CDA):
               </text:p>
      <text:p text:style-name="spreekbeurt">Voor de goede orde: ik zie dit als een prima toezegging en ik dien mijn motie op dit punt dus niet in.</text:p>
      <text:p text:style-name="spreker">De <text:span text:style-name="handelingen.naam">voorzitter</text:span>:
               </text:p>
      <text:p text:style-name="spreekbeurt">Aangezien de motie-De Rouwe (29398, nr. 296) is ingetrokken, maakt zij geen onderwerp van beraadslaging meer uit.
               </text:p>
      <text:p text:style-name="spreker">De heer <text:span text:style-name="handelingen.naam">Paulus Jansen</text:span> (SP):
               </text:p>
      <text:p text:style-name="spreekbeurt">Ik heb nog even nagedacht over mijn motie op stuk nr. 294, over de medische keuringen. Ik ben bereid om deze motie aan te
                  houden, in afwachting van de maatbrief over het aantal keuringen dat kan worden beperkt of ingetrokken.
               </text:p>
      <text:p text:style-name="spreker">De <text:span text:style-name="handelingen.naam">voorzitter</text:span>:
               </text:p>
      <text:p text:style-name="spreekbeurt">Op verzoek van de heer Paulus Jansen stel ik voor, zijn motie (29398, nr. 294) aan te houden.
               </text:p>
      <text:p text:style-name="agendapunt">Daartoe wordt besloten.</text:p>
      <text:p text:style-name="agendapunt">De beraadslaging wordt gesloten.</text:p>
      <text:p text:style-name="agendapunt">De vergadering wordt van 18.00 uur tot 18.5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Verkeersveiligheid<text:tab/>TK-8<text:tab/>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keersveiligheid</dc:title>
  </office:meta>
</office:document-meta>
</file>