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Financiën in het primair onderwijs</text:span></text:p>
      <text:p text:style-name="onderwerp">Aan de orde is het <text:span text:style-name="vet">debat</text:span> naar aanleiding van een algemeen overleg op 15 september 2011 over <text:span text:style-name="vet">financiën in het primair onderwijs.</text:span></text:p>
      <text:p text:style-name="spreker">De <text:span text:style-name="handelingen.naam">voorzitter</text:span>:
               </text:p>
      <text:p text:style-name="spreekbeurt">Wij hebben even gewacht met dit debat tot de heer Beertema was gearriveerd. Ik zie dat hij er inmiddels is. De spreektijd
                  bedraagt twee minuten, inclusief het indienen van moties.
               </text:p>
      <text:p text:style-name="white-marker"><text:span text:style-name="normal"></text:span></text:p>
      <text:p text:style-name="eerste.spreker">De heer <text:span text:style-name="handelingen.naam">Beertema</text:span> (PVV):
               </text:p>
      <text:p text:style-name="alineagroep">Voorzitter. Ik was even bij een debat in Nieuwspoort, bij de uitreiking van de Nationale Prijs voor de Onderwijsjournalistiek.
                     Het was de moeite waard. Dat moet er ook zijn.
                  </text:p>
      <text:p text:style-name="alineagroep.end">Ik heb twee moties. De eerste betreft de financiële reserves.</text:p>
      <text:h text:outline-level="2" text:style-name="motie_kop">Motie
                  </text:h>
      <text:p text:style-name="motie">De Kamer,</text:p>
      <text:p text:style-name="motie">gehoord de beraadslaging,</text:p>
      <text:p text:style-name="motie">constaterende dat schoolbesturen nog steeds financiële reserves aanhouden die boven en in sommige gevallen ver boven de signaleringswaarden
                     liggen die de Commissie Vermogensbeheer Onderwijsinstellingen stelt;
                  </text:p>
      <text:p text:style-name="motie">van oordeel dat schoolbesturen daarmee gemeenschapsgeld dat geoormerkt is voor onderwijsdoelen niet actief voor onderwijs
                     inzetten;
                  </text:p>
      <text:p text:style-name="motie">verzoekt de regering, zich in te spannen dat schoolbesturen een maximum aan reserves aanhouden, overeenkomstig de percentages
                     die in "Financieel beleid van Onderwijsinstellingen" (september 2009) worden geadviseerd door de Commissie Vermogensbeheer
                     Onderwijsinstellingen voor grote en kleine onderwijsinstellingen, waarbij reserveringen van gelden om grote projecten te realiseren,
                     bijvoorbeeld voor nieuwbouw, kunnen worden uitgezonderd,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15 (31293).
                        </text:p>
      <text:p text:style-name="white-marker"><text:span text:style-name="normal"></text:span></text:p>
      <text:p text:style-name="eerste.spreker">De heer <text:span text:style-name="handelingen.naam">Beertema</text:span> (PVV):
               </text:p>
      <text:p text:style-name="spreekbeurt-eerste">Mijn tweede motie betreft de BAPO-regeling.</text:p>
      <text:h text:outline-level="2" text:style-name="motie_kop">Motie
                  </text:h>
      <text:p text:style-name="motie">De Kamer,</text:p>
      <text:p text:style-name="motie">gehoord de beraadslaging,</text:p>
      <text:p text:style-name="motie">overwegende dat een deel van het te verwachten lerarentekort kan worden opgevangen door leraren langer te laten doorwerken;</text:p>
      <text:p text:style-name="motie">constaterende dat de vervroegde uittreding (BAPO-regeling) in het onderwijs daaraan bijdraagt;</text:p>
      <text:p text:style-name="motie">constaterende dat deze regeling nu niet alleen van toepassing is op onderwijzend personeel, maar ook op onderwijsondersteunend
                     personeel, managers en bestuurders zonder lesgevende taak en daarmee nodeloos kostbaar is;
                  </text:p>
      <text:p text:style-name="motie">verzoekt de regering, te bevorderen dat de partners in de Stichting van het Onderwijs de BAPO-regeling zodanig aanscherpen
                     dat deze slechts van toepassing is op onderwijzend personeel,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16 (31293).
                        </text:p>
      <text:p text:style-name="white-marker"><text:span text:style-name="normal"></text:span></text:p>
      <text:p text:style-name="eerste.spreker">De heer <text:span text:style-name="handelingen.naam">Çelik</text:span> (PvdA):
               </text:p>
      <text:p text:style-name="alineagroep">Voorzitter. Ik heb drie moties. Voordat ik deze indien, wil ik toch gezegd hebben dat ik het niet sjiek vind van de heer Beertema
                     dat hij toch deze motie over de reserves heeft ingediend. Wij hebben namelijk afgesproken in de commissie dat wij wachten
                     tot eind december en dat wij dan een oordeel vellen over de reserves. Bovendien is het mijn punt. Ik had daarover een motie
                     voorbereid, die ik heb aangehouden tot december. Ik vind dit niet sjiek en ik zal deze motie van de heer Beertema dus niet
                     steunen.
                  </text:p>
      <text:p text:style-name="alineagroep.end">Ik dien nu mijn moties in.</text:p>
      <text:h text:outline-level="2" text:style-name="motie_kop">Motie
                  </text:h>
      <text:p text:style-name="motie">De Kamer,</text:p>
      <text:p text:style-name="motie">gehoord de beraadslaging,</text:p>
      <text:p text:style-name="motie">constaterende dat de regering de basisscholen confronteert met een opeenstapeling van bezuinigingen en ombuigingen;</text:p>
      <text:p text:style-name="motie">voorts constaterende dat ook gemeenten zich gedwongen zien om te beknibbelen op hun uitgaven voor onderwijs, onder meer bij
                     de onderwijshuisvesting, terwijl gemeenten tegelijkertijd voor de scholen ambities hebben met betrekking tot brede scholen
                     en het tegengaan van achterstanden;
                  </text:p>
      <text:p text:style-name="motie">overwegende dat individuele basisscholen deze bezuinigingen lang niet altijd kunnen opvangen door te snoeien in overhead en
                     gelden op te souperen die ze eerder hebben opgepot;
                  </text:p>
      <text:p text:style-name="motie">van oordeel dat de regering het primaire proces van het basisonderwijs op scholen in gevaar brengt met deze opeenstapeling
                     van bezuinigingen en ombuigingen;
                  </text:p>
      <text:p text:style-name="motie">voorts van oordeel dat de regering de ambitie om het Nederlandse onderwijs te laten doordringen tot de top vijf van de wereld
                     daarmee tot een onmogelijke opgave dreigt te worden;
                  </text:p>
      <text:p text:style-name="motie">verzoekt de regering om het pakket aan bezuinigingen dat de scholen treft integraal te bezien en te bezien of bezuinigingen
                     op onderwijs in dit licht moeten worden heroverwog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17 (31293).
                        </text:p>
      <text:p text:style-name="white-marker"><text:span text:style-name="normal"></text:span></text:p>
      <text:p text:style-name="eerste.spreker">De heer <text:span text:style-name="handelingen.naam">Çelik</text:span> (PvdA):
               </text:p>
      <text:p text:style-name="spreekbeurt-eerste">Achteraf gezien, is dit toch wel een heel lange motie.</text:p>
      <text:h text:outline-level="2" text:style-name="motie_kop">Motie
                  </text:h>
      <text:p text:style-name="motie">De Kamer,</text:p>
      <text:p text:style-name="motie">gehoord de beraadslaging,</text:p>
      <text:p text:style-name="motie">constaterende dat als gevolg van de bezuiniging op passend onderwijs van 300 mln. schoolbesturen gedwongen zullen worden om
                     personeel te ontslaan;
                  </text:p>
      <text:p text:style-name="motie">overwegende dat de schoolbesturen hierdoor geconfronteerd zullen worden met een premiestijging van het Participatiefonds;</text:p>
      <text:p text:style-name="motie">constaterende dat dit voor het eerste jaar van de bezuiniging op passend onderwijs
                     wordt ingeschat op circa 80 mln;
                  </text:p>
      <text:p text:style-name="motie">verzoekt de regering om de financiële consequenties van de bezuinigingen in kaart
                     te brengen, inclusief de premieontwikkeling voor het Participatiefonds en dit overzicht aan de Kamer toe te zenden voor de
                     begrotingsbehandeling van OCW,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18 (31293).
                        </text:p>
      <text:p text:style-name="spreker">De heer <text:span text:style-name="handelingen.naam">Beertema</text:span> (PVV):
               </text:p>
      <text:p text:style-name="spreekbeurt">Naar mijn idee richtte de voorgenomen motie van de heer Çelik zich op een maximaal bedrag aan reserves. Ik heb gemeend er
                  beter aan te doen, de percentages van de commissie daarin op te nemen. Daarin verschillen deze moties volgens mij dus wel
                  degelijk.
               </text:p>
      <text:p text:style-name="white-marker"><text:span text:style-name="normal"></text:span></text:p>
      <text:p text:style-name="eerste.spreker">De heer <text:span text:style-name="handelingen.naam">Çelik</text:span> (PvdA):
               </text:p>
      <text:p text:style-name="spreekbeurt-eerste">Ik moet de motie van de heer Beertema straks maar even goed bestuderen. Mij gaat het erom dat ik vind dat wij over de reserves
                  nu geen moties hadden moeten indienen, omdat wij hebben afgesproken dat wij zouden wachten tot het laatste oordeel daarover
                  eind december, waarna wij de moties zouden kunnen indienen. Het kan zijn dat die afwijking er is, maar als die er is, had
                  ik die graag dan willen beoordelen en niet vandaag.
               </text:p>
      <text:p text:style-name="spreker">De heer <text:span text:style-name="handelingen.naam">Beertema</text:span> (PVV):
               </text:p>
      <text:p text:style-name="spreekbeurt">Dan houd ik de motie aan. Dan kunnen wij er in december nog even naar kijken.</text:p>
      <text:p text:style-name="spreker">De <text:span text:style-name="handelingen.naam">voorzitter</text:span>:
               </text:p>
      <text:p text:style-name="spreekbeurt">Op verzoek van de heer Beertema stel ik voor, zijn motie (31293, nr. 115) aan te houden.
               </text:p>
      <text:p text:style-name="agendapunt">Daartoe wordt besloten.</text:p>
      <text:p text:style-name="spreker">De <text:span text:style-name="handelingen.naam">voorzitter</text:span>:
               </text:p>
      <text:p text:style-name="spreekbeurt">De heer Çelik vervolgt zijn betoog. Ik wijs hem erop dat hij los van de interventie al over zijn tijd heen was, maar hij rondt
                  nog even af.
               </text:p>
      <text:p text:style-name="white-marker"><text:span text:style-name="normal"></text:span></text:p>
      <text:p text:style-name="eerste.spreker">De heer <text:span text:style-name="handelingen.naam">Çelik</text:span> (PvdA):
               </text:p>
      <text:p text:style-name="alineagroep">Excuus, voorzitter.</text:p>
      <text:p text:style-name="alineagroep.end">Mijn laatste motie luidt als volgt.</text:p>
      <text:h text:outline-level="2" text:style-name="motie_kop">Motie
                  </text:h>
      <text:p text:style-name="motie">De Kamer,</text:p>
      <text:p text:style-name="motie">gehoord de beraadslaging,</text:p>
      <text:p text:style-name="motie">van oordeel dat het belang van de leerling in het onderwijs centraal hoort te staan;</text:p>
      <text:p text:style-name="motie">constaterende dat scholen (extra) bekostiging ontvangen voor het onderwijs aan leerlingen die extra begeleiding en maatwerk
                     nodig hebben;
                  </text:p>
      <text:p text:style-name="motie">voorts constaterende dat lang niet altijd de scholen deze gelden aanwenden voor begeleiding van en maatwerk voor de betrokken
                     leerlingen;
                  </text:p>
      <text:p text:style-name="motie">overwegende dat het belang van de leerling er niet mee is gediend als gelden voor begeleiding op de scholen wegvloeien naar
                     andere doelen;
                  </text:p>
      <text:p text:style-name="motie">verzoekt de regering om de bekostiging van het primair onderwijs zo aan te passen dat gelden die scholen ontvangen voor begeleiding
                     en maatwerk voortaan worden geoormerkt,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19 (31293).
                        </text:p>
      <text:p text:style-name="white-marker"><text:span text:style-name="normal"></text:span></text:p>
      <text:p text:style-name="eerste.spreker">Mevrouw <text:span text:style-name="handelingen.naam">Smits</text:span> (SP):
               </text:p>
      <text:p text:style-name="alineagroep">Voorzitter. Wij hebben een debat gehad over de financiële positie van het basisonderwijs. De minister weet volgens mij wel
                     dat er financiële problemen zijn op veel scholen, maar zij weigert dit te erkennen als een structureel probleem. Ik vermoed
                     dat zij bang is dat het haar geld gaat kosten als zij dit doet. Ik vraag de minister niet in eerste instantie om geld voor
                     die scholen, maar ik vraag haar om te bekijken wat wij kunnen doen aan de problemen van sommige scholen. Om een probleem op
                     te lossen, moet je het eerst erkennen.
                  </text:p>
      <text:p text:style-name="alineagroep.end">Daarom dien ik de volgende motie in.</text:p>
      <text:h text:outline-level="2" text:style-name="motie_kop">Motie
                  </text:h>
      <text:p text:style-name="motie">De Kamer,</text:p>
      <text:p text:style-name="motie">gehoord de beraadslaging,</text:p>
      <text:p text:style-name="motie">overwegende dat de gemiddelde klassengrootte in het basisonderwijs dit schooljaar opnieuw is toegenomen;</text:p>
      <text:p text:style-name="motie">overwegende dat veel scholen de noodklok hebben geluid met betrekking tot hun financiële situatie;</text:p>
      <text:p text:style-name="motie">overwegende dat de minister tot voor kort enkel sprak over individuele schoolbesturen met een financieel probleem;</text:p>
      <text:p text:style-name="motie">verzoekt de regering, te erkennen dat het basisonderwijs in Nederland kampt met financiële problemen,</text:p>
      <text:p text:style-name="motie">en gaat over tot de orde van de dag.</text:p>
      <text:p text:style-name="spreker">De <text:span text:style-name="handelingen.naam">voorzitter</text:span>:
                     </text:p>
      <text:p text:style-name="alineagroep">Deze motie is voorgesteld door het lid Smits. Naar mij blijkt, wordt de indiening ervan voldoende ondersteund.</text:p>
      <text:p text:style-name="alineagroep.end">Zij krijgt nr. 120 (31293).
                        </text:p>
      <text:p text:style-name="white-marker"><text:span text:style-name="normal"></text:span></text:p>
      <text:p text:style-name="eerste.spreker">Mevrouw <text:span text:style-name="handelingen.naam">Ferrier</text:span> (CDA):
               </text:p>
      <text:p text:style-name="alineagroep">Voorzitter. Gezien de korte spreektijd tijdens dit VAO, concentreer ik me in mijn inbreng op de motie die door mijn fractie
                     is ingediend tijdens de algemene politieke beschouwingen en die ik morgen in stemming wil laten brengen, alsmede op de reactie
                     van de regering hierop die, zoals is gevraagd, voor het VAO door de Kamer is ontvangen.
                  </text:p>
      <text:p text:style-name="alineagroep">Allereerst bespreek ik de huisvestingsgelden. Laat ik helder zijn: voor het CDA is het van fundamenteel belang dat het totale
                     huidige budget naar de scholen wordt overgeheveld en niet een deel. Alleen dan kunnen wij met doordecentralisatie instemmen.
                     Daarnaast vinden wij dat bestuurders zelf de keuze moeten hebben of zij deze middelen willen ontvangen dan wel het bij de
                     gemeente willen laten. Tevens verzoeken wij de minister, de Kamer vóór de begrotingsbehandeling te berichten hoeveel geld
                     er bij welke gemeenten op de plank blijft liggen.
                  </text:p>
      <text:p text:style-name="alineagroep.end">Het tweede deel van de motie betreft de vve-gelden. Wij hebben er heel bewust voor gekozen om deze extra middelen uit het
                     regeerakkoord in te zetten daar waar de problemen het grootst zijn, de G4 en de G33. Door de concentratie van deze gelden
                     kunnen wij in de G4 en de G33 een kwalitatief hoogstaand programma opzetten, met hooggekwalificeerde krachten. Met name deze
                     hooggekwalificeerde krachten zijn van doorslaggevend belang voor de effectiviteit van de vve-programma's. Graag ontvangen
                     wij van de minister, eveneens vóór de begrotingsbehandeling, een overzicht van de gelden die per gemeente uit de G4 en de
                     G33 worden ingezet naar aanleiding van deze motie.
                  </text:p>
      <text:p text:style-name="white-marker"><text:span text:style-name="normal"></text:span></text:p>
      <text:p text:style-name="eerste.spreker">De heer <text:span text:style-name="handelingen.naam">Elias</text:span> (VVD):
               </text:p>
      <text:p text:style-name="alineagroep">Voorzitter. Ik heb inmiddels kennis kunnen nemen van de motie van de heer Beertema over de BAPO-regeling. Ik kan dit niet
                     verder uitwerken in verband met de tijd. Wij gaan niet polderen met de BAPO-regeling, maar haar afschaffen. Ik kan de motie
                     niet steunen.
                  </text:p>
      <text:p text:style-name="alineagroep.end">Ik geef een toelichting op de motie die ik zal indienen. Sommige scholen hebben hun financiële zaken niet op orde. Ik zeg
                     met nadruk "sommige scholen". Op deze scholen moet financiële ondersteuning komen en in een enkel geval moet scherper worden
                     opgetreden. Wij vinden niet dat de minister dit moet doen. Zo werkt het niet in Nederland. De onderwijswereld moet dit zelf
                     doen, maar wat ons betreft wel met een bemoedigend duwtje van de minister. Daarom dien ik de volgende motie in.
                  </text:p>
      <text:h text:outline-level="2" text:style-name="motie_kop">Motie
                  </text:h>
      <text:p text:style-name="motie">De Kamer,</text:p>
      <text:p text:style-name="motie">gehoord de beraadslaging,</text:p>
      <text:p text:style-name="motie">overwegende dat scholen en schoolbesturen met de zogeheten lumpsum financiering sinds respectievelijk 1991 (middelbaar beroepsonderwijs),
                     1995 (voortgezet onderwijs) en 2006 (primair onderwijs) meer ruimte hebben om het onderwijs zelf in te richten;
                  </text:p>
      <text:p text:style-name="motie">overwegende dat daarbij van schoolbesturen goed financieel management en financiële deskundigheid verwacht mogen worden;</text:p>
      <text:p text:style-name="motie">constaterende dat te veel schoolbesturen hun financiële zaken niet of onvoldoende op orde hebben (wat onder meer blijkt uit
                     het rapport "Lumpsum PO in de praktijk");
                  </text:p>
      <text:p text:style-name="motie">constaterende dat onder meer naar aanleiding van de algemene politieke beschouwingen over de Miljoenennota 2012 onderwijsgelden
                     van gemeenten naar scholen c.q. onderwijsbesturen zullen worden overgeheveld;
                  </text:p>
      <text:p text:style-name="motie">verzoekt de regering om met werkgevers in het primair, voortgezet en middelbaar beroepsonderwijs tot afspraken te komen die
                     leiden tot concrete ondersteuning voor schoolleiders en/of besturen die hun financiële taken onvoldoende aankunnen;
                  </text:p>
      <text:p text:style-name="motie">verzoekt de regering voorts om met deze werkgevers nader in overleg te treden om, aangezien het hier het beheer van publieke
                     middelen betreft, financieel incompetente schoolleiders c.q. onderwijsbestuurders in een uiterst geval, wanneer bedoelde ondersteuning
                     niet tot verbetering leidt, te vervangen en de Kamer per onderwijssector vóór 1 april 2012 te informeren over de resultaten
                     van zulk overleg,
                  </text:p>
      <text:p text:style-name="motie">en gaat over tot de orde van de dag.</text:p>
      <text:p text:style-name="spreker">De <text:span text:style-name="handelingen.naam">voorzitter</text:span>:
                     </text:p>
      <text:p text:style-name="alineagroep">Deze motie is voorgesteld door het lid Elias. Naar mij blijkt, wordt de indiening ervan voldoende ondersteund.</text:p>
      <text:p text:style-name="alineagroep.end">Zij krijgt nr. 121 (31293).
                        </text:p>
      <text:p text:style-name="spreker">De heer <text:span text:style-name="handelingen.naam">Beertema</text:span> (PVV):
               </text:p>
      <text:p text:style-name="spreekbeurt">Ik vind het een heel stoere motie, vooral het laatste deel, waarin staat dat dan de incompetente directeuren maar moeten worden
                  ontslagen. Heeft de heer Elias echter ook een idee van hoe dat vormgegeven moet worden? Kan dit een juridische basis krijgen?
                  Wij praten over directeurs die kennelijk jarenlang probleemloos gefunctioneerd hebben. Als zij een fout maken, zet de heer
                  Elias ze plompverloren aan de dijk?
               </text:p>
      <text:p text:style-name="white-marker"><text:span text:style-name="normal"></text:span></text:p>
      <text:p text:style-name="eerste.spreker">De heer <text:span text:style-name="handelingen.naam">Elias</text:span> (VVD):
               </text:p>
      <text:p text:style-name="spreekbeurt-eerste">Dat lijkt mij een wat al te ruwe samenvatting van de buitengewoon genuanceerde motie die ik heb ingediend. Het algemeen belang
                  is hiermee gemoeid, omdat het gaat om publieke middelen. In onderzoek is vastgesteld dat deze af en toe, hier en daar, niet
                  goed uitgegeven zijn. We gaan niet generaliseren en een hele beroepsgroep in de hoek zetten. We gaan het hebben over waar
                  het niet goed gaat. De minister vraag ik om in overleg te treden met de werkgevers, omdat het tenslotte gaat om geld van de
                  belastingbetaler, dat goed besteed moet worden aan onderwijs. Als er in een enkel geval sprake is van financiële incompetentie
                  bij degene die verantwoordelijk is voor de financiën op een school, moet de overheid met hem in overleg treden. En ja, natuurlijk
                  is het heel goed mogelijk dat een werkgever vaststelt dat iemand, zeker nu er nieuwe taken en verantwoordelijkheden bijkomen,
                  niet geschikt is voor een deel van het vak. Dit betekent helemaal niet dat zo iemand per definitie moet worden ontslagen.
                  Je kunt hem ook vervangen of voor de helft weer voor de klas zetten. Voor het overige blijft deze persoon de enthousiaste
                  schoolleider die hij al was. Als het om een schoolbestuur gaat, kun je besluiten dat in het bestuur mensen moeten komen die
                  daarvoor beter gekwalificeerd zijn. Kort en goed: de heer Beertema moet er geen karikatuur van maken. Sterker nog, hij moet
                  de motie omarmen, omdat het om onderwijsgeld gaat.
               </text:p>
      <text:p text:style-name="spreker">De <text:span text:style-name="handelingen.naam">voorzitter</text:span>:
               </text:p>
      <text:p text:style-name="spreekbeurt">Laten we proberen om enigszins binnen de tijd te blijven.</text:p>
      <text:p text:style-name="spreker">De heer <text:span text:style-name="handelingen.naam">Beertema</text:span> (PVV):
               </text:p>
      <text:p text:style-name="spreekbeurt">Nu wil ik toch wat nadere informatie van de heer Elias. Hij als liberaal heeft zich altijd erg achter de autonomie van het
                  middenveld gesteld. Nu wil hij echter dat de overheid op een heel klein deelgebied van HTM of personeelsbeleid met vreselijk
                  veel power haar ding gaat doen, door bij te houden of mensen wel financieel competent zijn, enzovoort. Die bestuurders kunnen
                  dat toch zelf wel? Zij hebben de heer Elias daarvoor toch niet nodig? Het lijkt erop dat hij opeens te pas en te onpas een
                  andere rol inneemt als het gaat om het pesten van de scholen, zowel bij de BAPO als in dit geval.
               </text:p>
      <text:p text:style-name="spreker">De heer <text:span text:style-name="handelingen.naam">Elias</text:span> (VVD):
               </text:p>
      <text:p text:style-name="spreekbeurt">Ik neem afstand van wat de heer Beertema zegt over het pesten van scholen. Integendeel. Ik vind dat wanneer er sprake is van
                  het niet goed gebruiken van overheidsgeld, je daar in dit huis en op het departement wel degelijk een mening over mag hebben.
                  Ik vind dat je in zo'n geval een pedagogisch duwtje mag geven aan de onderwijswereld. Ik zeg niet dat de minister te vuur
                  en te zwaard het strijdgewoel in moet trekken en daar als een dolleman tekeer moet gaan. Helemaal niet. Ik zeg: ga in overleg
                  en maak het in ieder geval bespreekbaar zodat het in het onderwijs normaal wordt om, net als in de rest van de wereld, te
                  kijken of geld goed wordt besteed aan waar het voor is bedoeld. Dat is een van de functies van dit huis. We hebben in de rapporten
                  gelezen dat er verkeerde beslissingen worden genomen met algemene middelen. Dan is het dus volkomen normaal om daar kritisch
                  naar te kijken.
               </text:p>
      <text:p text:style-name="spreker">Mevrouw <text:span text:style-name="handelingen.naam">Ferrier</text:span> (CDA):
               </text:p>
      <text:p text:style-name="spreekbeurt">Natuurlijk zitten wij hier om kritisch naar zaken te kijken, maar ik heb een wat droevige mededeling voor de heer Elias, namelijk
                  dat hij iets aan de minister vraagt waar wij helemaal niet over gaan en …
               </text:p>
      <text:p text:style-name="spreker">De heer <text:span text:style-name="handelingen.naam">Elias</text:span> (VVD):
               </text:p>
      <text:p text:style-name="spreekbeurt">Oh nee? Ze mag niet in overleg treden?</text:p>
      <text:p text:style-name="spreker">Mevrouw <text:span text:style-name="handelingen.naam">Ferrier</text:span> (CDA):
               </text:p>
      <text:p text:style-name="spreekbeurt">… ook de minister gaat er niet over. De heer Elias heeft het over het vervangen van incompetente schoolleiders. Daar gaan
                  wij helemaal niet over. Hij vraagt het onmogelijke aan de minister.
               </text:p>
      <text:p text:style-name="spreker">De <text:span text:style-name="handelingen.naam">voorzitter</text:span>:
               </text:p>
      <text:p text:style-name="spreekbeurt">De heer Elias wil reageren op deze opmerking.</text:p>
      <text:p text:style-name="spreker">De heer <text:span text:style-name="handelingen.naam">Elias</text:span> (VVD):
               </text:p>
      <text:p text:style-name="spreekbeurt">Ik moet toch, bijna onvriendelijk, zeggen dat mevrouw Ferrier niet goed geluisterd heeft. Ik vraag de minister om te overleggen
                  met degenen die erover gaan om te bezien of zij, wanneer overheidsgeld niet naar behoren wordt ingezet, met degenen die over
                  dat geld gaan, wil bespreken of zij in de benen willen komen. Dat lijkt mij een buitengewoon redelijk verzoek.
               </text:p>
      <text:p text:style-name="spreker">De <text:span text:style-name="handelingen.naam">voorzitter</text:span>:
               </text:p>
      <text:p text:style-name="spreekbeurt">Nog één keer, mevrouw Ferrier.</text:p>
      <text:p text:style-name="spreker">Mevrouw <text:span text:style-name="handelingen.naam">Ferrier</text:span> (CDA):
               </text:p>
      <text:p text:style-name="spreekbeurt">Toch hebben we het in dit huis zo geregeld dat wij juist op dat punt de autonomie bij de scholen laten. We hebben het zo geregeld
                  dat we een inspectie hebben en dat niet de minister, en zeker niet de Kamer, zich mengt in de dagelijkse gang van zaken op
                  scholen.
               </text:p>
      <text:p text:style-name="spreker">De <text:span text:style-name="handelingen.naam">voorzitter</text:span>:
               </text:p>
      <text:p text:style-name="spreekbeurt">Dat was een statement. Het woord is aan mevrouw Smits.</text:p>
      <text:p text:style-name="spreker">De heer <text:span text:style-name="handelingen.naam">Elias</text:span> (VVD):
               </text:p>
      <text:p text:style-name="alineagroep">Nee voorzitter, ik wil graag een statement terug maken.</text:p>
      <text:p text:style-name="alineagroep.end">Wie betaalt, behoort ook enigermate te bepalen, mevrouw Ferrier.</text:p>
      <text:p text:style-name="spreker">Mevrouw <text:span text:style-name="handelingen.naam">Smits</text:span> (SP):
               </text:p>
      <text:p text:style-name="spreekbeurt">Dat laatste ben ik van harte met de heer Elias eens. Begrijp ik hem goed dat hij zegt: de Kamer of de minister moet de mogelijkheid
                  hebben om te kunnen ingrijpen op het moment dat een schoolbestuurder er een potje van maakt?
               </text:p>
      <text:p text:style-name="spreker">De heer <text:span text:style-name="handelingen.naam">Elias</text:span> (VVD):
               </text:p>
      <text:p text:style-name="spreekbeurt">Nee. Ten eerste levert dat immers grote complicaties op met artikel 23 van de Grondwet, zoals mevrouw Smits wel weet, en ten
                  tweede is het strijdig met de geest van wat we in het rapport-Dijsselbloem hebben besloten, namelijk geef het onderwijs een
                  beetje de ruimte en zit het niet steeds op de huid. Dat laat echter onverlet dat een heel genuanceerd verzoek, zoals ik dat
                  nu doe, aan de minister om eens met de onderwijswereld te praten en te bezien of deze als werkgever daar waar het echt niet
                  goed gaat zijn rol wat scherper zou willen invullen, erbij hoort.
               </text:p>
      <text:p text:style-name="spreker">Mevrouw <text:span text:style-name="handelingen.naam">Smits</text:span> (SP):
               </text:p>
      <text:p text:style-name="spreekbeurt">Dan heb ik de heer Elias niet goed begrepen. Dan wil hij dus niet ingrijpen, maar praten. Hij wil dus eigenlijk niets veranderen
                  aan de huidige praktijk, want praten doet de Onderwijsinspectie al als een school er een potje van maakt. Eigenlijk is dit
                  dus een lege huls van de VVD.
               </text:p>
      <text:p text:style-name="spreker">De heer <text:span text:style-name="handelingen.naam">Elias</text:span> (VVD):
               </text:p>
      <text:p text:style-name="spreekbeurt">Nee, dat ben ik niet met mevrouw Smits eens. Ik heb iets soortgelijks weten te bewerkstelligen bij het overleg dat gaat plaatsvinden
                  over de BAPO-regeling. De staatssecretaris heeft in dat geval, daartoe verzocht in een aangenomen motie van mijn hand, gezegd:
                  werkgevers, ga in overleg met de Stichting van het Onderwijs en kijk of je er met zijn allen kunt uitkomen. Iets soortgelijks
                  zou ik hier willen. Het is een bemoedigend duwtje.
               </text:p>
      <text:p text:style-name="white-marker"><text:span text:style-name="normal"></text:span></text:p>
      <text:p text:style-name="eerste.spreker">Minister <text:span text:style-name="handelingen.naam">Van Bijsterveldt-Vliegenthart</text:span>:
               </text:p>
      <text:p text:style-name="alineagroep">Voorzitter. Ik dank de geachte afgevaardigden voor de ingediende moties. Ik zal ze kort langslopen.</text:p>
      <text:p text:style-name="alineagroep">De heer Beertema houdt zijn motie op stuk nr. 115 aan. Dat is heel collegiaal. Overigens kan ik wel zeggen dat ik de motie
                     beschouw als steun voor het beleid, maar ik kom er graag op terug. De heer Beertema zei december, maar de tussenfase van de
                     commissie-Don valt in april 2012. In december komen de jaarverslagen van het jaar ervoor. Dat zijn dus twee trappen. Het is
                     dus logischer om het gewoon in april te doen. Dan hebben we het overzicht waarover ik sprak in de commissievergadering en
                     naar aanleiding waarvan de heer Çelik besloot om dan toch even te wachten.
                  </text:p>
      <text:p text:style-name="alineagroep">Ik kom bij de motie van de heer Beertema op stuk nr. 116. Alhoewel ik best sympathie heb voor zijn verhaal en ik de achtergrond
                     ervan heel goed begrijp, is het voor mij moeilijk om de motie in de steun van de Kamer aan te bevelen. Ik moet aanneming ervan
                     dus ontraden, want de motie is contrair aan de motie die de vorige keer is aangenomen. Die heb ik aan het oordeel van de Kamer
                     overgelaten. De heer Elias gaf dat aan. We hebben erover gesproken in de brede lijn van het overleg met de sociale partners.
                     Wie weet zegt men wel: we stoppen er helemaal mee om iets te zeggen over dat punt. Althans, dat was de intentie achter het
                     verhaal dat de heer Elias toen naar voren bracht. Het is voor mij dus moeilijk om nu weer te zeggen: ga nu de groep weer versmallen.
                     Ik denk dat er verstandig gekeken wordt. Maar misschien is men ook wel zo verstandig om het oor af en toe hier te luisteren
                     te leggen en datgene te horen dat u gesuggereerd heeft, want ik begrijp, nogmaals, heel goed wat u bedoelt, en ik vind het
                     ook eigenlijk best een heel inventieve lijn. Maar omdat de motie contrair is aan een eerdere motie, wil ik consistent zijn
                     en moet ik haar ontraden.
                  </text:p>
      <text:p text:style-name="alineagroep">De heer Çelik verzoekt de regering in zijn motie op stuk nr. 117 om het pakket van bezuinigingen dat de scholen treft, integraal
                     te bezien en te bezien of bezuinigingen op onderwijs in dat licht worden heroverwogen. In het regeerakkoord staan de afwegingen,
                     ook de afwegingen naar de gemeenten toe. We weten dat de gemeenten uiteindelijk eigen afwegingen maken. Natuurlijk zal het
                     bij de ene gemeente anders uitvallen dan in de andere. We hebben dat vanmorgen ook gezien bij EDventure, bij het rapport dat
                     er lag. Maar laat ik eerlijk zijn: het opnieuw bezien van het geheel zou suggereren dat ik er een oplossing voor heb en die
                     heb ik niet. Net als de heer Çelik dat vanochtend deed, doe ik een appel op gemeenten. Verder voer ik de lijn van het regeerakkoord
                     uit.
                  </text:p>
      <text:p text:style-name="alineagroep.end">De motie op stuk nr. 118 is ook van de heer Çelik. Daarin verzoekt hij om de financiële consequenties van de bezuiniging in
                     kaart te brengen, inclusief de premieontwikkeling van het Participatiefonds, en dit overzicht aan de Kamer toe te zenden vóór
                     de behandeling van de begroting van OCW. Het Participatiefonds kent op dit moment inderdaad een premiestijging, maar die is
                     vooral gelegen in het feit dat er heel lang een lage premie was, gewoon omdat er geld over was en dat geld ook op moest in
                     het licht van de lijn die we hebben dat we niet gaan oppotten in het leven, want ook dat geld moet gewoon besteed worden in
                     de school en niet in een fonds blijven staan. Ik ben ervan overtuigd dat in de komende tijd de druk op het Participatiefonds
                     zal toenemen. Dat is heel begrijpelijk. Ik ben op dit moment volop in overleg met de bonden en met de sectororganisaties om
                     er alles aan te doen om zo veel mogelijk de mobiliteit van personeel en het behoud van expertise vorm en inhoud te geven.
                     Ik kan er op dit moment dus echt nog niets over zeggen. Ik hoop er in de komende maanden natuurlijk wel iets over te zeggen.
                     Ik kan mij voorstellen dat als ik naar de Kamer kom met het wetsvoorstel over passend onderwijs – dat is hopelijk begin volgend
                     jaar – ik een goed beeld heb en eruit ben met de betrokken mensen die uiteindelijk moeten waarmaken dat zo veel mogelijk mensen
                     op hun werkplek blijven zodat een zo klein mogelijk beslag op het Participatiefonds wordt gedaan. Maar op dit moment kan ik
                     er geen helder woord over zeggen, omdat het echt nog in de toekomst verborgen ligt. Ik stel voor dat de heer Çelik zijn motie
                     aanhoudt, anders moet ik haar ontraden.
                  </text:p>
      <text:p text:style-name="spreker">De heer <text:span text:style-name="handelingen.naam">Çelik</text:span> (PvdA):
               </text:p>
      <text:p text:style-name="spreekbeurt">Ik vond de uitleg van de minister uitermate goed. Ik houd de motie dus aan.</text:p>
      <text:p text:style-name="spreker">De <text:span text:style-name="handelingen.naam">voorzitter</text:span>:
               </text:p>
      <text:p text:style-name="spreekbeurt">Op verzoek van de heer Çelik stel ik voor, zijn motie (31293, nr. 118) aan te houden.
               </text:p>
      <text:p text:style-name="agendapunt">Daartoe wordt besloten.</text:p>
      <text:p text:style-name="white-marker"><text:span text:style-name="normal"></text:span></text:p>
      <text:p text:style-name="eerste.spreker">Minister <text:span text:style-name="handelingen.naam">Van Bijsterveldt-Vliegenthart</text:span>:
               </text:p>
      <text:p text:style-name="alineagroep">In zijn motie op stuk nr. 119 verzoekt de heer Çelik om de bekostiging van het primair onderwijs zo aan te passen dat gelden
                     die scholen ontvangen voor begeleiding en maatwerk, voortaan worden geoormerkt. Heel slim van de heer Çelik: geen VAO vanochtend,
                     scheelt ons vergaderen, dank daarvoor. Ik heb gezegd dat ik heel erg ben voor het "hoe" bij de scholen. Daarom wil ik het
                     ook niet gelabeld hebben en wil ik dat scholen echt de ruimte hebben om het zelf te doen. Ik moet aanneming van de motie daarom
                     ontraden. Ik maak weinig mensen blij vandaag, merk ik nu.
                  </text:p>
      <text:p text:style-name="alineagroep.end">Nee, mevrouw Smits ga ik ook niet blij maken. Laat ik daar maar gewoon heel eerlijk in zijn. Ik ben er namelijk absoluut van
                     overtuigd dat het erom gaat om scherpe keuzes te maken met het budget dat voorhanden is. Het is namelijk zeker geen vetpot.
                     Dat geldt altijd voor het onderwijs in Nederland. Wij Nederlanders zijn altijd sober met de middelen, maar we doen er wel
                     heel veel mee. Daar mogen we heel trots op zijn. In de motie van mevrouw Smits op stuk nr. 120 verzoekt zij de regering, te
                     erkennen dat het basisonderwijs in Nederland kampt met financiële problemen. Ik kan dit hoogstens in die zin erkennen dat
                     dit gebeurt op de manier die de heer Elias net beschreef, namelijk dat er problemen zijn omdat financiële kennis en knowhow
                     nog onvoldoende op orde is. Daar werken we op dit moment hard aan. Deze motie ontraad ik dus.
                  </text:p>
      <text:p text:style-name="spreker">Mevrouw <text:span text:style-name="handelingen.naam">Smits</text:span> (SP):
               </text:p>
      <text:p text:style-name="spreekbeurt">Begrijp ik de minister goed als ik haar woorden als volgt samenvat? Als er financiële problemen zijn op een basisschool, zijn
                  deze ofwel het gevolg van slecht financieel beleid, ofwel van het weer, ofwel van de conjunctuur, maar in elk geval niet van
                  de bezuinigingen en het beleid van het ministerie.
               </text:p>
      <text:p text:style-name="spreker">Minister <text:span text:style-name="handelingen.naam">Van Bijsterveldt-Vliegenthart</text:span>:
               </text:p>
      <text:p text:style-name="spreekbeurt">Ik geef aan dat het budget voor het primair onderwijs aan de ene kant absoluut vraagt om scherpe keuzes op schoolniveau. Aan
                  de andere kant zien we nog heel veel scholen die ver boven de minimumreserve zitten. Dat zijn de percentages waar de heer
                  Beertema het net over had. Er is op veel scholen dus zeker nog ruimte. Ik zie ook dat scholen door goed te anticiperen op
                  wat er op hen afkomt, problemen kunnen voorkomen. Scholen moeten niet structureel leerkrachten aannemen, als zij incidenteel
                  geld hebben. Dit is op dit moment met zo'n kleine 3000 leerkrachten het geval. Zij zitten niet in de bekostiging, maar zijn
                  wel aanwezig op school. Scherpe keuzes, goed financieel beheer en reserves goed benutten, doen er zeker toe. Als de sector
                  dat doet, moet hij in staat zijn om hier op een goede en evenwichtige manier vorm en inhoud aan te geven. Nogmaals, het is
                  geen vetpot. Dat geef ik toe. Dat geldt echter voor elke sector in Nederland. We moeten gewoon buitengewoon zorgvuldig omgaan
                  met belastinggeld.
               </text:p>
      <text:p text:style-name="spreker">Mevrouw <text:span text:style-name="handelingen.naam">Smits</text:span> (SP):
               </text:p>
      <text:p text:style-name="spreekbeurt">Daar zijn we het over eens. Daar is iedereen het hier over eens.</text:p>
      <text:p text:style-name="spreker">Minister <text:span text:style-name="handelingen.naam">Van Bijsterveldt-Vliegenthart</text:span>:
               </text:p>
      <text:p text:style-name="spreekbeurt">Dat is goed om te horen!</text:p>
      <text:p text:style-name="spreker">Mevrouw <text:span text:style-name="handelingen.naam">Smits</text:span> (SP):
               </text:p>
      <text:p text:style-name="spreekbeurt">Natuurlijk! Ik wil alleen graag vaststellen dat de minister het een-op-een bij de scholen legt. We zullen hier de komende
                  jaren nog veel over spreken, want de problemen zullen alleen maar groter worden als we op deze manier doorgaan. Ik weet dan
                  dus waar de schuldigen zitten. Volgens de minister zitten die niet in vak-K, maar in de scholen. Dat vind ik verdrietig.
               </text:p>
      <text:p text:style-name="spreker">Minister <text:span text:style-name="handelingen.naam">Van Bijsterveldt-Vliegenthart</text:span>:
               </text:p>
      <text:p text:style-name="alineagroep">Die toon zou ik niet willen aanslaan tegen scholen.</text:p>
      <text:p text:style-name="alineagroep">Dat brengt mij bij de motie van de heer Elias op stuk nr. 121. Ik begrijp de zorg achter de motie ten volle. Dat hij zegt
                     dat besturen scherp moeten zijn tegenover elkaar om de zaak met elkaar op orde te krijgen, begrijp ik ook heel goed. Elk geval
                     dat niet goed gaat, raakt de hele sector en zijn imago namelijk.
                  </text:p>
      <text:p text:style-name="alineagroep.end">Mevrouw Ferrier komt zo aan de beurt, voorzitter. Ik ben nog niet klaar met haar opmerkingen. Die zitten bij mijn vragenlijstje.</text:p>
      <text:p text:style-name="spreker">De <text:span text:style-name="handelingen.naam">voorzitter</text:span>:
               </text:p>
      <text:p text:style-name="spreekbeurt">Probeert u alstublieft aan de tijd te denken en af te ronden als het kan.</text:p>
      <text:p text:style-name="spreker">Minister <text:span text:style-name="handelingen.naam">Van Bijsterveldt-Vliegenthart</text:span>:
               </text:p>
      <text:p text:style-name="spreekbeurt">Dat is goed. Ik probeer af te ronden, maar ik wil wel recht doen aan de motie van de heer Elias. Ik begrijp dus de zorg achter
                  de motie, maar ik stel ook vast dat de commissie-Don een jaar geleden is gekomen met haar rapport. We zijn volop bezig met
                  een traject van deskundigheidsbevordering. Ik wil dat traject de ruimte geven. Ik kan hierin stimulerend zijn door de scholen
                  aan te spreken. Ik zeg in mijn overleggen natuurlijk ook dat mensen elkaar ook scherp aan moeten spreken. Er hoeven immers
                  maar een paar haren in de soep te zitten en de hele soep is bedorven. Dat is heel vervelend. In die zin praat ik erover, maar
                  niet op de manier die in de laatste formulering wordt gesteld. Dan gaat namelijk op wat andere Kamerleden hier al over hebben
                  gezegd, namelijk dat dit niet bij mijn rol past. Ik wil in dat opzicht zorgvuldig omgaan met leidinggevenden in het onderwijs.
                  Ik vind namelijk dat zij voor een heel zware taak staan. Ik wil ze niet gelijk op deze manier aanpakken. Deskundigheidsbevordering
                  is heel belangrijk. Ik stimuleer het en spreek docenten erop aan dat ze elkaar erop moeten aanspreken. Dit gaat echter voor
                  mij als minister te ver. Ik ontraad dus aanneming van de motie.
               </text:p>
      <text:p text:style-name="spreker">De heer <text:span text:style-name="handelingen.naam">Çelik</text:span> (PvdA):
               </text:p>
      <text:p text:style-name="spreekbeurt">Ik ben het natuurlijk volledig eens met de beantwoording door de minister. Daar heb ik geen vragen over. De minister bemoeit
                  zich in dit kader niet met het personeelsbeleid en dat is prima, maar waarom doet zij dat dan wel met prestatiebeloning? Dat
                  is toch ook personeelsbeleid?
               </text:p>
      <text:p text:style-name="spreker">Minister <text:span text:style-name="handelingen.naam">Van Bijsterveldt-Vliegenthart</text:span>:
               </text:p>
      <text:p text:style-name="spreekbeurt">Maar dat zijn middelen die wij ter beschikking stellen aan de scholen. De scholen gaan daar straks aan de hand van pilots
                  mee aan de slag. Er hebben zich al scholen aangemeld die het buitengewoon plezierig vinden om ermee aan de slag te gaan. Wij
                  faciliteren daarmee de afronding van het hrm-beleid.
               </text:p>
      <text:p text:style-name="spreker">De <text:span text:style-name="handelingen.naam">voorzitter</text:span>:
               </text:p>
      <text:p text:style-name="spreekbeurt">U moet wel binnen het onderwerp blijven, mijnheer Çelik.</text:p>
      <text:p text:style-name="spreker">De heer <text:span text:style-name="handelingen.naam">Elias</text:span> (VVD):
               </text:p>
      <text:p text:style-name="spreekbeurt">Ik vind dit een zeer teleurstellende beantwoording. Ik heb gevraagd om niets meer en niets minder dan een voorzichtig – ik
                  zou bijna zeggen: pedagogisch – duwtje, daar waar het gebruik van publieke middelen niet goed is. Dat is in zeldzame gevallen.
                  Dat is alles wat ik de minister vraag. Als zij daar zo'n stelling in betrekt, vind ik dat zeer teleurstellend. Ik vraag haar
                  om daar nog eens over na te denken.
               </text:p>
      <text:p text:style-name="spreker">Minister <text:span text:style-name="handelingen.naam">Van Bijsterveldt-Vliegenthart</text:span>:
               </text:p>
      <text:p text:style-name="alineagroep">Dan ga ik eerst in op de vragen van mevrouw Ferrier en kom ik daarna terug bij de heer Elias. Anders kan ik niet overtuigend
                     zeggen dat ik er nog even over nagedacht heb.
                  </text:p>
      <text:p text:style-name="alineagroep">Mevrouw Ferrier vroeg hoeveel geld er op de plank blijft liggen bij de gemeenten. Ik heb geen idee of dat überhaupt in zicht
                     gebracht kan worden. Ik wil minister Donner vragen of hij dat kan, maar ik kan mevrouw Ferrier niet toezeggen dat het gebeurt.
                     Ik weet niet of het überhaupt inzichtelijk is. Ik neem dit punt dus mee.
                  </text:p>
      <text:p text:style-name="alineagroep.end">Ik vind het prima om voor de begrotingsbehandeling aan te geven wat de plannen rond de vve zijn. Die werk ik graag uit. Nu
                     ik mijn visie iets heb herzien naar aanleiding van de discussies en de moties, wil ik dat zelf ook scherp krijgen. Dat is
                     ook plezierig voor de gemeenten die hier straks mee aan de slag moeten. Ik ga proberen dat voor de begrotingsbehandeling te
                     doen.
                  </text:p>
      <text:p text:style-name="spreker">Mevrouw <text:span text:style-name="handelingen.naam">Ferrier</text:span> (CDA):
               </text:p>
      <text:p text:style-name="spreekbeurt">Ik wijs er graag op dat wij van de Algemene Rekenkamer een zeer interessant rapport hebben gekregen waarin enige indicatie
                  stond van de manier waarop het met die gelden bij de gemeenten zit. Misschien kan de minister dat meenemen. Voor de duidelijkheid
                  wijs ik er nogmaals op dat het voor de CDA-fractie heel belangrijk is dat we het bij de duiding van de motie die ik morgen
                  in stemming breng, hebben over het totale huidige budget voor de scholen.
               </text:p>
      <text:p text:style-name="spreker">Minister <text:span text:style-name="handelingen.naam">Van Bijsterveldt-Vliegenthart</text:span>:
               </text:p>
      <text:p text:style-name="alineagroep">Daar neem ik kennis van. Dat is prima. Ik kan er zelf natuurlijk niets mee doen, want het is uiteindelijk iets van de ministerraad.
                     Een verdere uitwerking is te vinden in de brief.
                  </text:p>
      <text:p text:style-name="alineagroep.end">Dan kom ik op het punt van de heer Elias. Ik wil hem graag serieus nemen omdat ik zijn bijdragen, die soms prikkelend zijn,
                     over het algemeen zeer waardeer. Ik wil echter ook alert blijven op wat ik wel en niet kan. Ik vind dat de heer Beertema dat
                     zojuist heel goed verwoordde. Hij zei dat je consistent moet zijn in je lijn. Waar wil je je mee bemoeien en wanneer besluit
                     je dat een verantwoordelijkheid elders ligt? Wij staan aan het eind klaar bij het "wat" om te bekijken of het voldoet aan
                     wat we ervan verwacht hadden. We gaan niet op de stoel van de bestuurders zitten. We gaan dus ook geen boodschappen overbrengen.
                     Dat vind ik een zuivere lijn. Dat laat onverlet dat ik de zorg van de heer Elias goed begrijp. Ik hecht echter wel aan de
                     positie en de rol die ik hierin heb.
                  </text:p>
      <text:p text:style-name="spreker">De heer <text:span text:style-name="handelingen.naam">Beertema</text:span> (PVV):
               </text:p>
      <text:p text:style-name="spreekbeurt">Ik dank de minister voor haar warme woorden, maar voordat ze zich helemaal rijk rekent, wil ik toch opmerken dat ik juist
                  heel graag op de stoel van de bestuurder zou willen zitten. Veel meer dan haar lief is. Laten we de kampen wat dat betreft
                  wel duidelijk gescheiden houden. Ik had het meer over de consistente lijn van de heer Elias.
               </text:p>
      <text:p text:style-name="spreker">Minister <text:span text:style-name="handelingen.naam">Van Bijsterveldt-Vliegenthart</text:span>:
               </text:p>
      <text:p text:style-name="spreekbeurt">Laat dat nu toevallig ook mijn lijn zijn. Als ik daarvan afwijk, staat de heer Beertema meteen aan de interruptiemicrofoon
                  om te vragen waar mijn consistente lijn is gebleven. Ik vind het goed dat hij het debat met elkaar en de uiteindelijke eigen
                  lijn zo van elkaar scheidt. Daar heb ik respect voor.
               </text:p>
      <text:p text:style-name="agendapunt">De beraadslaging wordt gesloten.</text:p>
      <text:p text:style-name="spreker">De <text:span text:style-name="handelingen.naam">voorzitter</text:span>:
               </text:p>
      <text:p text:style-name="spreekbeurt">We stemmen dinsdag over de moties, want dat is de regel in dit hui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Financiën in het primair onderwijs<text:tab/>TK-8<text:tab/>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inanciën in het primair onderwijs</dc:title>
  </office:meta>
</office:document-meta>
</file>