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k stel voor, dinsdag aanstaande ook te stemmen over de aangehouden motie-De Jong (32710-XII, nr. 9) en de brief van de vaste commissie voor Europese Zaken inzake het Evaluatie- en toezichtmechanisme Schengen (COM(2011)559)
                  en het Noodmechanisme herinvoering binnengrenstoezicht Schengen (COM(2011)560) (33031, nr. 2).
               </text:p>
      <text:p text:style-name="agendapunt">Daartoe wordt besloten.</text:p>
      <text:p text:style-name="spreker">De <text:span text:style-name="handelingen.naam">voorzitter</text:span>:
               </text:p>
      <text:p text:style-name="spreekbeurt">Het woord is aan mevrouw Voortman.</text:p>
      <text:p text:style-name="spreker">Mevrouw <text:span text:style-name="handelingen.naam">Voortman</text:span> (GroenLinks):
               </text:p>
      <text:p text:style-name="spreekbeurt">Voorzitter. Ik heb een rappel voor twee vragen aangemeld maar ik hoef er uiteindelijk toch maar één te doen, want de andere
                  vraag is vanochtend beantwoord. Ik vraag u om een rappel te doen uitgaan op mijn schriftelijke vraag over het bericht "Groot
                  artsentekort in verpleeghuis", ingezonden op 22 augustus.
               </text:p>
      <text:p text:style-name="spreker">De <text:span text:style-name="handelingen.naam">voorzitter</text:span>:
               </text:p>
      <text:p text:style-name="alineagroep">Wij zullen het stenogram doorgeleiden naar het kabinet.</text:p>
      <text:p text:style-name="alineagroep.end">Het woord is aan de heer Recourt.</text:p>
      <text:p text:style-name="spreker">De heer <text:span text:style-name="handelingen.naam">Recourt</text:span> (PvdA):
               </text:p>
      <text:p text:style-name="spreekbeurt">Voorzitter. Namens mevrouw Dikkers, die ziek is en daarom niet hier kan staan, vraag ik een dertigledendebat aan met de staatssecretaris
                  van Buitenlandse Zaken over de uitlatingen van eurocommissaris Andries Piebalgs van Ontwikkelingssamenwerking dat de EU in
                  ontwikkelingslanden ongeloofwaardig is. Dat is een dermate serieuze uitspraak van een serieuze partij dat een dertigledendebat
                  gerechtvaardigd is.
               </text:p>
      <text:p text:style-name="spreker">Mevrouw <text:span text:style-name="handelingen.naam">Ferrier</text:span> (CDA):
               </text:p>
      <text:p text:style-name="spreekbeurt">Voorzitter. Wij kunnen zoveel dertigledendebatten aanvragen als wij willen, maar wij weten uit ervaring dat het nogal lang
                  duurt voordat zij daadwerkelijk op de agenda komen te staan. Ik ben het eens met de stelling dat het over een belangrijk onderwerp
                  gaat. Ik vraag de regering om een reactie hierop naar de Kamer te sturen. In de procedurevergadering kunnen wij dan bepalen
                  of wij die toevoegen aan het wetgevingsoverleg dat voor 21 november gepland staat of daarover een apart algemeen overleg voeren.
               </text:p>
      <text:p text:style-name="spreker">Mevrouw <text:span text:style-name="handelingen.naam">Voortman</text:span> (GroenLinks):
               </text:p>
      <text:p text:style-name="spreekbeurt">Voorzitter. De GroenLinks-fractie steunt het verzoek van de PvdA-fractie.</text:p>
      <text:p text:style-name="spreker">De heer <text:span text:style-name="handelingen.naam">Driessen</text:span> (PVV):
               </text:p>
      <text:p text:style-name="spreekbeurt">Voorzitter. Steun voor het verzoek maar wel graag eerst een brief.</text:p>
      <text:p text:style-name="spreker">De heer <text:span text:style-name="handelingen.naam">Irrgang</text:span> (SP):
               </text:p>
      <text:p text:style-name="spreekbeurt">Voorzitter. Ik kan mij weliets voorstellen bij dit verzoek. Ik wil dat ook best steunen. Ik zie echter ook geen enkel bezwaar
                  tegen behandeling in de commissie. Daarvoor is niet eens een verzoek gedaan, maar daarvoor is volgens mij voldoende steun.
               </text:p>
      <text:p text:style-name="spreker">De <text:span text:style-name="handelingen.naam">voorzitter</text:span>:
               </text:p>
      <text:p text:style-name="spreekbeurt">Mijnheer Recourt, ik zal het stenogram doorgeleiden naar het kabinet dus er komt een brief. Iedereen wil graag weten wat het
                  standpunt van de regering is. U hebt voldoende steun voor een dertigledendebat, maar wilt u het besprokene toch overbrengen
                  aan mevrouw Dikkers? Ik zeg heel eerlijk dat ik dan hoop dat zij verstandig is. De komende weken moet in feite alles kunnen
                  weglopen in begrotingsbehandelingen. In een wetgevingsoverleg is er de hele dag de tijd om met de minister te spreken. Daar
                  kunnen wij hier nooit tegenop.
               </text:p>
      <text:p text:style-name="spreker">De heer <text:span text:style-name="handelingen.naam">Recourt</text:span> (PvdA):
               </text:p>
      <text:p text:style-name="spreekbeurt">Het doel van mijn fractie is om hierover zo snel mogelijk te debatteren. Ik hoor dat de collega's daarmee instemmen. Over
                  de wijze waarop zal mevrouw Dikkers nader komen te spreken.
               </text:p>
      <text:p text:style-name="spreker">De <text:span text:style-name="handelingen.naam">voorzitter</text:span>:
               </text:p>
      <text:p text:style-name="alineagroep">Zullen we dan eerst de brief afwachten? Dan nemen wij nog niets op de lijst op.</text:p>
      <text:p text:style-name="alineagroep.end">Het woord is aan mevrouw Smits. En voor haar geldt hetzelfde.</text:p>
      <text:p text:style-name="spreker">Mevrouw <text:span text:style-name="handelingen.naam">Smits</text:span> (SP):
               </text:p>
      <text:p text:style-name="spreekbeurt">Voorzitter. Natuurlijk. En ik zou hier ook niet staan om een dertigledendebat aan te vragen als niet de Onderwijsraad de noodklok
                  had geluid over de bezuinigingen in het basisonderwijs en de kwaliteit die onder druk staat. Gelet op de grote nood denk ik
                  dat een dertigledendebat op zijn plaats is. Ik doe dit verzoek mede namens de heer Çelik van de PvdA-fractie.
               </text:p>
      <text:p text:style-name="spreker">De heer <text:span text:style-name="handelingen.naam">Elias</text:span> (VVD):
               </text:p>
      <text:p text:style-name="spreekbeurt">Voorzitter. Mag ik ook een vraag stellen?</text:p>
      <text:p text:style-name="spreker">De <text:span text:style-name="handelingen.naam">voorzitter</text:span>:
               </text:p>
      <text:p text:style-name="spreekbeurt">Als het maar niet over de inhoud gaat.</text:p>
      <text:p text:style-name="spreker">De heer <text:span text:style-name="handelingen.naam">Elias</text:span> (VVD):
               </text:p>
      <text:p text:style-name="spreekbeurt">Nee. Heeft mevrouw Smits het rapport al gelezen?</text:p>
      <text:p text:style-name="spreker">Mevrouw <text:span text:style-name="handelingen.naam">Smits</text:span> (SP):
               </text:p>
      <text:p text:style-name="spreekbeurt">Nee. Ik heb de Onderwijsraad op de radio gehoord en daar schrok ik zo van dat het verzoek om een debat op zijn plek is.</text:p>
      <text:p text:style-name="spreker">De heer <text:span text:style-name="handelingen.naam">Elias</text:span> (VVD):
               </text:p>
      <text:p text:style-name="spreekbeurt">Mijn voorstel is om het rapport eerst te lezen. Er valt bovendien nog zo ongelooflijk veel aan het onderwijs te verbeteren
                  dat geen geld kost dat wij hierover in elk geval geen spoeddebat hoeven te voeren. Dat kan bij de behandeling van de OCW-begroting
                  of op een ander moment in alle rust besproken worden.
               </text:p>
      <text:p text:style-name="spreker">De <text:span text:style-name="handelingen.naam">voorzitter</text:span>:
               </text:p>
      <text:p text:style-name="spreekbeurt">Spoeddebatten hebben wij ook niet meer.</text:p>
      <text:p text:style-name="spreker">De heer <text:span text:style-name="handelingen.naam">Elias</text:span> (VVD):
               </text:p>
      <text:p text:style-name="spreekbeurt">Een dertigledendebat is dus niet nodig op dit moment.</text:p>
      <text:p text:style-name="spreker">Mevrouw <text:span text:style-name="handelingen.naam">Voortman</text:span> (GroenLinks):
               </text:p>
      <text:p text:style-name="spreekbeurt">Voorzitter. De GroenLinks-fractie vertrouwt erop dat de Onderwijsraad niet zo maar de noodklok luidt, dus zij steunt het verzoek
                  van de fracties van de SP en de Partij van de Arbeid.
               </text:p>
      <text:p text:style-name="spreker">De heer <text:span text:style-name="handelingen.naam">Beertema</text:span> (PVV):
               </text:p>
      <text:p text:style-name="spreekbeurt">Voorzitter. Mijn fractie steunt het verzoek niet. Zij wil eerst eens rustig kennisnemen van het rapport en dan kijken welke
                  acties wij daaraan moeten verbinden.
               </text:p>
      <text:p text:style-name="spreker">Mevrouw <text:span text:style-name="handelingen.naam">Ferrier</text:span> (CDA):
               </text:p>
      <text:p text:style-name="spreekbeurt">Voorzitter. Het lijkt mij dat daarbij allereerst een kabinetsreactie op het rapport zou horen.</text:p>
      <text:p text:style-name="spreker">De <text:span text:style-name="handelingen.naam">voorzitter</text:span>:
               </text:p>
      <text:p text:style-name="spreekbeurt">Mevrouw Smits, u hebt voldoende steun. U hebt wijze adviezen gekregen van uw collega's.</text:p>
      <text:p text:style-name="spreker">Mevrouw <text:span text:style-name="handelingen.naam">Smits</text:span> (SP):
               </text:p>
      <text:p text:style-name="spreekbeurt">In meer of mindere mate wijs, ja. Het was inderdaad advies. Ik handhaaf echter mijn verzoek om een dertigledendebat.</text:p>
      <text:p text:style-name="spreker">De <text:span text:style-name="handelingen.naam">voorzitter</text:span>:
               </text:p>
      <text:p text:style-name="spreekbeurt">Prima, maar u weet wat ik heb gezegd over de planning.</text:p>
      <text:p text:style-name="spreker">Mevrouw <text:span text:style-name="handelingen.naam">Smits</text:span> (SP):
               </text:p>
      <text:p text:style-name="spreekbeurt">Wij zullen dus kijken of wij dit op een ander moment sneller ter sprake kunnen brengen, maar als dat niet lukt dan praten
                  wij er gewoon hier over.
               </text:p>
      <text:p text:style-name="spreker">De <text:span text:style-name="handelingen.naam">voorzitter</text:span>:
               </text:p>
      <text:p text:style-name="spreekbeurt">Dan sluit ik niet uit dat het januari wordt; zo eerlijk ben ik ook. Voor die tijd behandelen wij de begroting, dus u zou ook
                  ... Mijnheer Elias, ik zie u bij de interruptiemicrofoon staan. Ik kwam er echter al helemaal uit; ik had al een besluit genomen.
                  Echt waar!
               </text:p>
      <text:p text:style-name="spreker">De heer <text:span text:style-name="handelingen.naam">Elias</text:span> (VVD):
               </text:p>
      <text:p text:style-name="spreekbeurt">Ik mag u toch ook wat vragen?</text:p>
      <text:p text:style-name="spreker">De <text:span text:style-name="handelingen.naam">voorzitter</text:span>:
               </text:p>
      <text:p text:style-name="spreekbeurt">Natuurlijk. Dat vind ik hartstikke gezellig.</text:p>
      <text:p text:style-name="spreker">De heer <text:span text:style-name="handelingen.naam">Elias</text:span> (VVD):
               </text:p>
      <text:p text:style-name="spreekbeurt">Ik hoor toch goed dat het volgens de planning die er nu ligt, ergens in januari wordt? Dan wordt het sowieso bij de Onderwijsbegroting.</text:p>
      <text:p text:style-name="spreker">De <text:span text:style-name="handelingen.naam">voorzitter</text:span>:
               </text:p>
      <text:p text:style-name="alineagroep">Als u dat plenair wilt constateren dan kan dat.</text:p>
      <text:p text:style-name="alineagroep.end">Het woord is aan de heer Harbers.</text:p>
      <text:p text:style-name="spreker">De heer <text:span text:style-name="handelingen.naam">Harbers</text:span> (VVD):
               </text:p>
      <text:p text:style-name="spreekbeurt">Voorzitter. Mede namens de aanwezige financieel woordvoerders doe ik het verzoek om morgen aan het einde van de algemene financiële
                  beschouwingen te stemmen over de voorliggende incidentele suppletoire begrotingswet over het Europees noodfonds. Dan zal de
                  Eerste Kamer in de gelegenheid zijn om deze volgende week te bespreken zodat Nederland niet de hekkensluiter van Europa wordt.
                  De suggestie die ik daarbij doe, is dat het wat ons betreft mogelijk is om de AFB morgen eerder te beginnen, zodat onze 140
                  collega's niet tot laat in de avond hoeven te blijven.
               </text:p>
      <text:p text:style-name="spreker">De <text:span text:style-name="handelingen.naam">voorzitter</text:span>:
               </text:p>
      <text:p text:style-name="spreekbeurt">Ik ben van plan om beide verzoeken te honoreren. Dat betekent wel dat ik de financieel woordvoerders allemaal diep in de ogen
                  kijk en zeg dat wij de collega's moeten helpen zodat zij op een redelijke tijd andere verplichtingen kunnen nakomen. Laat
                  ik het zo formuleren. Wij gaan dus ons best doen. Het is goed dat u het meldt, mijnheer Harbers, want het is niet gebruikelijk
                  dat wij stemmen op donderdag. Bij dezen is dat nu aangekondigd, dus alle fracties kunnen er rekening mee 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Regeling van werkzaamheden<text:tab/>TK-8<text:tab/>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