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5 oktober 2011</text:p>
          <text:p text:style-name="handelingen.opening">Aanvang 10:15 uur</text:p>
        </draw:text-box>
      </draw:frame>
      <text:p text:style-name="Standard"><text:span text:style-name="handelingen.item-titel">1 </text:span></text:p>
      <text:p text:style-name="opening"><text:span text:style-name="vet">Voorzitter: Koopmans</text:span></text:p>
      <text:p text:style-name="opening">Aanwezig zijn 109 leden der Kamer, te weten:</text:p>
      <text:p text:style-name="opening">Agema, Aptroot, Azmani, Van Beek, Beertema, Berndsen, Van den Besselaar, Biskop, Blanksma-van den Heuvel, Blok, Van Bochove,
               De Boer, Van Bommel, Bontes, Bosma, Bosman, Bouwmeester, Braakhuis, Brinkman, Bruins Slot, Van der Burg, Çelik, Çörüz, Tony
               van Dijck, Jasper van Dijk, Dijkgraaf, Dijkhoff, Dijksma, Dille, Driessen, Eijsink, Elias, Elissen, Ferrier, Fritsma, Van
               Gent, Van Gerven, Gesthuizen, Groot, Hachchi, Harbers, Haverkamp, Heijnen, Helder, Hernandez, Van Hijum, Holtackers, Huizing,
               Irrgang, Paulus Jansen, De Jong, Karabulut, Klaver, Klijnsma, Knops, Kooiman, Koolmees, Koopmans, Koşer Kaya, Leegte, Leijten,
               De Liefde, Lodders, Lucas, Lucassen, Van Miltenburg, Monasch, De Mos, Mulder, Neppérus, Ormel, Ortega-Martijn, Pechtold, Plasterk,
               Van Raak, Recourt, Roemer, De Roon, De Rouwe, Samsom, Schouten, Schouw, Slob, Smeets, Smilde, Smits, Snijder-Hazelhoff, Spekman,
               Sterk, Van der Steur, Taverne, Thieme, Van Toorenburg, Uitslag, Van der Veen, Van Veldhoven, Venrooy-van Ark, Verbeet, Vermeij,
               Van Vliet, Voordewind, Voortman, Van der Werf, Wiegman-van Meppelen Scheppink, Wilders, De Wit, Wolbert en Ziengs,
            </text:p>
      <text:p text:style-name="opening">en mevrouw Van Bijsterveldt-Vliegenthart, minister van Onderwijs, Cultuur en Wetenschap, de heer De Jager, minister van Financiën,
               de heer De Krom, staatssecretaris van Sociale Zaken en Werkgelegenheid, de heer Opstelten, minister van Veiligheid en Justitie,
               mevrouw Schultz van Haegen-Maas Geesteranus, minister van Infrastructuur en Milieu, en de heer Weekers, staatssecretaris van
               Financiën.
            </text:p>
      <text:p text:style-name="spreker">De <text:span text:style-name="handelingen.naam">voorzitter</text:span>:
               </text:p>
      <text:p text:style-name="spreekbeurt">Ik deel aan de Kamer mee dat het volgende lid zich heeft afgemeld:</text:p>
      <text:p text:style-name="spreekbeurt">Van der Staaij.</text:p>
      <text:p text:style-name="spreekbeurt">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text:tab/>TK-8<text:tab/>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