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Accountantsrapport bij voortgangsrapportage 21 Zandmaas en Grensmaas – 18106-212
            </text:p>
        <text:p text:style-name="ifm_p_indent.0.13in_ifm">staatssecretaris van Infrastructuur en Milieu, J.J. Atsma – 18 april 2012</text:p>
        <text:p text:style-name="ifm_p_indent.0.13in_ifm">Rondgezonden en gepubliceerd</text:p>
        <text:p text:style-name="ifm_p_mt.3.38mm_ifm">Rapport meldingsbereidheid bij incidenten op gebied van geloofsovertuiging en seksuele geaardheid – 19637-1520
            </text:p>
        <text:p text:style-name="ifm_p_indent.0.13in_ifm">minister voor Immigratie, Integratie en Asiel, G.B.M. Leers – 16 april 2012</text:p>
        <text:p text:style-name="ifm_p_indent.0.13in_ifm">Rondgezonden en gepubliceerd</text:p>
        <text:p text:style-name="ifm_p_mt.3.38mm_ifm">Voortgang Europese onderhandelingen Cohesiebeleid 2014–2020 – 21501-08-423
            </text:p>
        <text:p text:style-name="ifm_p_indent.0.13in_ifm">staatssecretaris van Economische Zaken, Landbouw en Innovatie, H. Bleker – 17 april 2012</text:p>
        <text:p text:style-name="ifm_p_indent.0.13in_ifm">Rondgezonden en gepubliceerd</text:p>
        <text:p text:style-name="ifm_p_mt.3.38mm_ifm">SIPRI fact sheet over trends in de internationale wapenhandel – 22054-193
            </text:p>
        <text:p text:style-name="ifm_p_indent.0.13in_ifm">staatssecretaris van Economische Zaken, Landbouw en Innovatie, H. Bleker – 17 april 2012</text:p>
        <text:p text:style-name="ifm_p_indent.0.13in_ifm">Rondgezonden en gepubliceerd</text:p>
        <text:p text:style-name="ifm_p_mt.3.38mm_ifm">Rapport over de relatie tussen THC en CBD – 24077-285
            </text:p>
        <text:p text:style-name="ifm_p_indent.0.13in_ifm">minister van Volksgezondheid, Welzijn en Sport, E.I. Schippers – 17 april 2012</text:p>
        <text:p text:style-name="ifm_p_indent.0.13in_ifm">Rondgezonden en gepubliceerd</text:p>
        <text:p text:style-name="ifm_p_mt.3.38mm_ifm">Trimbos-rapport Tijd tussen het ontstaan van een psychische aandoening en eerste zorgcontact – 25424-176
            </text:p>
        <text:p text:style-name="ifm_p_indent.0.13in_ifm">minister van Volksgezondheid, Welzijn en Sport, E.I. Schippers – 17 april 2012</text:p>
        <text:p text:style-name="ifm_p_indent.0.13in_ifm">Rondgezonden en gepubliceerd</text:p>
        <text:p text:style-name="ifm_p_mt.3.38mm_ifm">Recente vondsten van boktorlarven in verpakkingshout van natuursteen afkomstig uit China – 27858-107
            </text:p>
        <text:p text:style-name="ifm_p_indent.0.13in_ifm">staatssecretaris van Economische Zaken, Landbouw en Innovatie, H. Bleker – 17 april 2012</text:p>
        <text:p text:style-name="ifm_p_indent.0.13in_ifm">Rondgezonden en gepubliceerd</text:p>
        <text:p text:style-name="ifm_p_mt.3.38mm_ifm">Voortgangsrapportage over het Fonds Eenmalige Bijdrage NS (FENS) over het vierde kwartaal van 2011 – 29984-302
            </text:p>
        <text:p text:style-name="ifm_p_indent.0.13in_ifm">minister van Infrastructuur en Milieu, M.H. Schultz van Haegen-Maas Geesteranus – 17 april 2012</text:p>
        <text:p text:style-name="ifm_p_indent.0.13in_ifm">Rondgezonden en gepubliceerd</text:p>
        <text:p text:style-name="ifm_p_mt.3.38mm_ifm">Reactie en beantwoording vragen commissie over het rapport van AbvaKabo FNV over de Belastingdienst – 31066-127
            </text:p>
        <text:p text:style-name="ifm_p_indent.0.13in_ifm">staatssecretaris van Financiën, F.H.H. Weekers – 17 april 2012</text:p>
        <text:p text:style-name="ifm_p_indent.0.13in_ifm">Rondgezonden en gepubliceerd</text:p>
        <text:p text:style-name="ifm_p_mt.3.38mm_ifm">Reactie op verzoek Kuiken n.a.v. de uitzending Zembla "Stress door de taxibus" – 31521-66
            </text:p>
        <text:p text:style-name="ifm_p_indent.0.13in_ifm">staatssecretaris van Volksgezondheid, Welzijn en Sport, M.L.L.E. Veldhuijzen van Zanten-Hyllner – 17 april 2012</text:p>
        <text:p text:style-name="ifm_p_indent.0.13in_ifm">Rondgezonden en gepubliceerd</text:p>
        <text:p text:style-name="ifm_p_mt.3.38mm_ifm">Minutenregistratie – 31765-66
            </text:p>
        <text:p text:style-name="ifm_p_indent.0.13in_ifm">staatssecretaris van Volksgezondheid, Welzijn en Sport, M.L.L.E. Veldhuijzen van Zanten-Hyllner – 17 april 2012</text:p>
        <text:p text:style-name="ifm_p_indent.0.13in_ifm">Rondgezonden en gepubliceerd</text:p>
        <text:p text:style-name="ifm_p_mt.3.38mm_ifm">Aanbieding van het rapport “Een kinderbeschermingsmaatregel?” van de Inspectie Jeugdzorg naar aanleiding van het onderzoek naar de kwaliteit van de meldingen van bureau jeugdzorg aan de Raad voor de Kinderbescherming – 31839-196
            </text:p>
        <text:p text:style-name="ifm_p_indent.0.13in_ifm">staatssecretaris van Volksgezondheid, Welzijn en Sport, M.L.L.E. Veldhuijzen van Zanten-Hyllner – 16 april 2012</text:p>
        <text:p text:style-name="ifm_p_indent.0.13in_ifm">Rondgezonden en gepubliceerd</text:p>
        <text:p text:style-name="ifm_p_mt.3.38mm_ifm">Geannoteerde agenda JBZ-Raad 26-27 april 2012 – 32317-116
            </text:p>
        <text:p text:style-name="ifm_p_indent.0.13in_ifm">minister van Veiligheid en Justitie, I.W. Opstelten – 18 april 2012</text:p>
        <text:p text:style-name="ifm_p_indent.0.13in_ifm">Rondgezonden en gepubliceerd</text:p>
        <text:p text:style-name="ifm_p_mt.3.38mm_ifm">EU voortgangsrapportage over Beleidscoherentie voor Ontwikkeling in de periode 2009–2011 – 32605-91
            </text:p>
        <text:p text:style-name="ifm_p_indent.0.13in_ifm">staatssecretaris van Buitenlandse Zaken, H.P.M. Knapen – 13 april 2012</text:p>
        <text:p text:style-name="ifm_p_indent.0.13in_ifm">Rondgezonden en gepubliceerd</text:p>
        <text:p text:style-name="ifm_p_mt.3.38mm_ifm">Incident griepvaccin opslag – 32793-52
            </text:p>
        <text:p text:style-name="ifm_p_indent.0.13in_ifm">minister van Volksgezondheid, Welzijn en Sport, E.I. Schippers – 16 april 2012</text:p>
        <text:p text:style-name="ifm_p_indent.0.13in_ifm">Rondgezonden en gepubliceerd</text:p>
        <text:p text:style-name="ifm_p_mt.3.38mm_ifm">Standpunt sectorstudie intramurale medische hulpmiddelenmarkt – 32805-9
            </text:p>
        <text:p text:style-name="ifm_p_indent.0.13in_ifm">minister van Volksgezondheid, Welzijn en Sport, E.I. Schippers – 17 april 2012</text:p>
        <text:p text:style-name="ifm_p_indent.0.13in_ifm">Rondgezonden en gepubliceerd</text:p>
        <text:p text:style-name="ifm_p_mt.3.38mm_ifm">Reactie op het verzoek van het lid Samsom tijdens de regeling van de werkzaamheden van 17 april 2012 – 33000-III-24
            </text:p>
        <text:p text:style-name="ifm_p_indent.0.13in_ifm">minister van Algemene Zaken, M. Rutte – 17 april 2012</text:p>
        <text:p text:style-name="ifm_p_indent.0.13in_ifm">Rondgezonden en gepubliceerd</text:p>
        <text:p text:style-name="ifm_p_mt.3.38mm_ifm">Uitspraak Gerechtshof Den Bosch over teruggaaf dividendbelasting aan Fins beleggingsfonds – 33000-IXB-17
            </text:p>
        <text:p text:style-name="ifm_p_indent.0.13in_ifm">staatssecretaris van Financiën, F.H.H. Weekers – 17 april 2012</text:p>
        <text:p text:style-name="ifm_p_indent.0.13in_ifm">Rondgezonden en gepubliceerd</text:p>
        <text:p text:style-name="ifm_p_mt.3.38mm_ifm">CPB-notitie "Second opinion rapport Nederland en de euro van Lombard Street Research" – 33000-IXB-18
            </text:p>
        <text:p text:style-name="ifm_p_indent.0.13in_ifm">minister van Economische Zaken, Landbouw en Innovatie, M.J.M. Verhagen – 18 april 2012</text:p>
        <text:p text:style-name="ifm_p_indent.0.13in_ifm">Rondgezonden en gepubliceerd</text:p>
        <text:p text:style-name="ifm_p_mt.3.38mm_ifm">Reactie van het kabinet op de, via Stichting Mea Culpa, aangeleverde informatie waarin een pastoor de namen van een drietal klagers noemt. E.e.a. naar aanleiding van het verzoek van het lid Gesthuizen, gedaan tijdens de Regeling van werkzaamheden van 5 april jl. – 33000-VI-95
            </text:p>
        <text:p text:style-name="ifm_p_indent.0.13in_ifm">minister van Veiligheid en Justitie, I.W. Opstelten – 16 april 2012</text:p>
        <text:p text:style-name="ifm_p_indent.0.13in_ifm">Rondgezonden en gepubliceerd</text:p>
        <text:p text:style-name="ifm_p_mt.3.38mm_ifm">Reactie betreffende de kosten bij naamsverandering en een overzicht van de stand van zaken voor wat betreft het kabinetsstandpunt over de door de Werkgroep liberalisering naamrecht gedane aanbevelingen – 33000-VI-96
            </text:p>
        <text:p text:style-name="ifm_p_indent.0.13in_ifm">staatssecretaris van Veiligheid en Justitie, F. Teeven – 18 april 2012</text:p>
        <text:p text:style-name="ifm_p_indent.0.13in_ifm">Rondgezonden en gepubliceerd</text:p>
        <text:p text:style-name="ifm_p_mt.3.38mm_ifm">Beleidsreactie op en aanbieding van het onderwijsverslag 2010–2011 van de Inspectie van het Onderwijs – 33000-VIII-185
            </text:p>
        <text:p text:style-name="ifm_p_indent.0.13in_ifm">minister van Onderwijs, Cultuur en Wetenschap, J.M. van Bijsterveldt-Vliegenthart – 17 april 2012</text:p>
        <text:p text:style-name="ifm_p_indent.0.13in_ifm">Rondgezonden en gepubliceerd</text:p>
        <text:p text:style-name="ifm_p_mt.3.38mm_ifm">Kabinetsreactie inzake het rapport van de onderzoekscommissie COA en aanbieding van het onderzoeksrapport – 33042-10
            </text:p>
        <text:p text:style-name="ifm_p_indent.0.13in_ifm">minister voor Immigratie, Integratie en Asiel, G.B.M. Leers – 18 april 2012</text:p>
        <text:p text:style-name="ifm_p_indent.0.13in_ifm">Rondgezonden en gepubliceerd</text:p>
        <text:p text:style-name="ifm_p_mt.3.38mm_ifm">Het onderzoek naar het Centraal orgaan opvang asielzoekers (COA) en de beantwoording van de schriftelijke vragen van Spekman, Gesthuizen, Van Gerven en Schouw – 33042-11
            </text:p>
        <text:p text:style-name="ifm_p_indent.0.13in_ifm">minister voor Immigratie, Integratie en Asiel, G.B.M. Leers – 18 april 2012</text:p>
        <text:p text:style-name="ifm_p_indent.0.13in_ifm">Rondgezonden en gepubliceerd</text:p>
        <text:p text:style-name="ifm_p_mt.3.38mm_ifm">Nota naar aanleiding van het verslag – 33124-6
            </text:p>
        <text:p text:style-name="ifm_p_indent.0.13in_ifm">minister van Binnenlandse Zaken en Koninkrijksrelaties, J.W.E. Spies – 18 april 2012</text:p>
        <text:p text:style-name="ifm_p_indent.0.13in_ifm">Rondgezonden en gepubliceerd</text:p>
        <text:p text:style-name="ifm_p_mt.3.38mm_ifm">Informatie m.b.t. de advisering van het College bescherming persoonsgegevens t.a.v. het wetsvoorstel – 33127-62
            </text:p>
        <text:p text:style-name="ifm_p_indent.0.13in_ifm">staatssecretaris van Volksgezondheid, Welzijn en Sport, M.L.L.E. Veldhuijzen van Zanten-Hyllner – 17 april 2012</text:p>
        <text:p text:style-name="ifm_p_indent.0.13in_ifm">Rondgezonden en gepubliceerd</text:p>
        <text:p text:style-name="ifm_p_mt.3.38mm_ifm">Reactie op het item over de psychotherapeut Pieter van Steijn uit de uitzending van De Vijfde dag op 5 april 2012 – 33149-12
            </text:p>
        <text:p text:style-name="ifm_p_indent.0.13in_ifm">minister van Volksgezondheid, Welzijn en Sport, E.I. Schippers – 16 april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9-15</meta:user-defined>
    <meta:user-defined meta:name="DC.title">Lijst van ingekomen stukken</meta:user-defined>
    <meta:user-defined meta:name="OVERHEIDop.behandeldDossier">18106;212</meta:user-defined>
    <meta:user-defined meta:name="OVERHEIDop.behandeldDossier">19637;1520</meta:user-defined>
    <meta:user-defined meta:name="OVERHEIDop.behandeldDossier">21501-08;423</meta:user-defined>
    <meta:user-defined meta:name="OVERHEIDop.behandeldDossier">22054;193</meta:user-defined>
    <meta:user-defined meta:name="OVERHEIDop.behandeldDossier">24077;285</meta:user-defined>
    <meta:user-defined meta:name="OVERHEIDop.behandeldDossier">25424;176</meta:user-defined>
    <meta:user-defined meta:name="OVERHEIDop.behandeldDossier">27858;107</meta:user-defined>
    <meta:user-defined meta:name="OVERHEIDop.behandeldDossier">29984;302</meta:user-defined>
    <meta:user-defined meta:name="OVERHEIDop.behandeldDossier">31066;127</meta:user-defined>
    <meta:user-defined meta:name="OVERHEIDop.behandeldDossier">31521;66</meta:user-defined>
    <meta:user-defined meta:name="OVERHEIDop.behandeldDossier">31765;66</meta:user-defined>
    <meta:user-defined meta:name="OVERHEIDop.behandeldDossier">31839;196</meta:user-defined>
    <meta:user-defined meta:name="OVERHEIDop.behandeldDossier">32317;116</meta:user-defined>
    <meta:user-defined meta:name="OVERHEIDop.behandeldDossier">32605;91</meta:user-defined>
    <meta:user-defined meta:name="OVERHEIDop.behandeldDossier">32793;52</meta:user-defined>
    <meta:user-defined meta:name="OVERHEIDop.behandeldDossier">32805;9</meta:user-defined>
    <meta:user-defined meta:name="OVERHEIDop.behandeldDossier">33000-III;24</meta:user-defined>
    <meta:user-defined meta:name="OVERHEIDop.behandeldDossier">33000-IXB;17</meta:user-defined>
    <meta:user-defined meta:name="OVERHEIDop.behandeldDossier">33000-IXB;18</meta:user-defined>
    <meta:user-defined meta:name="OVERHEIDop.behandeldDossier">33000-VI;95</meta:user-defined>
    <meta:user-defined meta:name="OVERHEIDop.behandeldDossier">33000-VI;96</meta:user-defined>
    <meta:user-defined meta:name="OVERHEIDop.behandeldDossier">33000-VIII;185</meta:user-defined>
    <meta:user-defined meta:name="OVERHEIDop.behandeldDossier">33042;10</meta:user-defined>
    <meta:user-defined meta:name="OVERHEIDop.behandeldDossier">33042;11</meta:user-defined>
    <meta:user-defined meta:name="OVERHEIDop.behandeldDossier">33124;6</meta:user-defined>
    <meta:user-defined meta:name="OVERHEIDop.behandeldDossier">33127;62</meta:user-defined>
    <meta:user-defined meta:name="OVERHEIDop.behandeldDossier">33149;12</meta:user-defined>
    <meta:user-defined meta:name="OVERHEIDop.startpagina">92</meta:user-defined>
    <meta:user-defined meta:name="OVERHEIDop.eindpagina">93</meta:user-defined>
    <meta:user-defined meta:name="OVERHEIDop.handelingenItemNummer">15</meta:user-defined>
    <meta:user-defined meta:name="OVERHEIDop.versieInformatie"/>
    <meta:user-defined meta:name="DCTERMS.W3CDTF/DCTERMS.issued">2012-04-19</meta:user-defined>
  </office:meta>
</office:document-meta>
</file>