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p text:style-name="ifm_p_mt.4.23mm_ifm">Zeven brieven van de Voorzitter van de Eerste Kamer der Staten-Generaal, met de mededeling, dat zij in haar vergadering van dinsdag 17 april 2012, de haar door de Tweede Kamer der Staten-Generaal toegezonden voorstellen van (Rijks)wet gedrukt onder de nummers 31353, 32666, 32667, 32712, 32795, 32895 en 33095 heeft aangenomen.</text:p>
        <text:p text:style-name="ifm_p_mt.3.38mm_ifm">De Voorzitter stelt voor deze brieven voor kennisgeving aan te nemen.</text:p>
        <text:h text:style-name="ifm_p_font.bold_mt.5.08mm_page.keep-with-next_ifm" text:outline-level="3">Brief regering</text:h>
        <text:p text:style-name="ifm_p_mt.4.23mm_ifm">Aanbieding geannoteerde agenda van de Raad Buitenlandse Zaken van 23 april 2012 – 21501-02-1145
            </text:p>
        <text:p text:style-name="ifm_p_indent.0.13in_ifm">minister van Buitenlandse Zaken, U. Rosenthal – 16 april 2012</text:p>
        <text:p text:style-name="ifm_p_indent.0.13in_ifm">Rondgezonden en gepubliceerd</text:p>
        <text:p text:style-name="ifm_p_mt.3.38mm_ifm">Aanbieding geannoteerde agenda van de Raad Algemene Zaken van 24 april 2012 – 21501-02-1146
            </text:p>
        <text:p text:style-name="ifm_p_indent.0.13in_ifm">minister van Buitenlandse Zaken, U. Rosenthal – 16 april 2012</text:p>
        <text:p text:style-name="ifm_p_indent.0.13in_ifm">Rondgezonden en gepubliceerd</text:p>
        <text:p text:style-name="ifm_p_mt.3.38mm_ifm">Voortgang Europese transparantie en betere uitwisseling informatie over onbevoegde zorgverleners – 21501-31-275
            </text:p>
        <text:p text:style-name="ifm_p_indent.0.13in_ifm">minister van Volksgezondheid, Welzijn en Sport, E.I. Schippers – 12 april 2012</text:p>
        <text:p text:style-name="ifm_p_indent.0.13in_ifm">Rondgezonden en gepubliceerd</text:p>
        <text:p text:style-name="ifm_p_mt.3.38mm_ifm">Verslag van een schriftelijk overleg inzake de Geannoteerde agenda Informele Energieraad, 19-20 april 2012, Horsens (Denemarken) – 21501-33-366
            </text:p>
        <text:p text:style-name="ifm_p_indent.0.13in_ifm">minister van Economische Zaken, Landbouw en Innovatie, M.J.M. Verhagen – 11 april 2012</text:p>
        <text:p text:style-name="ifm_p_indent.0.13in_ifm">Rondgezonden en gepubliceerd</text:p>
        <text:p text:style-name="ifm_p_mt.3.38mm_ifm">Reactie op de kritiek van Michael Geist op de ACTA en over de bredere visie van het kabinet op het gebied van internetvrijheid – 21501-33-367
            </text:p>
        <text:p text:style-name="ifm_p_indent.0.13in_ifm">minister van Economische Zaken, Landbouw en Innovatie, M.J.M. Verhagen – 10 april 2012</text:p>
        <text:p text:style-name="ifm_p_indent.0.13in_ifm">Rondgezonden en gepubliceerd</text:p>
        <text:p text:style-name="ifm_p_mt.3.38mm_ifm">Fiche: Verordening niet-commerciële verkeer van gezelschapsdieren en wijziging Richtlijn betreffende handelsverkeer en de invoer van o.a. honden, katten en fretten – 22112-1393
            </text:p>
        <text:p text:style-name="ifm_p_indent.0.13in_ifm">staatssecretaris van Buitenlandse Zaken, H.P.M. Knapen – 13 april 2012</text:p>
        <text:p text:style-name="ifm_p_indent.0.13in_ifm">Rondgezonden en gepubliceerd</text:p>
        <text:p text:style-name="ifm_p_mt.3.38mm_ifm">Fiche: Mededeling verbetering tenuitvoerlegging en handhaving van EU-milieumaatregelen – 22112-1394
            </text:p>
        <text:p text:style-name="ifm_p_indent.0.13in_ifm">staatssecretaris van Buitenlandse Zaken, H.P.M. Knapen – 13 april 2012</text:p>
        <text:p text:style-name="ifm_p_indent.0.13in_ifm">Rondgezonden en gepubliceerd</text:p>
        <text:p text:style-name="ifm_p_mt.3.38mm_ifm">Fiche: Verordening uitoefening recht op collectieve actie in relatie tot de vrijheden van vestiging en dienstverlening – 22112-1395
            </text:p>
        <text:p text:style-name="ifm_p_indent.0.13in_ifm">staatssecretaris van Buitenlandse Zaken, H.P.M. Knapen – 13 april 2012</text:p>
        <text:p text:style-name="ifm_p_indent.0.13in_ifm">Rondgezonden en gepubliceerd</text:p>
        <text:p text:style-name="ifm_p_mt.3.38mm_ifm">Fiche: Richtlijn handhaving detacheringsrichtlijn – 22112-1396
            </text:p>
        <text:p text:style-name="ifm_p_indent.0.13in_ifm">staatssecretaris van Buitenlandse Zaken, H.P.M. Knapen – 13 april 2012</text:p>
        <text:p text:style-name="ifm_p_indent.0.13in_ifm">Rondgezonden en gepubliceerd</text:p>
        <text:p text:style-name="ifm_p_mt.3.38mm_ifm">Stand van zaken Rijksvaccinatieprogramma (RVP) – 22894-310
            </text:p>
        <text:p text:style-name="ifm_p_indent.0.13in_ifm">minister van Volksgezondheid, Welzijn en Sport, E.I. Schippers – 16 april 2012</text:p>
        <text:p text:style-name="ifm_p_indent.0.13in_ifm">Rondgezonden en gepubliceerd</text:p>
        <text:p text:style-name="ifm_p_mt.3.38mm_ifm">Maatregelen t.a.v. het rentebeleid van aanbieders van hypothecair krediet – 24036-395
            </text:p>
        <text:p text:style-name="ifm_p_indent.0.13in_ifm">minister van Financiën, J.C. de Jager – 13 april 2012</text:p>
        <text:p text:style-name="ifm_p_indent.0.13in_ifm">Rondgezonden en gepubliceerd</text:p>
        <text:p text:style-name="ifm_p_mt.3.38mm_ifm">Modernisering penitentiaire arbeid, Samenplaatsing (levens)langgestraften – 24587-464
            </text:p>
        <text:p text:style-name="ifm_p_indent.0.13in_ifm">staatssecretaris van Veiligheid en Justitie, F. Teeven – 17 april 2012</text:p>
        <text:p text:style-name="ifm_p_indent.0.13in_ifm">Rondgezonden en gepubliceerd</text:p>
        <text:p text:style-name="ifm_p_mt.3.38mm_ifm">Gevolgen van de uitspraak van de Raad van State betreffende de waterkrachtcentrale bij Borgharen – 27625-259
            </text:p>
        <text:p text:style-name="ifm_p_indent.0.13in_ifm">staatssecretaris van Infrastructuur en Milieu, J.J. Atsma – 12 april 2012</text:p>
        <text:p text:style-name="ifm_p_indent.0.13in_ifm">Rondgezonden en gepubliceerd</text:p>
        <text:p text:style-name="ifm_p_mt.3.38mm_ifm">Evaluatie Bel-me-niet Register – 27879-42
            </text:p>
        <text:p text:style-name="ifm_p_indent.0.13in_ifm">minister van Economische Zaken, Landbouw en Innovatie, M.J.M. Verhagen – 16 april 2012</text:p>
        <text:p text:style-name="ifm_p_indent.0.13in_ifm">Rondgezonden en gepubliceerd</text:p>
        <text:p text:style-name="ifm_p_mt.3.38mm_ifm">Geweld in Afhankelijkheidsrelaties – 28345-122
            </text:p>
        <text:p text:style-name="ifm_p_indent.0.13in_ifm">staatssecretaris van Volksgezondheid, Welzijn en Sport, M.L.L.E. Veldhuijzen van Zanten-Hyllner – 16 april 2012</text:p>
        <text:p text:style-name="ifm_p_indent.0.13in_ifm">Rondgezonden en gepubliceerd</text:p>
        <text:p text:style-name="ifm_p_mt.3.38mm_ifm">Antwoorden op vragen van de commissie over berichtgeving over declaraties van bewindspersonen en topambtenaren – 28479-59
            </text:p>
        <text:p text:style-name="ifm_p_indent.0.13in_ifm">minister van Binnenlandse Zaken en Koninkrijksrelaties, J.W.E. Spies – 16 april 2012</text:p>
        <text:p text:style-name="ifm_p_indent.0.13in_ifm">Rondgezonden en gepubliceerd</text:p>
        <text:p text:style-name="ifm_p_mt.3.38mm_ifm">Geval van hondsdolheid bij geïmporteerde jonge hond in Amsterdam en de maatregelen die daarna zijn getroffen – 29683-122
            </text:p>
        <text:p text:style-name="ifm_p_indent.0.13in_ifm">staatssecretaris van Economische Zaken, Landbouw en Innovatie, H. Bleker – 13 april 2012</text:p>
        <text:p text:style-name="ifm_p_indent.0.13in_ifm">Rondgezonden en gepubliceerd</text:p>
        <text:p text:style-name="ifm_p_mt.3.38mm_ifm">Uitstel toezending van modelgaranties voor het in ons land organiseren van (grote) internationale sportevenementen – 30234-66
            </text:p>
        <text:p text:style-name="ifm_p_indent.0.13in_ifm">minister van Volksgezondheid, Welzijn en Sport, E.I. Schippers – 12 april 2012</text:p>
        <text:p text:style-name="ifm_p_indent.0.13in_ifm">Rondgezonden en gepubliceerd</text:p>
        <text:p text:style-name="ifm_p_mt.3.38mm_ifm">Landelijke Commissie Vergoedingsregeling persoonlijke zorg – 30597-249
            </text:p>
        <text:p text:style-name="ifm_p_indent.0.13in_ifm">staatssecretaris van Volksgezondheid, Welzijn en Sport, M.L.L.E. Veldhuijzen van Zanten-Hyllner – 16 april 2012</text:p>
        <text:p text:style-name="ifm_p_indent.0.13in_ifm">Rondgezonden en gepubliceerd</text:p>
        <text:p text:style-name="ifm_p_mt.3.38mm_ifm">Reactie op het WODC-rapport "Pardon? Evaluatie van de Regeling afwikkeling nalatenschap oude Vreemdelingenwet" – 31018-58
            </text:p>
        <text:p text:style-name="ifm_p_indent.0.13in_ifm">minister voor Immigratie, Integratie en Asiel, G.B.M. Leers – 17 april 2012</text:p>
        <text:p text:style-name="ifm_p_indent.0.13in_ifm">Rondgezonden en gepubliceerd</text:p>
        <text:p text:style-name="ifm_p_mt.3.38mm_ifm">Informatie over de agenda van de mogelijke bezoeken van de Mensenrechtenambassadeur aan Pakistan, Nigeria, Indonesië, Rusland, China en Colombia. – 31263-48
            </text:p>
        <text:p text:style-name="ifm_p_indent.0.13in_ifm">minister van Buitenlandse Zaken, U. Rosenthal – 13 april 2012</text:p>
        <text:p text:style-name="ifm_p_indent.0.13in_ifm">Rondgezonden en gepubliceerd</text:p>
        <text:p text:style-name="ifm_p_mt.3.38mm_ifm">Studenten en kinderopvangtoeslag – 31322-187
            </text:p>
        <text:p text:style-name="ifm_p_indent.0.13in_ifm">minister van Sociale Zaken en Werkgelegenheid, H.G.J. Kamp – 13 april 2012</text:p>
        <text:p text:style-name="ifm_p_indent.0.13in_ifm">Rondgezonden en gepubliceerd</text:p>
        <text:p text:style-name="ifm_p_mt.3.38mm_ifm">Reactie op het artikel 'Belonen voor kwaliteit verbetert zorg niet' – 31765-65
            </text:p>
        <text:p text:style-name="ifm_p_indent.0.13in_ifm">minister van Volksgezondheid, Welzijn en Sport, E.I. Schippers – 13 april 2012</text:p>
        <text:p text:style-name="ifm_p_indent.0.13in_ifm">Rondgezonden en gepubliceerd</text:p>
        <text:p text:style-name="ifm_p_mt.3.38mm_ifm">Toelichting op de precieze invulling van het overgangsrecht voor intrekking besluit i.v.m. artikel 10 van de Successiewet 1956 – 31930-92
            </text:p>
        <text:p text:style-name="ifm_p_indent.0.13in_ifm">staatssecretaris van Financiën, F.H.H. Weekers – 11 april 2012</text:p>
        <text:p text:style-name="ifm_p_indent.0.13in_ifm">Rondgezonden en gepubliceerd</text:p>
        <text:p text:style-name="ifm_p_mt.3.38mm_ifm">Uitvoering van moties m.b.t. de moreel-ethische verklaring uit de Code Banken en Governance Principes Verzekeraars (ook wel bekend als de bankierseed) – 31980-63
            </text:p>
        <text:p text:style-name="ifm_p_indent.0.13in_ifm">minister van Financiën, J.C. de Jager – 13 april 2012</text:p>
        <text:p text:style-name="ifm_p_indent.0.13in_ifm">Rondgezonden en gepubliceerd</text:p>
        <text:p text:style-name="ifm_p_mt.3.38mm_ifm">Aanbieding Besluit tot beperking van bijbetalingslasten voor werkgevers bij waardeoverdracht van pensioen – 32043-108
            </text:p>
        <text:p text:style-name="ifm_p_indent.0.13in_ifm">minister van Sociale Zaken en Werkgelegenheid, H.G.J. Kamp – 16 april 2012</text:p>
        <text:p text:style-name="ifm_p_indent.0.13in_ifm">Rondgezonden en gepubliceerd</text:p>
        <text:p text:style-name="ifm_p_mt.3.38mm_ifm">Reactie op verzoek Voortman op acute verloskunde in Meppel – 32279-33
            </text:p>
        <text:p text:style-name="ifm_p_indent.0.13in_ifm">minister van Volksgezondheid, Welzijn en Sport, E.I. Schippers – 13 april 2012</text:p>
        <text:p text:style-name="ifm_p_indent.0.13in_ifm">Rondgezonden en gepubliceerd</text:p>
        <text:p text:style-name="ifm_p_mt.3.38mm_ifm">Hervormingsbeleid op de speerpunten en de regionale benadering – 32605-89
            </text:p>
        <text:p text:style-name="ifm_p_indent.0.13in_ifm">staatssecretaris van Buitenlandse Zaken, H.P.M. Knapen – 13 april 2012</text:p>
        <text:p text:style-name="ifm_p_indent.0.13in_ifm">Rondgezonden en gepubliceerd</text:p>
        <text:p text:style-name="ifm_p_mt.3.38mm_ifm">Nadere informatie over water in de context van het Midden-Oosten Vredesproces – 32605-90
            </text:p>
        <text:p text:style-name="ifm_p_indent.0.13in_ifm">minister van Buitenlandse Zaken, U. Rosenthal – 13 april 2012</text:p>
        <text:p text:style-name="ifm_p_indent.0.13in_ifm">Rondgezonden en gepubliceerd</text:p>
        <text:p text:style-name="ifm_p_mt.3.38mm_ifm">Voortgangsrapportage Kwaliteitsinstituut voor de zorg – 32620-59
            </text:p>
        <text:p text:style-name="ifm_p_indent.0.13in_ifm">minister van Volksgezondheid, Welzijn en Sport, E.I. Schippers – 12 april 2012</text:p>
        <text:p text:style-name="ifm_p_indent.0.13in_ifm">Rondgezonden en gepubliceerd</text:p>
        <text:p text:style-name="ifm_p_mt.3.38mm_ifm">Aanpak arbeidsmarkttekorten techniek – 32637-33
            </text:p>
        <text:p text:style-name="ifm_p_indent.0.13in_ifm">minister van Sociale Zaken en Werkgelegenheid, H.G.J. Kamp – 16 april 2012</text:p>
        <text:p text:style-name="ifm_p_indent.0.13in_ifm">Rondgezonden en gepubliceerd</text:p>
        <text:p text:style-name="ifm_p_mt.3.38mm_ifm">Natuurherstel Westerschelde – 32670-54
            </text:p>
        <text:p text:style-name="ifm_p_indent.0.13in_ifm">staatssecretaris van Economische Zaken, Landbouw en Innovatie, H. Bleker – 13 april 2012</text:p>
        <text:p text:style-name="ifm_p_indent.0.13in_ifm">Rondgezonden en gepubliceerd</text:p>
        <text:p text:style-name="ifm_p_mt.3.38mm_ifm">Congestiemanagement elektriciteit en voorrang voor duurzaam – 32774-4
            </text:p>
        <text:p text:style-name="ifm_p_indent.0.13in_ifm">minister van Economische Zaken, Landbouw en Innovatie, M.J.M. Verhagen – 16 april 2012</text:p>
        <text:p text:style-name="ifm_p_indent.0.13in_ifm">Rondgezonden en gepubliceerd</text:p>
        <text:p text:style-name="ifm_p_mt.3.38mm_ifm">Inzet social media bij bevorderen gezonde leefstijl jeugd – 32793-51
            </text:p>
        <text:p text:style-name="ifm_p_indent.0.13in_ifm">minister van Volksgezondheid, Welzijn en Sport, E.I. Schippers – 16 april 2012</text:p>
        <text:p text:style-name="ifm_p_indent.0.13in_ifm">Rondgezonden en gepubliceerd</text:p>
        <text:p text:style-name="ifm_p_mt.3.38mm_ifm">Situatie van de Centrale Bank Curaçao en Sint Maarten – 33000-IV-68
            </text:p>
        <text:p text:style-name="ifm_p_indent.0.13in_ifm">minister van Binnenlandse Zaken en Koninkrijksrelaties, J.W.E. Spies – 13 april 2012</text:p>
        <text:p text:style-name="ifm_p_indent.0.13in_ifm">Rondgezonden en gepubliceerd</text:p>
        <text:p text:style-name="ifm_p_mt.3.38mm_ifm">Vertraging openbaarmaking rapport onderzoekscommissie COA – 33042-9
            </text:p>
        <text:p text:style-name="ifm_p_indent.0.13in_ifm">minister voor Immigratie, Integratie en Asiel, G.B.M. Leers – 16 april 2012</text:p>
        <text:p text:style-name="ifm_p_indent.0.13in_ifm">Rondgezonden en gepubliceerd</text:p>
        <text:p text:style-name="ifm_p_mt.3.38mm_ifm">Opzet aanpassing Bvdb 2001 (voorkoming dubbele bankenbelasting) – 33121-12
            </text:p>
        <text:p text:style-name="ifm_p_indent.0.13in_ifm">staatssecretaris van Financiën, F.H.H. Weekers – 16 april 2012</text:p>
        <text:p text:style-name="ifm_p_indent.0.13in_ifm">Rondgezonden en gepubliceerd</text:p>
        <text:p text:style-name="ifm_p_mt.3.38mm_ifm">Verslag van een schriftelijk overleg inzake de nota naar aanleiding van het verslag over de Invoeringswet Wet werken naar vermogen – 33161-39
            </text:p>
        <text:p text:style-name="ifm_p_indent.0.13in_ifm">staatssecretaris van Sociale Zaken en Werkgelegenheid, P. de Krom – 13 april 2012</text:p>
        <text:p text:style-name="ifm_p_indent.0.13in_ifm">Rondgezonden en gepubliceerd</text:p>
        <text:p text:style-name="ifm_p_mt.3.38mm_ifm">Verslag van een schriftelijk overleg over het Verdrag inzake de bescherming van het immaterieel erfgoed – 33206-(R1979)-2</text:p>
        <text:p text:style-name="ifm_p_indent.0.13in_ifm">staatssecretaris van Onderwijs, Cultuur en Wetenschap, H. Zijlstra – 12 april 2012</text:p>
        <text:p text:style-name="ifm_p_indent.0.13in_ifm">Rondgezonden en gepubliceerd</text:p>
        <text:h text:style-name="ifm_p_font.bold_mt.5.08mm_page.keep-with-next_ifm" text:outline-level="3">De volgende brief</text:h>
        <text:p text:style-name="ifm_p_mt.4.23mm_ifm">Voorstel van wet van het lid Helder tot wijziging van het Wetboek van Strafrecht teneinde de groepsaansprakelijkheid met betrekking tot openbare geweldpleging te introduceren – 33234
            </text:p>
        <text:p text:style-name="ifm_p_indent.0.13in_ifm">Tweede Kamerlid, L.M.J.S. Helder – 17 april 2012</text:p>
        <text:p text:style-name="ifm_p_indent.0.13in_ifm">Rondgezonden, gepubliceerd en voor advies naar de Raad van State gezonden</text:p>
        <text:h text:style-name="ifm_p_font.bold_mt.5.08mm_page.keep-with-next_ifm" text:outline-level="3">De volgende brieven</text:h>
        <text:p text:style-name="ifm_p_mt.4.23mm_ifm">Reactie op de brief van de Stichting Marijke inzake de visienota 'Zeldzame ziekten in Nederland, een andere aanpak, een andere weg' – 2012Z07382
            </text:p>
        <text:p text:style-name="ifm_p_indent.0.13in_ifm">minister van Volksgezondheid, Welzijn en Sport, E.I. Schippers – 10 april 2012</text:p>
        <text:p text:style-name="ifm_p_indent.0.13in_ifm">Doorzenden aan de betrokken commissie(s)</text:p>
        <text:p text:style-name="ifm_p_mt.3.38mm_ifm">Reactie op een brief inzake energiebesparing bij veehouderijen (sts ELI) – 2012Z07439
            </text:p>
        <text:p text:style-name="ifm_p_indent.0.13in_ifm">staatssecretaris van Economische Zaken, Landbouw en Innovatie, H. Bleker – 10 april 2012</text:p>
        <text:p text:style-name="ifm_p_indent.0.13in_ifm">Doorzenden aan de betrokken commissie(s)</text:p>
        <text:p text:style-name="ifm_p_mt.3.38mm_ifm">Erkenning van ME als invaliderende biomedische ziekte – 2012Z07478
            </text:p>
        <text:p text:style-name="ifm_p_indent.0.13in_ifm">minister van Volksgezondheid, Welzijn en Sport, E.I. Schippers – 10 april 2012</text:p>
        <text:p text:style-name="ifm_p_indent.0.13in_ifm">Doorzenden aan de betrokken commissie(s)</text:p>
        <text:p text:style-name="ifm_p_mt.3.38mm_ifm">Afschrift van het antwoord op de brief m.b.t. de beroepsgroep medisch pedicure. – 2012Z07480
            </text:p>
        <text:p text:style-name="ifm_p_indent.0.13in_ifm">minister van Volksgezondheid, Welzijn en Sport, E.I. Schippers – 10 april 2012</text:p>
        <text:p text:style-name="ifm_p_indent.0.13in_ifm">Doorzenden aan de betrokken commissie(s)</text:p>
        <text:p text:style-name="ifm_p_mt.3.38mm_ifm">Afschrift van de brief aan de Gedeputeerde Staten van Noord-Brabant over provinciaal beleid rondom grootschalige (intensieve) veehouderij en rol transitie (sts ELI) – 2012Z07484
            </text:p>
        <text:p text:style-name="ifm_p_indent.0.13in_ifm">staatssecretaris van Economische Zaken, Landbouw en Innovatie, H. Bleker – 10 april 2012</text:p>
        <text:p text:style-name="ifm_p_indent.0.13in_ifm">Doorzenden aan de betrokken commissie(s)</text:p>
        <text:p text:style-name="ifm_p_mt.3.38mm_ifm">Gesprekken naar aanleiding van de berichtgeving over castratie van minderjarigen binnen katholieke internaten en de wens van de cie V &amp; J om te spreken met een (afvaardiging van) het College van procureurs-generaal – 2012Z07557
            </text:p>
        <text:p text:style-name="ifm_p_indent.0.13in_ifm">minister van Veiligheid en Justitie, I.W. Opstelten – 11 april 2012</text:p>
        <text:p text:style-name="ifm_p_indent.0.13in_ifm">Doorzenden aan de betrokken commissie(s)</text:p>
        <text:p text:style-name="ifm_p_mt.3.38mm_ifm">Afschrift van de brief aan de Stichting Veilig Onderwijs met betrekking tot de landelijke klachtencommissies voor po en vo – 2012Z07759
            </text:p>
        <text:p text:style-name="ifm_p_indent.0.13in_ifm">minister van Onderwijs, Cultuur en Wetenschap, J.M. van Bijsterveldt-Vliegenthart – 12 april 2012</text:p>
        <text:p text:style-name="ifm_p_indent.0.13in_ifm">Doorzenden aan de betrokken commissie(s)</text:p>
        <text:p text:style-name="ifm_p_mt.3.38mm_ifm">Deelname genodigden voor het rondetafelgesprek inzake consumentenvuurwerk op 18 april 2012 – 2012Z07898
            </text:p>
        <text:p text:style-name="ifm_p_indent.0.13in_ifm">minister van Veiligheid en Justitie, I.W. Opstelten – 13 april 2012</text:p>
        <text:p text:style-name="ifm_p_indent.0.13in_ifm">Doorzenden aan de betrokken commissie(s)</text:p>
        <text:p text:style-name="ifm_p_mt.3.38mm_ifm">Reactie op een brief inzake een onderzoek in Noorwegen over behandeling ME/CVS – 2012Z07899
            </text:p>
        <text:p text:style-name="ifm_p_indent.0.13in_ifm">minister van Volksgezondheid, Welzijn en Sport, E.I. Schippers – 13 april 2012</text:p>
        <text:p text:style-name="ifm_p_indent.0.13in_ifm">Doorzenden aan de betrokken commissie(s)</text:p>
        <text:p text:style-name="ifm_p_mt.3.38mm_ifm">Toestemming voor deelname aan een technische briefing door ambtenaren op 18 april 2012 over de situatie in Cyprus en Kroatië – 2012Z07923
            </text:p>
        <text:p text:style-name="ifm_p_indent.0.13in_ifm">minister van Buitenlandse Zaken, U. Rosenthal – 13 april 2012</text:p>
        <text:p text:style-name="ifm_p_indent.0.13in_ifm">Doorzenden aan de betrokken commissie(s)</text:p>
        <text:p text:style-name="ifm_p_mt.3.38mm_ifm">Aanbieding afschrift van de antwoorden op de vragen van vaste commissie voor Buitenlandse Zaken, Defensie en Ontwikkelingssamenwerking van de Eerste Kamer naar aanleiding van de beleidsagenda voor de versterking van de ontwikkelingsdimensie van internationale publieke goederen (IPG's) – 2012Z07945
            </text:p>
        <text:p text:style-name="ifm_p_indent.0.13in_ifm">staatssecretaris van Buitenlandse Zaken, H.P.M. Knapen – 13 april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8-9</meta:user-defined>
    <meta:user-defined meta:name="DC.title">Lijst van ingekomen stukken</meta:user-defined>
    <meta:user-defined meta:name="OVERHEIDop.behandeldDossier">31353</meta:user-defined>
    <meta:user-defined meta:name="OVERHEIDop.behandeldDossier">32666</meta:user-defined>
    <meta:user-defined meta:name="OVERHEIDop.behandeldDossier">32667</meta:user-defined>
    <meta:user-defined meta:name="OVERHEIDop.behandeldDossier">32712</meta:user-defined>
    <meta:user-defined meta:name="OVERHEIDop.behandeldDossier">32795</meta:user-defined>
    <meta:user-defined meta:name="OVERHEIDop.behandeldDossier">32895</meta:user-defined>
    <meta:user-defined meta:name="OVERHEIDop.behandeldDossier">33095</meta:user-defined>
    <meta:user-defined meta:name="OVERHEIDop.behandeldDossier">33206</meta:user-defined>
    <meta:user-defined meta:name="OVERHEIDop.behandeldDossier">33234</meta:user-defined>
    <meta:user-defined meta:name="OVERHEIDop.behandeldDossier">21501-02;1145</meta:user-defined>
    <meta:user-defined meta:name="OVERHEIDop.behandeldDossier">21501-02;1146</meta:user-defined>
    <meta:user-defined meta:name="OVERHEIDop.behandeldDossier">21501-31;275</meta:user-defined>
    <meta:user-defined meta:name="OVERHEIDop.behandeldDossier">21501-33;366</meta:user-defined>
    <meta:user-defined meta:name="OVERHEIDop.behandeldDossier">21501-33;367</meta:user-defined>
    <meta:user-defined meta:name="OVERHEIDop.behandeldDossier">22112;1393</meta:user-defined>
    <meta:user-defined meta:name="OVERHEIDop.behandeldDossier">22112;1394</meta:user-defined>
    <meta:user-defined meta:name="OVERHEIDop.behandeldDossier">22112;1395</meta:user-defined>
    <meta:user-defined meta:name="OVERHEIDop.behandeldDossier">22112;1396</meta:user-defined>
    <meta:user-defined meta:name="OVERHEIDop.behandeldDossier">22894;310</meta:user-defined>
    <meta:user-defined meta:name="OVERHEIDop.behandeldDossier">24036;395</meta:user-defined>
    <meta:user-defined meta:name="OVERHEIDop.behandeldDossier">24587;464</meta:user-defined>
    <meta:user-defined meta:name="OVERHEIDop.behandeldDossier">27625;259</meta:user-defined>
    <meta:user-defined meta:name="OVERHEIDop.behandeldDossier">27879;42</meta:user-defined>
    <meta:user-defined meta:name="OVERHEIDop.behandeldDossier">28345;122</meta:user-defined>
    <meta:user-defined meta:name="OVERHEIDop.behandeldDossier">28479;59</meta:user-defined>
    <meta:user-defined meta:name="OVERHEIDop.behandeldDossier">29683;122</meta:user-defined>
    <meta:user-defined meta:name="OVERHEIDop.behandeldDossier">30234;66</meta:user-defined>
    <meta:user-defined meta:name="OVERHEIDop.behandeldDossier">30597;249</meta:user-defined>
    <meta:user-defined meta:name="OVERHEIDop.behandeldDossier">31018;58</meta:user-defined>
    <meta:user-defined meta:name="OVERHEIDop.behandeldDossier">31263;48</meta:user-defined>
    <meta:user-defined meta:name="OVERHEIDop.behandeldDossier">31322;187</meta:user-defined>
    <meta:user-defined meta:name="OVERHEIDop.behandeldDossier">31765;65</meta:user-defined>
    <meta:user-defined meta:name="OVERHEIDop.behandeldDossier">31930;92</meta:user-defined>
    <meta:user-defined meta:name="OVERHEIDop.behandeldDossier">31980;63</meta:user-defined>
    <meta:user-defined meta:name="OVERHEIDop.behandeldDossier">32043;108</meta:user-defined>
    <meta:user-defined meta:name="OVERHEIDop.behandeldDossier">32279;33</meta:user-defined>
    <meta:user-defined meta:name="OVERHEIDop.behandeldDossier">32605;89</meta:user-defined>
    <meta:user-defined meta:name="OVERHEIDop.behandeldDossier">32605;90</meta:user-defined>
    <meta:user-defined meta:name="OVERHEIDop.behandeldDossier">32620;59</meta:user-defined>
    <meta:user-defined meta:name="OVERHEIDop.behandeldDossier">32637;33</meta:user-defined>
    <meta:user-defined meta:name="OVERHEIDop.behandeldDossier">32670;54</meta:user-defined>
    <meta:user-defined meta:name="OVERHEIDop.behandeldDossier">32774;4</meta:user-defined>
    <meta:user-defined meta:name="OVERHEIDop.behandeldDossier">32793;51</meta:user-defined>
    <meta:user-defined meta:name="OVERHEIDop.behandeldDossier">33000-IV;68</meta:user-defined>
    <meta:user-defined meta:name="OVERHEIDop.behandeldDossier">33042;9</meta:user-defined>
    <meta:user-defined meta:name="OVERHEIDop.behandeldDossier">33121;12</meta:user-defined>
    <meta:user-defined meta:name="OVERHEIDop.behandeldDossier">33161;39</meta:user-defined>
    <meta:user-defined meta:name="OVERHEIDop.startpagina">100</meta:user-defined>
    <meta:user-defined meta:name="OVERHEIDop.eindpagina">102</meta:user-defined>
    <meta:user-defined meta:name="OVERHEIDop.handelingenItemNummer">9</meta:user-defined>
    <meta:user-defined meta:name="OVERHEIDop.versieInformatie"/>
    <meta:user-defined meta:name="DCTERMS.W3CDTF/DCTERMS.issued">2012-04-18</meta:user-defined>
  </office:meta>
</office:document-meta>
</file>