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1<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f regering</text:h>
        <text:p text:style-name="ifm_p_mt.4.23mm_ifm">Reactie op vragen over het voorkomen van een uitzetting door de burgemeester Giessenlanden – 19637-1519
            </text:p>
        <text:p text:style-name="ifm_p_indent.0.13in_ifm">minister voor Immigratie, Integratie en Asiel, G.B.M. Leers – 10 april 2012</text:p>
        <text:p text:style-name="ifm_p_indent.0.13in_ifm">Rondgezonden en gepubliceerd</text:p>
        <text:p text:style-name="ifm_p_mt.3.38mm_ifm">Opheffen van de vertrouwelijkheid van de brief d.d. 27 februari 2012 over Target-2 – 21501-07-905
            </text:p>
        <text:p text:style-name="ifm_p_indent.0.13in_ifm">minister van Financiën, J.C. de Jager – 11 april 2012</text:p>
        <text:p text:style-name="ifm_p_indent.0.13in_ifm">Rondgezonden en gepubliceerd</text:p>
        <text:p text:style-name="ifm_p_mt.3.38mm_ifm">Reactie op de brief van de Algemene Rekenkamer over publieke externe controle in het ESM-verdrag – 21501-07-906
            </text:p>
        <text:p text:style-name="ifm_p_indent.0.13in_ifm">minister van Financiën, J.C. de Jager – 11 april 2012</text:p>
        <text:p text:style-name="ifm_p_indent.0.13in_ifm">Rondgezonden en gepubliceerd</text:p>
        <text:p text:style-name="ifm_p_mt.3.38mm_ifm">Verslag van de formele Gezondheidsraad van 2 december 2011 te Brussel – 21501-31-272
            </text:p>
        <text:p text:style-name="ifm_p_indent.0.13in_ifm">minister van Volksgezondheid, Welzijn en Sport, E.I. Schippers – 10 april 2012</text:p>
        <text:p text:style-name="ifm_p_indent.0.13in_ifm">Rondgezonden en gepubliceerd</text:p>
        <text:p text:style-name="ifm_p_mt.3.38mm_ifm">Geannoteerde agenda Informele Raad voor Werkgelegenheid en Sociaal Beleid d.d. 24/25 april 2012 – 21501-31-273
            </text:p>
        <text:p text:style-name="ifm_p_indent.0.13in_ifm">minister van Sociale Zaken en Werkgelegenheid, H.G.J. Kamp – 12 april 2012</text:p>
        <text:p text:style-name="ifm_p_indent.0.13in_ifm">Rondgezonden en gepubliceerd</text:p>
        <text:p text:style-name="ifm_p_mt.3.38mm_ifm">Geannoteerde agenda informele EU bijeenkomst van ministers van volksgezondheid van 23-24 april 2012 te Horsens (Denemarken) – 21501-31-274
            </text:p>
        <text:p text:style-name="ifm_p_indent.0.13in_ifm">minister van Volksgezondheid, Welzijn en Sport, E.I. Schippers – 13 april 2012</text:p>
        <text:p text:style-name="ifm_p_indent.0.13in_ifm">Rondgezonden en gepubliceerd</text:p>
        <text:p text:style-name="ifm_p_mt.3.38mm_ifm">Afgifte vergunning voor export militair materieel naar Thailand – 22054-192
            </text:p>
        <text:p text:style-name="ifm_p_indent.0.13in_ifm">staatssecretaris van Economische Zaken, Landbouw en Innovatie, H. Bleker – 12 april 2012</text:p>
        <text:p text:style-name="ifm_p_indent.0.13in_ifm">Rondgezonden en gepubliceerd</text:p>
        <text:p text:style-name="ifm_p_mt.3.38mm_ifm">Reactie op verzoek commissie inzake afspraken van de Nederlandse regering met de Israëlische regering over versterking van de betrekkingen tussen beide landen – 23432-331
            </text:p>
        <text:p text:style-name="ifm_p_indent.0.13in_ifm">minister van Buitenlandse Zaken, U. Rosenthal – 5 april 2012</text:p>
        <text:p text:style-name="ifm_p_indent.0.13in_ifm">Rondgezonden en gepubliceerd</text:p>
        <text:p text:style-name="ifm_p_mt.3.38mm_ifm">Reactie op het verzoek van het lid Bashir in de Regeling van 3 april inzake mogelijke fraude bij het GVB te Amsterdam en op het verzoek van het lid Aptroot in de Regeling van 10 april over mogelijke problemen bij Trans Link Systems die verantwoordelijk is voor de OV-chipcard – 23645-497
            </text:p>
        <text:p text:style-name="ifm_p_indent.0.13in_ifm">minister van Infrastructuur en Milieu, M.H. Schultz van Haegen-Maas Geesteranus – 11 april 2012</text:p>
        <text:p text:style-name="ifm_p_indent.0.13in_ifm">Rondgezonden en gepubliceerd</text:p>
        <text:p text:style-name="ifm_p_mt.3.38mm_ifm">Verslag van een schriftelijk overleg inzake telecommunicatie – 24095-313
            </text:p>
        <text:p text:style-name="ifm_p_indent.0.13in_ifm">minister van Economische Zaken, Landbouw en Innovatie, M.J.M. Verhagen – 13 april 2012</text:p>
        <text:p text:style-name="ifm_p_indent.0.13in_ifm">Rondgezonden en gepubliceerd</text:p>
        <text:p text:style-name="ifm_p_mt.3.38mm_ifm">Inspectierapport Forensisch Centrum Teylingereind – 24587-463
            </text:p>
        <text:p text:style-name="ifm_p_indent.0.13in_ifm">staatssecretaris van Veiligheid en Justitie, F. Teeven – 11 april 2012</text:p>
        <text:p text:style-name="ifm_p_indent.0.13in_ifm">Rondgezonden en gepubliceerd</text:p>
        <text:p text:style-name="ifm_p_mt.3.38mm_ifm">Verslag van een schriftelijk overleg inzake de voorhangbrief over invoering prestatiebekostiging tweedelijns curatieve ggz – 25424-175
            </text:p>
        <text:p text:style-name="ifm_p_indent.0.13in_ifm">minister van Volksgezondheid, Welzijn en Sport, E.I. Schippers – 13 april 2012</text:p>
        <text:p text:style-name="ifm_p_indent.0.13in_ifm">Rondgezonden en gepubliceerd</text:p>
        <text:p text:style-name="ifm_p_mt.3.38mm_ifm">Reactie op het onderzoek naar besluitvorming biometrie op reisdocumenten – 25764-57
            </text:p>
        <text:p text:style-name="ifm_p_indent.0.13in_ifm">minister van Binnenlandse Zaken en Koninkrijksrelaties, J.W.E. Spies – 12 april 2012</text:p>
        <text:p text:style-name="ifm_p_indent.0.13in_ifm">Rondgezonden en gepubliceerd</text:p>
        <text:p text:style-name="ifm_p_mt.3.38mm_ifm">Verzoek van het lid Pechtold om een brief naar aanleiding van perspublicaties over het ingenomen standpunt in de VN-Mensenrechtenraad – 26150-114
            </text:p>
        <text:p text:style-name="ifm_p_indent.0.13in_ifm">minister van Buitenlandse Zaken, U. Rosenthal – 5 april 2012</text:p>
        <text:p text:style-name="ifm_p_indent.0.13in_ifm">Rondgezonden en gepubliceerd</text:p>
        <text:p text:style-name="ifm_p_mt.3.38mm_ifm">Reactie op aanvullend verzoek commissie ELI over risico’s voedselveiligheid door Pools strooizout – 26991-334
            </text:p>
        <text:p text:style-name="ifm_p_indent.0.13in_ifm">minister van Volksgezondheid, Welzijn en Sport, E.I. Schippers – 10 april 2012</text:p>
        <text:p text:style-name="ifm_p_indent.0.13in_ifm">Rondgezonden en gepubliceerd</text:p>
        <text:p text:style-name="ifm_p_mt.3.38mm_ifm">Toelichting rond de doorstart van het Landelijk Schakelpunt (LSP) – 27529-106
            </text:p>
        <text:p text:style-name="ifm_p_indent.0.13in_ifm">minister van Volksgezondheid, Welzijn en Sport, E.I. Schippers – 12 april 2012</text:p>
        <text:p text:style-name="ifm_p_indent.0.13in_ifm">Rondgezonden en gepubliceerd</text:p>
        <text:p text:style-name="ifm_p_mt.3.38mm_ifm">Geïntegreerde politietrainingsmissie Afghanistan – 27925-459
            </text:p>
        <text:p text:style-name="ifm_p_indent.0.13in_ifm">minister van Defensie, J.S.J. Hillen – 2 april 2012</text:p>
        <text:p text:style-name="ifm_p_indent.0.13in_ifm">Rondgezonden en gepubliceerd</text:p>
        <text:p text:style-name="ifm_p_mt.3.38mm_ifm">Reactie op verzoek commissie inzake de stand van zaken van het overleg tussen Griekenland en Macedonië over de naamskwestie – 28676-149
            </text:p>
        <text:p text:style-name="ifm_p_indent.0.13in_ifm">minister van Buitenlandse Zaken, U. Rosenthal – 11 april 2012</text:p>
        <text:p text:style-name="ifm_p_indent.0.13in_ifm">Rondgezonden en gepubliceerd</text:p>
        <text:p text:style-name="ifm_p_mt.3.38mm_ifm">Toezeggingen over verpakkingen gedaan tijdens het algemeen overleg inzake Afval en Grondstoffen op 27 maart 2012 – 28694-92
            </text:p>
        <text:p text:style-name="ifm_p_indent.0.13in_ifm">staatssecretaris van Infrastructuur en Milieu, J.J. Atsma – 10 april 2012</text:p>
        <text:p text:style-name="ifm_p_indent.0.13in_ifm">Rondgezonden en gepubliceerd</text:p>
        <text:p text:style-name="ifm_p_mt.3.38mm_ifm">Stand van zaken en aanpak van het extra onafhankelijk onderzoek schalie- en steenkoolgas – 28982-127
            </text:p>
        <text:p text:style-name="ifm_p_indent.0.13in_ifm">minister van Economische Zaken, Landbouw en Innovatie, M.J.M. Verhagen – 10 april 2012</text:p>
        <text:p text:style-name="ifm_p_indent.0.13in_ifm">Rondgezonden en gepubliceerd</text:p>
        <text:p text:style-name="ifm_p_mt.3.38mm_ifm">Marktscan medisch specialistische zorg 2011 – 29248-230
            </text:p>
        <text:p text:style-name="ifm_p_indent.0.13in_ifm">minister van Volksgezondheid, Welzijn en Sport, E.I. Schippers – 10 april 2012</text:p>
        <text:p text:style-name="ifm_p_indent.0.13in_ifm">Rondgezonden en gepubliceerd</text:p>
        <text:p text:style-name="ifm_p_mt.3.38mm_ifm">Toezegging over hoeveel derde landen de Europese Unie afspraken heeft over het vrije verkeer van personen – 29407-145
            </text:p>
        <text:p text:style-name="ifm_p_indent.0.13in_ifm">minister van Volksgezondheid, Welzijn en Sport, E.I. Schippers – 10 april 2012</text:p>
        <text:p text:style-name="ifm_p_indent.0.13in_ifm">Rondgezonden en gepubliceerd</text:p>
        <text:p text:style-name="ifm_p_mt.3.38mm_ifm">Meer informatie over de Nationale Verklaring (tijdelijke) huisvesting EU-arbeidsmigranten – 29407-146
            </text:p>
        <text:p text:style-name="ifm_p_indent.0.13in_ifm">minister van Binnenlandse Zaken en Koninkrijksrelaties, J.W.E. Spies – 11 april 2012</text:p>
        <text:p text:style-name="ifm_p_indent.0.13in_ifm">Rondgezonden en gepubliceerd</text:p>
        <text:p text:style-name="ifm_p_mt.3.38mm_ifm">Correspondentie met de ILO over de Wet WIA en ILO-verdrag 121 – 29427-83
            </text:p>
        <text:p text:style-name="ifm_p_indent.0.13in_ifm">staatssecretaris van Sociale Zaken en Werkgelegenheid, P. de Krom – 12 april 2012</text:p>
        <text:p text:style-name="ifm_p_indent.0.13in_ifm">Rondgezonden en gepubliceerd</text:p>
        <text:p text:style-name="ifm_p_mt.3.38mm_ifm">Reactie op de brief van Nefarma inzake begrippen "bekostiging" en "aanspraak" bij voorwaardelijke vergoeding geneesmiddelen – 29477-187
            </text:p>
        <text:p text:style-name="ifm_p_indent.0.13in_ifm">minister van Volksgezondheid, Welzijn en Sport, E.I. Schippers – 10 april 2012</text:p>
        <text:p text:style-name="ifm_p_indent.0.13in_ifm">Rondgezonden en gepubliceerd</text:p>
        <text:p text:style-name="ifm_p_mt.3.38mm_ifm">Selectieve inkoop door zorgverzekeraars bij een dubbele aanspraak op bepaalde geneesmiddelen – 29477-188
            </text:p>
        <text:p text:style-name="ifm_p_indent.0.13in_ifm">minister van Volksgezondheid, Welzijn en Sport, E.I. Schippers – 10 april 2012</text:p>
        <text:p text:style-name="ifm_p_indent.0.13in_ifm">Rondgezonden en gepubliceerd</text:p>
        <text:p text:style-name="ifm_p_mt.3.38mm_ifm">Aanbieding afschrift van de brief aan PostNL over de situatie op de postmarkt en bij PostNL – 29502-94
            </text:p>
        <text:p text:style-name="ifm_p_indent.0.13in_ifm">staatssecretaris van Economische Zaken, Landbouw en Innovatie, H. Bleker – 10 april 2012</text:p>
        <text:p text:style-name="ifm_p_indent.0.13in_ifm">Rondgezonden en gepubliceerd</text:p>
        <text:p text:style-name="ifm_p_mt.3.38mm_ifm">Reactie op de petitie van de FNV bondgenoten van 23 maart 2012 met betrekking tot de arbeidsrechtelijke positie van huishoudelijk werkers – 29544-390
            </text:p>
        <text:p text:style-name="ifm_p_indent.0.13in_ifm">minister van Sociale Zaken en Werkgelegenheid, H.G.J. Kamp – 13 april 2012</text:p>
        <text:p text:style-name="ifm_p_indent.0.13in_ifm">Rondgezonden en gepubliceerd</text:p>
        <text:p text:style-name="ifm_p_mt.3.38mm_ifm">Reactie op verzoek commissie om de Raad van Europa niet in kennis stellen van het kabinetsstandpunt om het Nedersaksisch niet te erkennen onder Deel III van Europees Handvest voor regionale talen of talen van minderheden – 29614-32
            </text:p>
        <text:p text:style-name="ifm_p_indent.0.13in_ifm">minister van Binnenlandse Zaken en Koninkrijksrelaties, J.W.E. Spies – 5 april 2012</text:p>
        <text:p text:style-name="ifm_p_indent.0.13in_ifm">Rondgezonden en gepubliceerd</text:p>
        <text:p text:style-name="ifm_p_mt.3.38mm_ifm">Jaarverslag Alderstafel Schiphol met tussentijdse evaluatie experiment NNHS en monitorrapportage Q1 – 29665-175
            </text:p>
        <text:p text:style-name="ifm_p_indent.0.13in_ifm">staatssecretaris van Infrastructuur en Milieu, J.J. Atsma – 10 april 2012</text:p>
        <text:p text:style-name="ifm_p_indent.0.13in_ifm">Rondgezonden en gepubliceerd</text:p>
        <text:p text:style-name="ifm_p_mt.3.38mm_ifm">Rapportage NVW Het vangen en verkopen van zeevis door sportvissers: Indicties van illegaliteit – 29675-144
            </text:p>
        <text:p text:style-name="ifm_p_indent.0.13in_ifm">staatssecretaris van Economische Zaken, Landbouw en Innovatie, H. Bleker – 10 april 2012</text:p>
        <text:p text:style-name="ifm_p_indent.0.13in_ifm">Rondgezonden en gepubliceerd</text:p>
        <text:p text:style-name="ifm_p_mt.3.38mm_ifm">Aanbieding samenvattend rapport Rechtmatigheid uitvoering Zorgverzekeringswet 2010, onderdeel vereveningsonderzoek Zorgverzekeringswet en compensatie eigen risico opgesteld door NZa – 29689-386
            </text:p>
        <text:p text:style-name="ifm_p_indent.0.13in_ifm">minister van Volksgezondheid, Welzijn en Sport, E.I. Schippers – 10 april 2012</text:p>
        <text:p text:style-name="ifm_p_indent.0.13in_ifm">Rondgezonden en gepubliceerd</text:p>
        <text:p text:style-name="ifm_p_mt.3.38mm_ifm">Antwoorden op vrage inzake de reactie op het rapport Indicaties voor Protonentherapie (deel 2): model-based indicaties (29689, nr. 364) – 29689-387
            </text:p>
        <text:p text:style-name="ifm_p_indent.0.13in_ifm">minister van Volksgezondheid, Welzijn en Sport, E.I. Schippers – 10 april 2012</text:p>
        <text:p text:style-name="ifm_p_indent.0.13in_ifm">Rondgezonden en gepubliceerd</text:p>
        <text:p text:style-name="ifm_p_mt.3.38mm_ifm">Stand van zaken m.b.t. risicoverevening – 29689-388
            </text:p>
        <text:p text:style-name="ifm_p_indent.0.13in_ifm">minister van Volksgezondheid, Welzijn en Sport, E.I. Schippers – 11 april 2012</text:p>
        <text:p text:style-name="ifm_p_indent.0.13in_ifm">Rondgezonden en gepubliceerd</text:p>
        <text:p text:style-name="ifm_p_mt.3.38mm_ifm">Stand van zaken over de geïntegreerde aanpak van faillissementsfraude – 29911-67
            </text:p>
        <text:p text:style-name="ifm_p_indent.0.13in_ifm">minister van Veiligheid en Justitie, I.W. Opstelten – 12 april 2012</text:p>
        <text:p text:style-name="ifm_p_indent.0.13in_ifm">Rondgezonden en gepubliceerd</text:p>
        <text:p text:style-name="ifm_p_mt.3.38mm_ifm">Inspectie Openbare Orde en Veiligheid rapport Follow the Money – 29911-68
            </text:p>
        <text:p text:style-name="ifm_p_indent.0.13in_ifm">minister van Veiligheid en Justitie, I.W. Opstelten – 13 april 2012</text:p>
        <text:p text:style-name="ifm_p_indent.0.13in_ifm">Rondgezonden en gepubliceerd</text:p>
        <text:p text:style-name="ifm_p_mt.3.38mm_ifm">Sport, bewegen en een gezonde leefstijl in en rond het onderwijs – 30234-65
            </text:p>
        <text:p text:style-name="ifm_p_indent.0.13in_ifm">minister van Onderwijs, Cultuur en Wetenschap, J.M. van Bijsterveldt-Vliegenthart – 13 april 2012</text:p>
        <text:p text:style-name="ifm_p_indent.0.13in_ifm">Rondgezonden en gepubliceerd</text:p>
        <text:p text:style-name="ifm_p_mt.3.38mm_ifm">Stand van zaken m.b.t. de uitvoering van de motie-Wiegman (30492, nr. 47) – 30492-56
            </text:p>
        <text:p text:style-name="ifm_p_indent.0.13in_ifm">minister van Volksgezondheid, Welzijn en Sport, E.I. Schippers – 10 april 2012</text:p>
        <text:p text:style-name="ifm_p_indent.0.13in_ifm">Rondgezonden en gepubliceerd</text:p>
        <text:p text:style-name="ifm_p_mt.3.38mm_ifm">Stand van zaken over de notitie inzake de fiscale geheimhoudingsplicht – 31066-126
            </text:p>
        <text:p text:style-name="ifm_p_indent.0.13in_ifm">staatssecretaris van Financiën, F.H.H. Weekers – 10 april 2012</text:p>
        <text:p text:style-name="ifm_p_indent.0.13in_ifm">Rondgezonden en gepubliceerd</text:p>
        <text:p text:style-name="ifm_p_mt.3.38mm_ifm">Antwoord openstaande vraag uit het algemeen overleg inzake Energie van 9 februari jl. m.b.t. de bioafbreekbaarheid van de twee stoffen die Cuadrilla zou willen gebruiken bij fracwerkzaamheden in de gemeente Boxtel – 31239-133
            </text:p>
        <text:p text:style-name="ifm_p_indent.0.13in_ifm">minister van Economische Zaken, Landbouw en Innovatie, M.J.M. Verhagen – 10 april 2012</text:p>
        <text:p text:style-name="ifm_p_indent.0.13in_ifm">Rondgezonden en gepubliceerd</text:p>
        <text:p text:style-name="ifm_p_mt.3.38mm_ifm">Verslag van een schriftelijk overleg inzake het conceptbesluit tot wijziging van het Uitvoeringsbesluit WHW 2008 onder meer in verband met de invoering van prestatiebekostiging in het hoger onderwijs (Kamerstuk 31288, nr. 265) – 31288-287
            </text:p>
        <text:p text:style-name="ifm_p_indent.0.13in_ifm">staatssecretaris van Onderwijs, Cultuur en Wetenschap, H. Zijlstra – 11 april 2012</text:p>
        <text:p text:style-name="ifm_p_indent.0.13in_ifm">Rondgezonden en gepubliceerd</text:p>
        <text:p text:style-name="ifm_p_mt.3.38mm_ifm">Antwoorden op vragen van de commissie over de stand van zaken inzake de beleidsagenda openbaar onderwijs in het primair onderwijs (31293, nrs. 112 en 131) – 31293-138
            </text:p>
        <text:p text:style-name="ifm_p_indent.0.13in_ifm">minister van Onderwijs, Cultuur en Wetenschap, J.M. van Bijsterveldt-Vliegenthart – 12 april 2012</text:p>
        <text:p text:style-name="ifm_p_indent.0.13in_ifm">Rondgezonden en gepubliceerd</text:p>
        <text:p text:style-name="ifm_p_mt.3.38mm_ifm">Evaluatieonderzoek Pilots Gemengde Scholen – 31293-139
            </text:p>
        <text:p text:style-name="ifm_p_indent.0.13in_ifm">minister van Onderwijs, Cultuur en Wetenschap, J.M. van Bijsterveldt-Vliegenthart – 13 april 2012</text:p>
        <text:p text:style-name="ifm_p_indent.0.13in_ifm">Rondgezonden en gepubliceerd</text:p>
        <text:p text:style-name="ifm_p_mt.3.38mm_ifm">Stand van zaken over de projectorganisatie Nationale Data Openbaar Vervoer – 31305-200
            </text:p>
        <text:p text:style-name="ifm_p_indent.0.13in_ifm">minister van Infrastructuur en Milieu, M.H. Schultz van Haegen-Maas Geesteranus – 10 april 2012</text:p>
        <text:p text:style-name="ifm_p_indent.0.13in_ifm">Rondgezonden en gepubliceerd</text:p>
        <text:p text:style-name="ifm_p_mt.3.38mm_ifm">Lijst van vragen en antwoorden over de inkomenseffecten van de herziening kindregelingen – 31322-186
            </text:p>
        <text:p text:style-name="ifm_p_indent.0.13in_ifm">minister van Sociale Zaken en Werkgelegenheid, H.G.J. Kamp – 13 april 2012</text:p>
        <text:p text:style-name="ifm_p_indent.0.13in_ifm">Rondgezonden en gepubliceerd</text:p>
        <text:p text:style-name="ifm_p_mt.3.38mm_ifm">Financiële situatie Amarantis – 31524-130
            </text:p>
        <text:p text:style-name="ifm_p_indent.0.13in_ifm">minister van Onderwijs, Cultuur en Wetenschap, J.M. van Bijsterveldt-Vliegenthart – 12 april 2012</text:p>
        <text:p text:style-name="ifm_p_indent.0.13in_ifm">Rondgezonden en gepubliceerd</text:p>
        <text:p text:style-name="ifm_p_mt.3.38mm_ifm">Lijst van vragen en antwoorden inzake de reactie op de aangenomen motie-Voordewind c.s. (32500-V, nr. 122) over duurzaam geproduceerde huismerkproducten van supermarkten – 31532-87
            </text:p>
        <text:p text:style-name="ifm_p_indent.0.13in_ifm">staatssecretaris van Economische Zaken, Landbouw en Innovatie, H. Bleker – 10 april 2012</text:p>
        <text:p text:style-name="ifm_p_indent.0.13in_ifm">Rondgezonden en gepubliceerd</text:p>
        <text:p text:style-name="ifm_p_mt.3.38mm_ifm">Zesde voortgangsrapportage Wtcg – 31706-56
            </text:p>
        <text:p text:style-name="ifm_p_indent.0.13in_ifm">minister van Volksgezondheid, Welzijn en Sport, E.I. Schippers – 10 april 2012</text:p>
        <text:p text:style-name="ifm_p_indent.0.13in_ifm">Rondgezonden en gepubliceerd</text:p>
        <text:p text:style-name="ifm_p_mt.3.38mm_ifm">Verslag schriftelijk overleg inzake de exclusieve economische zone (EEZ) en de ecologische onderbouwing van aanwijzingsbesluiten Noordzee in de Natuurbeschermingswet 1998 en de Flora- en faunawet (32002, nrs. 10 en 11) – 32002-13
            </text:p>
        <text:p text:style-name="ifm_p_indent.0.13in_ifm">staatssecretaris van Economische Zaken, Landbouw en Innovatie, H. Bleker – 10 april 2012</text:p>
        <text:p text:style-name="ifm_p_indent.0.13in_ifm">Rondgezonden en gepubliceerd</text:p>
        <text:p text:style-name="ifm_p_mt.3.38mm_ifm">Advies van de Raad van State en reactie van de indiener m.b.t. de gewijzigde amendenten 32007, nrs. 13-14 – 32007-18
            </text:p>
        <text:p text:style-name="ifm_p_indent.0.13in_ifm">vicepresident van de Raad van State, H.D. Tjeenk Willink – 12 april 2012</text:p>
        <text:p text:style-name="ifm_p_indent.0.13in_ifm">Rondgezonden en gepubliceerd</text:p>
        <text:p text:style-name="ifm_p_mt.3.38mm_ifm">Aanbieding RIVM rapport EU Tabaksproductenrichtlijn – 32011-19
            </text:p>
        <text:p text:style-name="ifm_p_indent.0.13in_ifm">minister van Volksgezondheid, Welzijn en Sport, E.I. Schippers – 13 april 2012</text:p>
        <text:p text:style-name="ifm_p_indent.0.13in_ifm">Rondgezonden en gepubliceerd</text:p>
        <text:p text:style-name="ifm_p_mt.3.38mm_ifm">Reactie op verzoek van het lid Ko?er Kaya over het volgen van stage door illegale kinderen en het opschorten van boetes – 32144-12
            </text:p>
        <text:p text:style-name="ifm_p_indent.0.13in_ifm">minister van Sociale Zaken en Werkgelegenheid, H.G.J. Kamp – 10 april 2012</text:p>
        <text:p text:style-name="ifm_p_indent.0.13in_ifm">Rondgezonden en gepubliceerd</text:p>
        <text:p text:style-name="ifm_p_mt.3.38mm_ifm">Stand van zaken m.b.t. de aangenomen moties n.a.v. het VAO dierproeven op 8 febr. 2012 – 32336-5
            </text:p>
        <text:p text:style-name="ifm_p_indent.0.13in_ifm">minister van Volksgezondheid, Welzijn en Sport, E.I. Schippers – 13 april 2012</text:p>
        <text:p text:style-name="ifm_p_indent.0.13in_ifm">Rondgezonden en gepubliceerd</text:p>
        <text:p text:style-name="ifm_p_mt.3.38mm_ifm">Kabinetsreactie op het voorstel van de Europese Commissie voor een verordening met voorschriften voor de risicobeoordeling van genetisch gemodificeerde levensmiddelen en diervoeders ten behoeve van de Europese marktoelating – 32472-16
            </text:p>
        <text:p text:style-name="ifm_p_indent.0.13in_ifm">minister van Volksgezondheid, Welzijn en Sport, E.I. Schippers – 4 april 2012</text:p>
        <text:p text:style-name="ifm_p_indent.0.13in_ifm">Rondgezonden en gepubliceerd</text:p>
        <text:p text:style-name="ifm_p_mt.3.38mm_ifm">Stil leggen van de Nederlandse ontwikkelingshulp aan de overheid van Mali – 32605-85
            </text:p>
        <text:p text:style-name="ifm_p_indent.0.13in_ifm">staatssecretaris van Buitenlandse Zaken, H.P.M. Knapen – 5 april 2012</text:p>
        <text:p text:style-name="ifm_p_indent.0.13in_ifm">Rondgezonden en gepubliceerd</text:p>
        <text:p text:style-name="ifm_p_mt.3.38mm_ifm">Reactie op verzoek Leijten om een reactie op het rapport "integrale zorg in de buurt" van onderzoeksbureau Nyfer – 32620-58
            </text:p>
        <text:p text:style-name="ifm_p_indent.0.13in_ifm">minister van Volksgezondheid, Welzijn en Sport, E.I. Schippers – 10 april 2012</text:p>
        <text:p text:style-name="ifm_p_indent.0.13in_ifm">Rondgezonden en gepubliceerd</text:p>
        <text:p text:style-name="ifm_p_mt.3.38mm_ifm">Aanpak terugdringen doorlooptijden euthanasiemeldingen – 32647-15
            </text:p>
        <text:p text:style-name="ifm_p_indent.0.13in_ifm">minister van Volksgezondheid, Welzijn en Sport, E.I. Schippers – 10 april 2012</text:p>
        <text:p text:style-name="ifm_p_indent.0.13in_ifm">Rondgezonden en gepubliceerd</text:p>
        <text:p text:style-name="ifm_p_mt.3.38mm_ifm">Driemaandelijkse rapportage inzet Vessel Protection Detachment (VPD) – 32706-27
            </text:p>
        <text:p text:style-name="ifm_p_indent.0.13in_ifm">minister van Defensie, J.S.J. Hillen – 13 april 2012</text:p>
        <text:p text:style-name="ifm_p_indent.0.13in_ifm">Rondgezonden en gepubliceerd</text:p>
        <text:p text:style-name="ifm_p_mt.3.38mm_ifm">Inzet van Nederland voor de G20-bijeenkomsten Landbouw op 12-13 april en 17-18 mei 2012 – 32708-22
            </text:p>
        <text:p text:style-name="ifm_p_indent.0.13in_ifm">staatssecretaris van Economische Zaken, Landbouw en Innovatie, H. Bleker – 10 april 2012</text:p>
        <text:p text:style-name="ifm_p_indent.0.13in_ifm">Rondgezonden en gepubliceerd</text:p>
        <text:p text:style-name="ifm_p_mt.3.38mm_ifm">Nadere informatie over de dood van de Palestijnse militantenleider Zuhair al-Qaissi – 32735-52
            </text:p>
        <text:p text:style-name="ifm_p_indent.0.13in_ifm">minister van Buitenlandse Zaken, U. Rosenthal – 5 april 2012</text:p>
        <text:p text:style-name="ifm_p_indent.0.13in_ifm">Rondgezonden en gepubliceerd</text:p>
        <text:p text:style-name="ifm_p_mt.3.38mm_ifm">Aanbieding van het Aanpassingsbesluit Bouwbesluit 2012 (Stb. 2012, 124), op grond van artikel 21.6, vijfde lid, van de Wet milieubeheer en mede is gebaseerd op artikel 8.40 van die wet – 32757-37
            </text:p>
        <text:p text:style-name="ifm_p_indent.0.13in_ifm">minister van Binnenlandse Zaken en Koninkrijksrelaties, J.W.E. Spies – 11 april 2012</text:p>
        <text:p text:style-name="ifm_p_indent.0.13in_ifm">Rondgezonden en gepubliceerd</text:p>
        <text:p text:style-name="ifm_p_mt.3.38mm_ifm">Aantal besmettingen Q-koorts – 32793-50
            </text:p>
        <text:p text:style-name="ifm_p_indent.0.13in_ifm">minister van Volksgezondheid, Welzijn en Sport, E.I. Schippers – 10 april 2012</text:p>
        <text:p text:style-name="ifm_p_indent.0.13in_ifm">Rondgezonden en gepubliceerd</text:p>
        <text:p text:style-name="ifm_p_mt.3.38mm_ifm">Aanbieding afschrift van de reactie op de brief van EU-commissaris Dalli over het actieplan – 32805-8
            </text:p>
        <text:p text:style-name="ifm_p_indent.0.13in_ifm">minister van Volksgezondheid, Welzijn en Sport, E.I. Schippers – 5 april 2012</text:p>
        <text:p text:style-name="ifm_p_indent.0.13in_ifm">Rondgezonden en gepubliceerd</text:p>
        <text:p text:style-name="ifm_p_mt.3.38mm_ifm">Bevestiging toezending toelichting over de wijze waarop de onafhankelijkheid van de Wereldomroep binnen de subsidierelatie met Buitenlandse Zaken is vormgegeven – 33000-V-141
            </text:p>
        <text:p text:style-name="ifm_p_indent.0.13in_ifm">minister van Buitenlandse Zaken, U. Rosenthal – 5 april 2012</text:p>
        <text:p text:style-name="ifm_p_indent.0.13in_ifm">Rondgezonden en gepubliceerd</text:p>
        <text:p text:style-name="ifm_p_mt.3.38mm_ifm">Misbruik van fondsen scholenprogramma UNICEF Pakistan – 33000-V-142
            </text:p>
        <text:p text:style-name="ifm_p_indent.0.13in_ifm">staatssecretaris van Buitenlandse Zaken, H.P.M. Knapen – 11 april 2012</text:p>
        <text:p text:style-name="ifm_p_indent.0.13in_ifm">Rondgezonden en gepubliceerd</text:p>
        <text:p text:style-name="ifm_p_mt.3.38mm_ifm">Kabinetsreactie op de uitzending van Nieuwsuur "Niet betalen, in de cel" – 33000-VI-94
            </text:p>
        <text:p text:style-name="ifm_p_indent.0.13in_ifm">staatssecretaris van Veiligheid en Justitie, F. Teeven – 11 april 2012</text:p>
        <text:p text:style-name="ifm_p_indent.0.13in_ifm">Rondgezonden en gepubliceerd</text:p>
        <text:p text:style-name="ifm_p_mt.3.38mm_ifm">Reactie op Actieplan "ouders in positie" deel I van het lid Celik – 33000-VIII-184
            </text:p>
        <text:p text:style-name="ifm_p_indent.0.13in_ifm">minister van Onderwijs, Cultuur en Wetenschap, J.M. van Bijsterveldt-Vliegenthart – 10 april 2012</text:p>
        <text:p text:style-name="ifm_p_indent.0.13in_ifm">Rondgezonden en gepubliceerd</text:p>
        <text:p text:style-name="ifm_p_mt.3.38mm_ifm">Kabinetsreactie inzake het gezamenlijk advies van de Adviesraad Internationale Vraagstukken (AIV) en de Commissie van Advies inzake Volkenrechtelijke vraagstukken (CAVV) over digitale oorlogvoering – 33000-X-79
            </text:p>
        <text:p text:style-name="ifm_p_indent.0.13in_ifm">minister van Buitenlandse Zaken, U. Rosenthal – 6 april 2012</text:p>
        <text:p text:style-name="ifm_p_indent.0.13in_ifm">Rondgezonden en gepubliceerd</text:p>
        <text:p text:style-name="ifm_p_mt.3.38mm_ifm">Rapportage energie-infrastructuurprojecten onder de rijkscoördinatieregeling – 33000-XIII-178
            </text:p>
        <text:p text:style-name="ifm_p_indent.0.13in_ifm">minister van Economische Zaken, Landbouw en Innovatie, M.J.M. Verhagen – 10 april 2012</text:p>
        <text:p text:style-name="ifm_p_indent.0.13in_ifm">Rondgezonden en gepubliceerd</text:p>
        <text:p text:style-name="ifm_p_mt.3.38mm_ifm">Uitstelbrief over beleidsbrief m.b.t. eicelbank, eiceldonatie, faire wederkerigheid, hoogtechnologisch draagmoederschap en de studie van het Rathenau Instituut Nier te koop- baarmoeder te huur – 33000-XVI-172
            </text:p>
        <text:p text:style-name="ifm_p_indent.0.13in_ifm">minister van Volksgezondheid, Welzijn en Sport, E.I. Schippers – 4 april 2012</text:p>
        <text:p text:style-name="ifm_p_indent.0.13in_ifm">Rondgezonden en gepubliceerd</text:p>
        <text:p text:style-name="ifm_p_mt.3.38mm_ifm">Het begrip kostenbewustzijn binnen de gezondheidszorg – 33000-XVI-173
            </text:p>
        <text:p text:style-name="ifm_p_indent.0.13in_ifm">minister van Volksgezondheid, Welzijn en Sport, E.I. Schippers – 11 april 2012</text:p>
        <text:p text:style-name="ifm_p_indent.0.13in_ifm">Rondgezonden en gepubliceerd</text:p>
        <text:p text:style-name="ifm_p_mt.3.38mm_ifm">Positieflijst van producten die geschikt zijn voor bijmenging in covergisters – 33037-18
            </text:p>
        <text:p text:style-name="ifm_p_indent.0.13in_ifm">staatssecretaris van Economische Zaken, Landbouw en Innovatie, H. Bleker – 10 april 2012</text:p>
        <text:p text:style-name="ifm_p_indent.0.13in_ifm">Rondgezonden en gepubliceerd</text:p>
        <text:p text:style-name="ifm_p_mt.3.38mm_ifm">Openbaarmaking Rapport onderzoekscommissie COA (verzoek van het lid Schouw 04/04) – 33042-8
            </text:p>
        <text:p text:style-name="ifm_p_indent.0.13in_ifm">minister voor Immigratie, Integratie en Asiel, G.B.M. Leers – 13 april 2012</text:p>
        <text:p text:style-name="ifm_p_indent.0.13in_ifm">Rondgezonden en gepubliceerd</text:p>
        <text:p text:style-name="ifm_p_mt.3.38mm_ifm">Reactie op verzoek Leijten om een reactie op de aanbeveling van de Nationale ombudsman om de Inspectie voor de Gezondheidszorg (IGZ) ook te laten ingaan op individuele gevallen – 33149-11
            </text:p>
        <text:p text:style-name="ifm_p_indent.0.13in_ifm">minister van Volksgezondheid, Welzijn en Sport, E.I. Schippers – 10 april 2012</text:p>
        <text:p text:style-name="ifm_p_indent.0.13in_ifm">Rondgezonden en gepubliceerd</text:p>
        <text:p text:style-name="ifm_p_mt.3.38mm_ifm">Reactie op verzoek Roemer over het bericht dat werkgevers met de invoering van de wet Werken naar Vermogen gehandicapten vervangen door Polen – 33161-36
            </text:p>
        <text:p text:style-name="ifm_p_indent.0.13in_ifm">minister van Algemene Zaken, M. Rutte – 12 april 2012</text:p>
        <text:p text:style-name="ifm_p_indent.0.13in_ifm">Rondgezonden en gepubliceerd</text:p>
        <text:p text:style-name="ifm_p_mt.3.38mm_ifm">Lijst van vragen en antwoorden inzake de Voorlopige Rekening 2011 – 33179-2
            </text:p>
        <text:p text:style-name="ifm_p_indent.0.13in_ifm">minister van Financiën, J.C. de Jager – 10 april 2012</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Economische Zaken, Landbouw en Innovatie:</text:p>
        <text:p text:style-name="ifm_p_ifm">-  Initiatiefnota van het lid Koppejan over acquisitiefraude en spookfacturen (33233).</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3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7-31</meta:user-defined>
    <meta:user-defined meta:name="DC.title">Lijst van ingekomen stukken</meta:user-defined>
    <meta:user-defined meta:name="OVERHEIDop.behandeldDossier">33233</meta:user-defined>
    <meta:user-defined meta:name="OVERHEIDop.behandeldDossier">19637;1519</meta:user-defined>
    <meta:user-defined meta:name="OVERHEIDop.behandeldDossier">21501-07;905</meta:user-defined>
    <meta:user-defined meta:name="OVERHEIDop.behandeldDossier">21501-07;906</meta:user-defined>
    <meta:user-defined meta:name="OVERHEIDop.behandeldDossier">21501-31;272</meta:user-defined>
    <meta:user-defined meta:name="OVERHEIDop.behandeldDossier">21501-31;273</meta:user-defined>
    <meta:user-defined meta:name="OVERHEIDop.behandeldDossier">21501-31;274</meta:user-defined>
    <meta:user-defined meta:name="OVERHEIDop.behandeldDossier">22054;192</meta:user-defined>
    <meta:user-defined meta:name="OVERHEIDop.behandeldDossier">23432;331</meta:user-defined>
    <meta:user-defined meta:name="OVERHEIDop.behandeldDossier">23645;497</meta:user-defined>
    <meta:user-defined meta:name="OVERHEIDop.behandeldDossier">24095;313</meta:user-defined>
    <meta:user-defined meta:name="OVERHEIDop.behandeldDossier">24587;463</meta:user-defined>
    <meta:user-defined meta:name="OVERHEIDop.behandeldDossier">25424;175</meta:user-defined>
    <meta:user-defined meta:name="OVERHEIDop.behandeldDossier">25764;57</meta:user-defined>
    <meta:user-defined meta:name="OVERHEIDop.behandeldDossier">26150;114</meta:user-defined>
    <meta:user-defined meta:name="OVERHEIDop.behandeldDossier">26991;334</meta:user-defined>
    <meta:user-defined meta:name="OVERHEIDop.behandeldDossier">27529;106</meta:user-defined>
    <meta:user-defined meta:name="OVERHEIDop.behandeldDossier">27925;459</meta:user-defined>
    <meta:user-defined meta:name="OVERHEIDop.behandeldDossier">28676;149</meta:user-defined>
    <meta:user-defined meta:name="OVERHEIDop.behandeldDossier">28694;92</meta:user-defined>
    <meta:user-defined meta:name="OVERHEIDop.behandeldDossier">28982;127</meta:user-defined>
    <meta:user-defined meta:name="OVERHEIDop.behandeldDossier">29248;230</meta:user-defined>
    <meta:user-defined meta:name="OVERHEIDop.behandeldDossier">29407;145</meta:user-defined>
    <meta:user-defined meta:name="OVERHEIDop.behandeldDossier">29407;146</meta:user-defined>
    <meta:user-defined meta:name="OVERHEIDop.behandeldDossier">29427;83</meta:user-defined>
    <meta:user-defined meta:name="OVERHEIDop.behandeldDossier">29477;187</meta:user-defined>
    <meta:user-defined meta:name="OVERHEIDop.behandeldDossier">29477;188</meta:user-defined>
    <meta:user-defined meta:name="OVERHEIDop.behandeldDossier">29502;94</meta:user-defined>
    <meta:user-defined meta:name="OVERHEIDop.behandeldDossier">29544;390</meta:user-defined>
    <meta:user-defined meta:name="OVERHEIDop.behandeldDossier">29614;32</meta:user-defined>
    <meta:user-defined meta:name="OVERHEIDop.behandeldDossier">29665;175</meta:user-defined>
    <meta:user-defined meta:name="OVERHEIDop.behandeldDossier">29675;144</meta:user-defined>
    <meta:user-defined meta:name="OVERHEIDop.behandeldDossier">29689;364</meta:user-defined>
    <meta:user-defined meta:name="OVERHEIDop.behandeldDossier">29689;386</meta:user-defined>
    <meta:user-defined meta:name="OVERHEIDop.behandeldDossier">29689;387</meta:user-defined>
    <meta:user-defined meta:name="OVERHEIDop.behandeldDossier">29689;388</meta:user-defined>
    <meta:user-defined meta:name="OVERHEIDop.behandeldDossier">29911;67</meta:user-defined>
    <meta:user-defined meta:name="OVERHEIDop.behandeldDossier">29911;68</meta:user-defined>
    <meta:user-defined meta:name="OVERHEIDop.behandeldDossier">30234;65</meta:user-defined>
    <meta:user-defined meta:name="OVERHEIDop.behandeldDossier">30492;47</meta:user-defined>
    <meta:user-defined meta:name="OVERHEIDop.behandeldDossier">30492;56</meta:user-defined>
    <meta:user-defined meta:name="OVERHEIDop.behandeldDossier">31066;126</meta:user-defined>
    <meta:user-defined meta:name="OVERHEIDop.behandeldDossier">31239;133</meta:user-defined>
    <meta:user-defined meta:name="OVERHEIDop.behandeldDossier">31288;265</meta:user-defined>
    <meta:user-defined meta:name="OVERHEIDop.behandeldDossier">31288;287</meta:user-defined>
    <meta:user-defined meta:name="OVERHEIDop.behandeldDossier">31293;112</meta:user-defined>
    <meta:user-defined meta:name="OVERHEIDop.behandeldDossier">31293;131</meta:user-defined>
    <meta:user-defined meta:name="OVERHEIDop.behandeldDossier">31293;138</meta:user-defined>
    <meta:user-defined meta:name="OVERHEIDop.behandeldDossier">31293;139</meta:user-defined>
    <meta:user-defined meta:name="OVERHEIDop.behandeldDossier">31305;200</meta:user-defined>
    <meta:user-defined meta:name="OVERHEIDop.behandeldDossier">31322;186</meta:user-defined>
    <meta:user-defined meta:name="OVERHEIDop.behandeldDossier">31524;130</meta:user-defined>
    <meta:user-defined meta:name="OVERHEIDop.behandeldDossier">31532;87</meta:user-defined>
    <meta:user-defined meta:name="OVERHEIDop.behandeldDossier">31706;56</meta:user-defined>
    <meta:user-defined meta:name="OVERHEIDop.behandeldDossier">32002;10</meta:user-defined>
    <meta:user-defined meta:name="OVERHEIDop.behandeldDossier">32002;11</meta:user-defined>
    <meta:user-defined meta:name="OVERHEIDop.behandeldDossier">32002;13</meta:user-defined>
    <meta:user-defined meta:name="OVERHEIDop.behandeldDossier">32007;13</meta:user-defined>
    <meta:user-defined meta:name="OVERHEIDop.behandeldDossier">32007;14</meta:user-defined>
    <meta:user-defined meta:name="OVERHEIDop.behandeldDossier">32007;18</meta:user-defined>
    <meta:user-defined meta:name="OVERHEIDop.behandeldDossier">32011;19</meta:user-defined>
    <meta:user-defined meta:name="OVERHEIDop.behandeldDossier">32144;12</meta:user-defined>
    <meta:user-defined meta:name="OVERHEIDop.behandeldDossier">32336;5</meta:user-defined>
    <meta:user-defined meta:name="OVERHEIDop.behandeldDossier">32472;16</meta:user-defined>
    <meta:user-defined meta:name="OVERHEIDop.behandeldDossier">32500-V;122</meta:user-defined>
    <meta:user-defined meta:name="OVERHEIDop.behandeldDossier">32605;85</meta:user-defined>
    <meta:user-defined meta:name="OVERHEIDop.behandeldDossier">32620;58</meta:user-defined>
    <meta:user-defined meta:name="OVERHEIDop.behandeldDossier">32647;15</meta:user-defined>
    <meta:user-defined meta:name="OVERHEIDop.behandeldDossier">32706;27</meta:user-defined>
    <meta:user-defined meta:name="OVERHEIDop.behandeldDossier">32708;22</meta:user-defined>
    <meta:user-defined meta:name="OVERHEIDop.behandeldDossier">32735;52</meta:user-defined>
    <meta:user-defined meta:name="OVERHEIDop.behandeldDossier">32757;37</meta:user-defined>
    <meta:user-defined meta:name="OVERHEIDop.behandeldDossier">32793;50</meta:user-defined>
    <meta:user-defined meta:name="OVERHEIDop.behandeldDossier">32805;8</meta:user-defined>
    <meta:user-defined meta:name="OVERHEIDop.behandeldDossier">33000-V;141</meta:user-defined>
    <meta:user-defined meta:name="OVERHEIDop.behandeldDossier">33000-V;142</meta:user-defined>
    <meta:user-defined meta:name="OVERHEIDop.behandeldDossier">33000-VI;94</meta:user-defined>
    <meta:user-defined meta:name="OVERHEIDop.behandeldDossier">33000-VIII;184</meta:user-defined>
    <meta:user-defined meta:name="OVERHEIDop.behandeldDossier">33000-X;79</meta:user-defined>
    <meta:user-defined meta:name="OVERHEIDop.behandeldDossier">33000-XIII;178</meta:user-defined>
    <meta:user-defined meta:name="OVERHEIDop.behandeldDossier">33000-XVI;172</meta:user-defined>
    <meta:user-defined meta:name="OVERHEIDop.behandeldDossier">33000-XVI;173</meta:user-defined>
    <meta:user-defined meta:name="OVERHEIDop.behandeldDossier">33037;18</meta:user-defined>
    <meta:user-defined meta:name="OVERHEIDop.behandeldDossier">33042;8</meta:user-defined>
    <meta:user-defined meta:name="OVERHEIDop.behandeldDossier">33149;11</meta:user-defined>
    <meta:user-defined meta:name="OVERHEIDop.behandeldDossier">33161;36</meta:user-defined>
    <meta:user-defined meta:name="OVERHEIDop.behandeldDossier">33179;2</meta:user-defined>
    <meta:user-defined meta:name="OVERHEIDop.startpagina">91</meta:user-defined>
    <meta:user-defined meta:name="OVERHEIDop.eindpagina">94</meta:user-defined>
    <meta:user-defined meta:name="OVERHEIDop.handelingenItemNummer">31</meta:user-defined>
    <meta:user-defined meta:name="OVERHEIDop.versieInformatie"/>
    <meta:user-defined meta:name="DCTERMS.W3CDTF/DCTERMS.issued">2012-04-17</meta:user-defined>
  </office:meta>
</office:document-meta>
</file>