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en ontwerpbesluit Landbouwwet en Meststoffenwet</text:h>
        <text:p text:style-name="ifm_p_mt.3.38mm_ifm">Aan de orde zijn de <text:span text:style-name="ifm_span_font.bold_ifm">stemmingen</text:span> in verband met <text:span text:style-name="ifm_span_font.bold_ifm">de brief van de vaste commissie Economische Zaken, Innovatie en Landbouw inzake niet instemmen met het ontwerpbesluit houdende inwerkingtreding van de Wet tot wijziging van de Landbouwwet en de Meststoffenwet (</text:span><text:span text:style-name="ifm_span_font.bold_ifm">32603, nr. 11</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conform het voorstel van de commissie te besluiten en niet in te stemmen met het ontwerp van het Koninklijk Besluit.</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ntwerpbesluit Landbouwwet en Meststoffenwet</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de brief van de vaste commissie Economische Zaken, Innovatie en Landbouw inzake niet instemmen met het ontwerpbesluit houdende inwerkingtreding van de Wet tot wijziging van de Landbouwwet en de Meststoffenwet (32603, nr. 11)</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Informatietype/DC.type">officiële publicatie</meta:user-defined>
    <meta:user-defined meta:name="OVERHEIDop.ParlID/DC.identifier">h-tk-20112012-77-22</meta:user-defined>
    <meta:user-defined meta:name="DC.title">Stemmingen in verband met de brief van de vaste commissie Economische Zaken, Innovatie en Landbouw inzake niet instemmen met het ontwerpbesluit houdende inwerkingtreding van de Wet tot wijziging van de Landbouwwet en de Meststoffenwet (32603, nr. 11)</meta:user-defined>
    <meta:user-defined meta:name="OVERHEIDop.behandeldDossier">32603;11</meta:user-defined>
    <meta:user-defined meta:name="OVERHEIDop.startpagina">33</meta:user-defined>
    <meta:user-defined meta:name="OVERHEIDop.eindpagina">33</meta:user-defined>
    <meta:user-defined meta:name="OVERHEIDop.handelingenItemNummer">22</meta:user-defined>
    <meta:user-defined meta:name="OVERHEIDop.versieInformatie"/>
    <meta:user-defined meta:name="DCTERMS.W3CDTF/DCTERMS.issued">2012-04-17</meta:user-defined>
  </office:meta>
</office:document-meta>
</file>