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VAO eindevaluatie ISAF-missie</text:h>
        <text:p text:style-name="ifm_p_mt.3.38mm_ifm">Aan de orde zijn <text:span text:style-name="ifm_span_font.bold_ifm">de stemmingen over moties</text:span>, ingediend bij het debat over <text:span text:style-name="ifm_span_font.bold_ifm">eindevaluatie Nederlandse bijdrage aan de ISAF-missie in Uruzgan 2006–2010</text:span>,</text:p>
        <text:p text:style-name="ifm_p_indent.0.13in_ifm">te weten: </text:p>
        <text:p text:style-name="ifm_p_ifm">-  de motie-Peters/Hachchi over monitoring en evaluatie van missies (27925, nr. 457);</text:p>
        <text:p text:style-name="ifm_p_ifm">-  de motie-Peters over opnemen resultaatindicatoren in artikel 100-brieven (27925, nr. 458).</text:p>
        <text:p text:style-name="ifm_p_mt.3.38mm_ifm">(Zie vergadering van 12 april 2012.)</text:p>
        <text:p text:style-name="ifm_p_mt.3.38mm_ifm">In stemming komt de motie-Peters/Hachchi (27925, nr. 4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Peters (27925, nr. 4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eindevaluatie ISAF-missie</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eindevaluatie Nederlandse bijdrage aan de ISAF-missie in Uruzgan 2006–201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Terrorisme</meta:user-defined>
    <meta:user-defined meta:name="OVERHEID.Informatietype/DC.type">officiële publicatie</meta:user-defined>
    <meta:user-defined meta:name="OVERHEIDop.ParlID/DC.identifier">h-tk-20112012-77-19</meta:user-defined>
    <meta:user-defined meta:name="DC.title">Stemmingen over moties, ingediend bij het debat over eindevaluatie Nederlandse bijdrage aan de ISAF-missie in Uruzgan 2006–2010</meta:user-defined>
    <meta:user-defined meta:name="OVERHEIDop.behandeldDossier">27925;457</meta:user-defined>
    <meta:user-defined meta:name="OVERHEIDop.behandeldDossier">27925;458</meta:user-defined>
    <meta:user-defined meta:name="OVERHEIDop.startpagina">30</meta:user-defined>
    <meta:user-defined meta:name="OVERHEIDop.eindpagina">30</meta:user-defined>
    <meta:user-defined meta:name="OVERHEIDop.handelingenItemNummer">19</meta:user-defined>
    <meta:user-defined meta:name="OVERHEIDop.versieInformatie"/>
    <meta:user-defined meta:name="DCTERMS.W3CDTF/DCTERMS.issued">2012-04-17</meta:user-defined>
  </office:meta>
</office:document-meta>
</file>