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7<text:line-break/>Stemming aangehouden motie-Elissen AIVD</text:h>
        <text:p text:style-name="ifm_p_mt.3.38mm_ifm">Aan de orde is <text:span text:style-name="ifm_span_font.bold_ifm">de stemming over een aangehouden motie</text:span>, ingediend bij het debat over <text:span text:style-name="ifm_span_font.bold_ifm">de AIVD</text:span>,</text:p>
        <text:p text:style-name="ifm_p_indent.0.13in_ifm">te weten: </text:p>
        <text:p text:style-name="ifm_p_ifm">-  de motie-Elissen/Çörüz over een evaluatie van het toezicht op de inlichtingen- en veiligheidsdiensten (29924, nr. 76).</text:p>
        <text:p text:style-name="ifm_p_mt.3.38mm_ifm">(Zie vergadering van 1 februari 2012.)</text:p>
        <text:p text:style-name="ifm_p_mt.3.38mm_ifm">
            De 
            <text:span text:style-name="ifm_span_font.bold_ifm">voorzitter</text:span>:</text:p>
        <text:p text:style-name="ifm_p_ifm"><text:variable-set text:name="spreker" text:formula="ooow:voorzitter" text:display="none" office:value-type="string" office:string-value="voorzitter"/>De motie-Elissen/ Çörüz (29924, nr. 76)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Wet op de inlichtingen- en veiligheidsdiensten dit jaar tien jaar bestaat;</text:p>
        <text:p text:style-name="ifm_p_mt.3.38mm_ifm">constaterende dat er nog nooit een evaluatie van deze wet heeft plaatsgevonden en dat een evaluatie niet bij wet is voorzien;</text:p>
        <text:p text:style-name="ifm_p_mt.3.38mm_ifm">overwegende dat het belangrijk is dat toezicht op inlichtingen- en veiligheidsdiensten goed is geregeld;</text:p>
        <text:p text:style-name="ifm_p_mt.3.38mm_ifm">overwegende dat het belangrijk is om te weten dat de bevoegdheden van de inlichtingen- en veiligheidsdiensten toereikend zijn en dat tevens de waarborgen voldoen;</text:p>
        <text:p text:style-name="ifm_p_mt.3.38mm_ifm">overwegende dat het belangrijk is om te weten of toezicht op de inlichtingen- en veiligheidsdiensten van onder andere de CTIVD volstaat;</text:p>
        <text:p text:style-name="ifm_p_mt.3.38mm_ifm">overwegende dat het belangrijk is om periodiek te toetsen of het stelsel van democratische controle in Nederland nog steeds dekkend en van hoge kwaliteit is;</text:p>
        <text:p text:style-name="ifm_p_mt.3.38mm_ifm">verzoekt de regering om een evaluatie uit te voeren naar de Wet op de inlichtingen- en veiligheidsdiensten uit 2002 (Wiv 2002) en daarbij nadrukkelijk in te gaan op het toezicht op de inlichtingen- en veiligheidsdiensten,</text:p>
        <text:p text:style-name="ifm_p_mt.3.38mm_ifm">en gaat over tot de orde van de dag.</text:p>
        <text:p text:style-name="ifm_p_mt.3.38mm_ifm">Naar mij blijkt, wordt de indiening ervan voldoende ondersteund.</text:p>
        <text:p text:style-name="ifm_p_mt.3.38mm_ifm">Zij krijgt nr. 81 (29924).</text:p>
        <text:p text:style-name="ifm_p_mt.3.38mm_ifm">Ik stel vast dat wij hier nu over kunnen stemmen.</text:p>
        <text:p text:style-name="ifm_p_mt.3.38mm_ifm"><text:variable-set text:name="spreker" text:display="none" text:formula="ooow:" office:value-type="string" office:string-value=""/>In stemming komt de gewijzigde motie-Elissen/Çörüz (29924, nr. 8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en de PVV voor deze gewijzigd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 aangehouden motie-Elissen AIVD</text:p>
            </table:table-cell>
            <table:table-cell/>
            <table:table-cell office:value-type="string" table:style-name="handelingen.footer.cel">
              <text:p text:style-name="Basis">17 april 2012<text:line-break/>TK<text:s/>77</text:p>
            </table:table-cell>
            <table:table-cell office:value-type="string" table:style-name="handelingen.footer.cel">
              <text:p>77-<text:span text:style-name="vet">1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 over een aangehouden motie, ingediend bij het debat over de AIVD</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4-17</meta:user-defined>
    <meta:user-defined meta:name="OVERHEID.StatenGeneraal/DC.creator">Tweede Kamer der Staten-Generaal</meta:user-defined>
    <dc:language>nl</dc:language>
    <meta:user-defined meta:name="OVERHEIDop.publicationIssue">7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Informatietype/DC.type">officiële publicatie</meta:user-defined>
    <meta:user-defined meta:name="OVERHEIDop.ParlID/DC.identifier">h-tk-20112012-77-17</meta:user-defined>
    <meta:user-defined meta:name="DC.title">Stemming over een aangehouden motie, ingediend bij het debat over de AIVD</meta:user-defined>
    <meta:user-defined meta:name="OVERHEIDop.behandeldDossier">29924;76</meta:user-defined>
    <meta:user-defined meta:name="OVERHEIDop.behandeldDossier">29924;81</meta:user-defined>
    <meta:user-defined meta:name="OVERHEIDop.startpagina">28</meta:user-defined>
    <meta:user-defined meta:name="OVERHEIDop.eindpagina">28</meta:user-defined>
    <meta:user-defined meta:name="OVERHEIDop.handelingenItemNummer">17</meta:user-defined>
    <meta:user-defined meta:name="OVERHEIDop.versieInformatie"/>
    <meta:user-defined meta:name="DCTERMS.W3CDTF/DCTERMS.issued">2012-04-17</meta:user-defined>
  </office:meta>
</office:document-meta>
</file>