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VAO huurbeleid</text:h>
        <text:p text:style-name="ifm_p_mt.3.38mm_ifm">Aan de orde zijn <text:span text:style-name="ifm_span_font.bold_ifm">de stemmingen over moties</text:span>, ingediend bij het debat over <text:span text:style-name="ifm_span_font.bold_ifm">huurbeleid en huurtoeslag onzelfstandige woonruimte</text:span>,</text:p>
        <text:p text:style-name="ifm_p_indent.0.13in_ifm">te weten: </text:p>
        <text:p text:style-name="ifm_p_ifm">-  de motie-Monasch over verlengen van het experiment Huur op Maat (27926, nr. 181);</text:p>
        <text:p text:style-name="ifm_p_ifm">-  de motie-Monasch over voldoende huuraanbod voor (lage) middeninkomens (27926, nr. 182);</text:p>
        <text:p text:style-name="ifm_p_ifm">-  de motie-Karabulut over een huurverhoging van maximaal 1,3% (27926, nr. 183).</text:p>
        <text:p text:style-name="ifm_p_mt.3.38mm_ifm">(Zie vergadering van 11 april 2012.)</text:p>
        <text:p text:style-name="ifm_p_mt.3.38mm_ifm">
            De 
            <text:span text:style-name="ifm_span_font.bold_ifm">voorzitter</text:span>:</text:p>
        <text:p text:style-name="ifm_p_ifm"><text:variable-set text:name="spreker" text:formula="ooow:voorzitter" text:display="none" office:value-type="string" office:string-value="voorzitter"/>De motie-Monasch (27926, nr. 18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 meer de VROM Raad heeft gesteld dat inkomens tot € 43.000 niet meer aan huur kunnen bijdragen dan het bedrag van de liberalisatiegrens;</text:p>
        <text:p text:style-name="ifm_p_mt.3.38mm_ifm">constaterende dat met een bedrag aan huur boven € 664 de betaalbaarheid van woningen voor (lage) middeninkomens onder grote druk komt te staan;</text:p>
        <text:p text:style-name="ifm_p_mt.3.38mm_ifm">verzoekt de regering, erop toe te zien dat er voldoende aanbod in de huursector voor deze groepen aanwezig is en zal blijven,</text:p>
        <text:p text:style-name="ifm_p_mt.3.38mm_ifm">en gaat over tot de orde van de dag.</text:p>
        <text:p text:style-name="ifm_p_mt.3.38mm_ifm">Naar mij blijkt, wordt de indiening ervan voldoende ondersteund.</text:p>
        <text:p text:style-name="ifm_p_mt.3.38mm_ifm">Zij krijgt nr. 185 (27926).</text:p>
        <text:p text:style-name="ifm_p_mt.3.38mm_ifm">Ik stel vast dat wij hier nu over kunnen stemmen.</text:p>
        <text:p text:style-name="ifm_p_mt.3.38mm_ifm"><text:variable-set text:name="spreker" text:display="none" text:formula="ooow:" office:value-type="string" office:string-value=""/>In stemming komt de motie-Monasch (27926, nr. 1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e ChristenUnie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Monasch (27926, nr. 1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de SGP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Karabulut (27926, nr. 1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huurbeleid</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uurbeleid en huurtoeslag onzelfstandige woonruimt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77-16</meta:user-defined>
    <meta:user-defined meta:name="DC.title">Stemmingen over moties, ingediend bij het debat over huurbeleid en huurtoeslag onzelfstandige woonruimte</meta:user-defined>
    <meta:user-defined meta:name="OVERHEIDop.behandeldDossier">27926;181</meta:user-defined>
    <meta:user-defined meta:name="OVERHEIDop.behandeldDossier">27926;182</meta:user-defined>
    <meta:user-defined meta:name="OVERHEIDop.behandeldDossier">27926;183</meta:user-defined>
    <meta:user-defined meta:name="OVERHEIDop.behandeldDossier">27926;185</meta:user-defined>
    <meta:user-defined meta:name="OVERHEIDop.startpagina">27</meta:user-defined>
    <meta:user-defined meta:name="OVERHEIDop.eindpagina">27</meta:user-defined>
    <meta:user-defined meta:name="OVERHEIDop.handelingenItemNummer">16</meta:user-defined>
    <meta:user-defined meta:name="OVERHEIDop.versieInformatie"/>
    <meta:user-defined meta:name="DCTERMS.W3CDTF/DCTERMS.issued">2012-04-17</meta:user-defined>
  </office:meta>
</office:document-meta>
</file>