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VAO woningbouw</text:h>
        <text:p text:style-name="ifm_p_mt.3.38mm_ifm">Aan de orde zijn <text:span text:style-name="ifm_span_font.bold_ifm">de stemmingen over moties</text:span>, ingediend bij het debat over <text:span text:style-name="ifm_span_font.bold_ifm">woningbouw</text:span>,</text:p>
        <text:p text:style-name="ifm_p_indent.0.13in_ifm">te weten: </text:p>
        <text:p text:style-name="ifm_p_ifm">-  de motie-Monasch/Lucassen over de leennormen van het Nibud (32847, nr. 20);</text:p>
        <text:p text:style-name="ifm_p_ifm">-  de motie-Monasch over een gesprek met projectontwikkelaars en de VNG over bouwclaims (32847, nr. 21);</text:p>
        <text:p text:style-name="ifm_p_ifm">-  de motie-Karabulut/Paulus Jansen over bijdragen van flexwerkers aan het O&amp;O-fonds (32847, nr. 22).</text:p>
        <text:p text:style-name="ifm_p_mt.3.38mm_ifm">(Zie vergadering van 11 april 2012.)</text:p>
        <text:p text:style-name="ifm_p_mt.3.38mm_ifm">In stemming komt de motie-Monasch/Lucassen (32847,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het CDA, de PVV, de VVD en het lid Brinkman voor deze motie hebben gestemd en de aanwezige leden van de fractie van de SP ertegen, zodat zij is aangenomen.</text:p>
        <text:p text:style-name="ifm_p_mt.3.38mm_ifm"><text:variable-set text:name="spreker" text:display="none" text:formula="ooow:" office:value-type="string" office:string-value=""/>In stemming komt de motie-Monasch (32847,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Paulus Jansen (32847,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woningbouw</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woningbouw</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77-15</meta:user-defined>
    <meta:user-defined meta:name="DC.title">Stemmingen over moties, ingediend bij het debat over woningbouw</meta:user-defined>
    <meta:user-defined meta:name="OVERHEIDop.behandeldDossier">32847;20</meta:user-defined>
    <meta:user-defined meta:name="OVERHEIDop.behandeldDossier">32847;21</meta:user-defined>
    <meta:user-defined meta:name="OVERHEIDop.behandeldDossier">32847;22</meta:user-defined>
    <meta:user-defined meta:name="OVERHEIDop.startpagina">26</meta:user-defined>
    <meta:user-defined meta:name="OVERHEIDop.eindpagina">26</meta:user-defined>
    <meta:user-defined meta:name="OVERHEIDop.handelingenItemNummer">15</meta:user-defined>
    <meta:user-defined meta:name="OVERHEIDop.versieInformatie"/>
    <meta:user-defined meta:name="DCTERMS.W3CDTF/DCTERMS.issued">2012-04-17</meta:user-defined>
  </office:meta>
</office:document-meta>
</file>