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VAO armoede en schuldenbeleid</text:h>
        <text:p text:style-name="ifm_p_mt.3.38mm_ifm">Aan de orde zijn <text:span text:style-name="ifm_span_font.bold_ifm">de stemmingen over moties</text:span>, ingediend bij het debat over <text:span text:style-name="ifm_span_font.bold_ifm">armoede en schuldenbeleid</text:span>,</text:p>
        <text:p text:style-name="ifm_p_indent.0.13in_ifm">te weten: </text:p>
        <text:p text:style-name="ifm_p_ifm">-  de motie-Karabulut over tegengaan van voedselnood (24515, nr. 228);</text:p>
        <text:p text:style-name="ifm_p_ifm">-  de motie-Karabulut over niet toestaan van private schuldbemiddeling (24515, nr. 229);</text:p>
        <text:p text:style-name="ifm_p_ifm">-  de motie-Ortega-Martijn over tijdige informatie en preventieve begeleiding (24515, nr. 231);</text:p>
        <text:p text:style-name="ifm_p_ifm">-  de motie-Hamer over de regierol van gemeenten (24515, nr. 232).</text:p>
        <text:p text:style-name="ifm_p_mt.3.38mm_ifm">(Zie vergadering van 10 april 2012.)</text:p>
        <text:p text:style-name="ifm_p_mt.3.38mm_ifm">In stemming komt de motie-Karabulut (24515, nr. 2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24515, nr. 2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Ortega-Martijn (24515, nr. 2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Hamer (24515, nr. 2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armoede en schuldenbeleid</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armoede en schuldenbelei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12012-77-13</meta:user-defined>
    <meta:user-defined meta:name="DC.title">Stemmingen over moties, ingediend bij het debat over armoede en schuldenbeleid</meta:user-defined>
    <meta:user-defined meta:name="OVERHEIDop.behandeldDossier">24515;228</meta:user-defined>
    <meta:user-defined meta:name="OVERHEIDop.behandeldDossier">24515;229</meta:user-defined>
    <meta:user-defined meta:name="OVERHEIDop.behandeldDossier">24515;231</meta:user-defined>
    <meta:user-defined meta:name="OVERHEIDop.behandeldDossier">24515;232</meta:user-defined>
    <meta:user-defined meta:name="OVERHEIDop.startpagina">24</meta:user-defined>
    <meta:user-defined meta:name="OVERHEIDop.eindpagina">24</meta:user-defined>
    <meta:user-defined meta:name="OVERHEIDop.handelingenItemNummer">13</meta:user-defined>
    <meta:user-defined meta:name="OVERHEIDop.versieInformatie"/>
    <meta:user-defined meta:name="DCTERMS.W3CDTF/DCTERMS.issued">2012-04-17</meta:user-defined>
  </office:meta>
</office:document-meta>
</file>