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AO administratieve lasten care</text:h>
        <text:p text:style-name="ifm_p_mt.3.38mm_ifm">Aan de orde zijn <text:span text:style-name="ifm_span_font.bold_ifm">de stemmingen over moties</text:span>, ingediend bij het debat over <text:span text:style-name="ifm_span_font.bold_ifm">administratieve lasten care</text:span>,</text:p>
        <text:p text:style-name="ifm_p_indent.0.13in_ifm">te weten: </text:p>
        <text:p text:style-name="ifm_p_ifm">-  de motie-Kooiman/Leijten over bestrijding van de minutenregistratie (31765, nr. 60);</text:p>
        <text:p text:style-name="ifm_p_ifm">-  de motie-Kooiman/Leijten over goed arbeidsmarktbeleid in de zorg (31765, nr. 61);</text:p>
        <text:p text:style-name="ifm_p_ifm">-  de motie-Wiegman-van Meppelen Scheppink over het opleidingsniveau als criterium (31765, nr. 62);</text:p>
        <text:p text:style-name="ifm_p_ifm">-  de motie-Wiegman-van Meppelen Scheppink/Voortman over onderzoek naar het huidige bekostigingssysteem (31765, nr. 63);</text:p>
        <text:p text:style-name="ifm_p_ifm">-  de motie-Venrooy-van Ark/Dille over een gevarieerd en innovatief zorgaanbod (31765, nr. 64).</text:p>
        <text:p text:style-name="ifm_p_mt.3.38mm_ifm">(Zie vergadering van 10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1765, nr. 63) aan te houden.</text:p>
        <text:p text:style-name="ifm_p_mt.3.38mm_ifm"><text:variable-set text:name="spreker" text:display="none" text:formula="ooow:" office:value-type="string" office:string-value=""/>Daartoe wordt besloten.</text:p>
        <text:p text:style-name="ifm_p_mt.3.38mm_ifm">In stemming komt de motie-Kooiman/Leijten (31765,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Leijten (31765,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1765,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enrooy-van Ark/Dille (31765,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administratieve lasten care</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administratieve lasten car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7-12</meta:user-defined>
    <meta:user-defined meta:name="DC.title">Stemmingen over moties, ingediend bij het debat over administratieve lasten care</meta:user-defined>
    <meta:user-defined meta:name="OVERHEIDop.behandeldDossier">31765;60</meta:user-defined>
    <meta:user-defined meta:name="OVERHEIDop.behandeldDossier">31765;61</meta:user-defined>
    <meta:user-defined meta:name="OVERHEIDop.behandeldDossier">31765;62</meta:user-defined>
    <meta:user-defined meta:name="OVERHEIDop.behandeldDossier">31765;63</meta:user-defined>
    <meta:user-defined meta:name="OVERHEIDop.behandeldDossier">31765;64</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4-17</meta:user-defined>
  </office:meta>
</office:document-meta>
</file>