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VAO voedselprijzen en voedselspeculatie</text:h>
        <text:p text:style-name="ifm_p_mt.3.38mm_ifm">Aan de orde zijn <text:span text:style-name="ifm_span_font.bold_ifm">de stemmingen over moties</text:span>, ingediend bij het debat over <text:span text:style-name="ifm_span_font.bold_ifm">voedselprijzen en voedselspeculatie</text:span>,</text:p>
        <text:p text:style-name="ifm_p_indent.0.13in_ifm">te weten: </text:p>
        <text:p text:style-name="ifm_p_ifm">-  de motie-Van Gerven over marktmanipulatie (31532, nr. 77);</text:p>
        <text:p text:style-name="ifm_p_ifm">-  de motie-Van Gerven over een inventarisatie op het gebied van voedselderivaten (31532, nr. 79);</text:p>
        <text:p text:style-name="ifm_p_ifm">-  de motie-Van Veldhoven over de externe effecten van de productie van dierlijke eiwitten (31532, nr. 80);</text:p>
        <text:p text:style-name="ifm_p_ifm">-  de motie-Ouwehand over de externe kosten van voedsel (31532, nr. 81);</text:p>
        <text:p text:style-name="ifm_p_ifm">-  de motie-Ouwehand over volumesturing (31532, nr. 82);</text:p>
        <text:p text:style-name="ifm_p_ifm">-  de motie-Ouwehand over het bijmengpercentage van biobrandstoffen (31532, nr. 83);</text:p>
        <text:p text:style-name="ifm_p_ifm">-  de motie-Wiegman-van Meppelen Scheppink/El Fassed over de Europese evaluatie met betrekking tot biobrandstoffen (31532, nr. 84);</text:p>
        <text:p text:style-name="ifm_p_ifm">-  de motie-De Lange/Koopmans over versterking van de MiFID en MiFIR (31532, nr. 85).</text:p>
        <text:p text:style-name="ifm_p_mt.3.38mm_ifm">(Zie vergadering van 10 april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Gerven stel ik voor, zijn moties (31532, nrs. 77 en 79) aan te houden.</text:p>
        <text:p text:style-name="ifm_p_mt.3.38mm_ifm"><text:variable-set text:name="spreker" text:display="none" text:formula="ooow:" office:value-type="string" office:string-value=""/>Op verzoek van mevrouw Ouwehand stel ik voor, haar motie (31532, nr. 83) aan te houden.</text:p>
        <text:p text:style-name="ifm_p_mt.3.38mm_ifm">Op verzoek van mevrouw Wiegman-van Meppelen Scheppink stel ik voor, haar motie (31532, nr. 84) aan te houden.</text:p>
        <text:p text:style-name="ifm_p_mt.3.38mm_ifm">Daartoe wordt besloten.</text:p>
        <text:p text:style-name="ifm_p_mt.3.38mm_ifm">In stemming komt de motie-Van Veldhoven (31532,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1532, nr. 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1532,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Lange/Koopmans (31532,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het CDA en de ChristenUnie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voedselprijzen en voedselspeculatie</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voedselprijzen en voedselspeculat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oeding</meta:user-defined>
    <meta:user-defined meta:name="OVERHEID.Informatietype/DC.type">officiële publicatie</meta:user-defined>
    <meta:user-defined meta:name="OVERHEIDop.ParlID/DC.identifier">h-tk-20112012-77-11</meta:user-defined>
    <meta:user-defined meta:name="DC.title">Stemmingen over moties, ingediend bij het debat over voedselprijzen en voedselspeculatie</meta:user-defined>
    <meta:user-defined meta:name="OVERHEIDop.behandeldDossier">31532;77</meta:user-defined>
    <meta:user-defined meta:name="OVERHEIDop.behandeldDossier">31532;79</meta:user-defined>
    <meta:user-defined meta:name="OVERHEIDop.behandeldDossier">31532;80</meta:user-defined>
    <meta:user-defined meta:name="OVERHEIDop.behandeldDossier">31532;81</meta:user-defined>
    <meta:user-defined meta:name="OVERHEIDop.behandeldDossier">31532;82</meta:user-defined>
    <meta:user-defined meta:name="OVERHEIDop.behandeldDossier">31532;83</meta:user-defined>
    <meta:user-defined meta:name="OVERHEIDop.behandeldDossier">31532;84</meta:user-defined>
    <meta:user-defined meta:name="OVERHEIDop.behandeldDossier">31532;85</meta:user-defined>
    <meta:user-defined meta:name="OVERHEIDop.startpagina">22</meta:user-defined>
    <meta:user-defined meta:name="OVERHEIDop.eindpagina">22</meta:user-defined>
    <meta:user-defined meta:name="OVERHEIDop.handelingenItemNummer">11</meta:user-defined>
    <meta:user-defined meta:name="OVERHEIDop.versieInformatie"/>
    <meta:user-defined meta:name="DCTERMS.W3CDTF/DCTERMS.issued">2012-04-17</meta:user-defined>
  </office:meta>
</office:document-meta>
</file>