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7e vergadering</text:p>
          </table:table-cell>
          <table:table-cell>
            <text:p>Dinsdag 17 april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8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azekamp, Heijnen, Helder, Hennis-Plasschaert, Hernandez, Van Hijum, Hilkens, Holtackers, Houwers, Huizing, Irrgang, Jacobi, Jadnanansing, Paulus Jansen, Joldersma, De Jong, Karabulut, Klaver, Van Klaveren, Klijnsma, Knops, Kooiman, Koolmees, Koopmans, Koppejan, Kortenoeven, Koşer Kaya, Kraneveldt-van der Veen, Kuiken, De Lange, Leegte, Leijten, De Liefde, Lodders, Lucas, Lucassen, Marcouch,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immermans, Van Tongeren, Van Toorenburg, Ulenbelt, Van der Veen, Van Veldhoven, Venrooy-van Ark, Verbeet, Verhoeven, Vermeij, Van Vliet, Voordewind, Voortman, Van der Werf, Wiegman-van Meppelen Scheppink, Wilders, Wolbert en Ziengs,</text:p><text:p text:style-name="ifm_p_mt.3.38mm_ifm">en de heer Atsma, staatssecretaris van Infrastructuur en Milieu, de heer Bleker, staatssecretaris van Economische Zaken, Landbouw en Innovatie, de heer Opstelten, minister van Veiligheid en Justitie, de heer Rosenthal, minister van Buitenlandse Zaken, de heer Rutte, minister -president, minister van Algemene Zaken, mevrouw Spies, minister van Binnenlandse Zaken en Koninkrijksrelaties, mevrouw Veldhuijzen van Zanten-Hyllner, staatssecretaris van Volksgezondheid, Welzijn en Sport,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17</meta:user-defined>
  </office:meta>
</office:document-meta>
</file>