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Huurprijzen woonruimte</text:h>
        <text:p text:style-name="ifm_p_mt.3.38mm_ifm">Aan de orde zijn de <text:span text:style-name="ifm_span_font.bold_ifm">stemmingen</text:span> in verband met het wetsvoorstel <text:span text:style-name="ifm_span_font.bold_ifm">Wijziging van Boek 7 van het Burgerlijk Wetboek en de Uitvoeringswet huurprijzen woonruimte (huurverhoging op grond van inkomen) (</text:span><text:span text:style-name="ifm_span_font.bold_ifm">33129</text:span><text:span text:style-name="ifm_span_font.bold_ifm">)</text:span>,</text:p>
        <text:p text:style-name="ifm_p_indent.0.13in_ifm">en over: </text:p>
        <text:p text:style-name="ifm_p_ifm">-  de motie-Van Bochove over vereenvoudiging van het stelsel (33129, nr. 28);</text:p>
        <text:p text:style-name="ifm_p_ifm">-  de motie-Verhoeven over een afschrift van de verstrekte informatie (33129, nr. 30);</text:p>
        <text:p text:style-name="ifm_p_ifm">-  de motie-Ortega-Martijn over het aantal aangevraagde verklaringen omtrent het inkomen (33129, nr. 31);</text:p>
        <text:p text:style-name="ifm_p_ifm">-  de motie-Ortega-Martijn over regelgeving voor het verwijderen van niet noodzakelijke gegevens (33129, nr. 32);</text:p>
        <text:p text:style-name="ifm_p_ifm">-  de motie-Ortega-Martijn over een tegemoetkoming voor huurders in financiële problemen (33129, nr. 33);</text:p>
        <text:p text:style-name="ifm_p_ifm">-  de motie-Monasch over de huurprijsstijging en nieuwe huurders (33129, nr. 34);</text:p>
        <text:p text:style-name="ifm_p_ifm">-  de motie-Monasch over het te koop aanbieden van woningen (33129, nr. 35).</text:p>
        <text:p text:style-name="ifm_p_mt.3.38mm_ifm">(Zie vergadering van 5 april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De Boer (stuk nr.13) is ingetrokken.</text:p>
        <text:p text:style-name="ifm_p_indent.0.13in_ifm">Ik stel vast dat daarmee wordt ingestemd.</text:p>
        <text:p text:style-name="ifm_p_mt.3.38mm_ifm">Het amendement-Ortega-Martijn (stuk nr. 38) is ingetrokken.</text:p>
        <text:p text:style-name="ifm_p_indent.0.13in_ifm">Ik stel vast dat daarmee wordt ingestemd.</text:p>
        <text:p text:style-name="ifm_p_ifm">Op verzoek van mevrouw De Boer stel ik voor, haar motie (33129, nr. 3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Monasch (33129, nr. 3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iddeninkomens een belangrijke kracht kunnen zijn voor de sociale cohesie en economische draagkracht van een buurt;</text:p>
        <text:p text:style-name="ifm_p_mt.3.38mm_ifm">constaterende dat hun aanwezigheid in een buurt een belangrijke bijdrage kan leveren aan het voorkomen van segregatie;</text:p>
        <text:p text:style-name="ifm_p_mt.3.38mm_ifm">verzoekt de regering, de corporaties beleid te laten ontwikkelen in samenwerking met de lokale overheid en particuliere verhuurders, waarbij zij huurders met een inkomen van € 43.000 of meer een woning in de buurt waar hij of zij woont te koop moeten aanbieden, dan wel zo mogelijk passend binnen het beleid van de corporatie, de woning waar de huurder woonachtig is,</text:p>
        <text:p text:style-name="ifm_p_mt.3.38mm_ifm">en gaat over tot de orde van de dag.</text:p>
        <text:p text:style-name="ifm_p_mt.3.38mm_ifm">Naar mij blijkt, wordt de indiening ervan voldoende ondersteund.</text:p>
        <text:p text:style-name="ifm_p_mt.3.38mm_ifm">Zij krijgt nr. 47 (33129).</text:p>
        <text:p text:style-name="ifm_p_mt.3.38mm_ifm">De motie-Ortega-Martijn (33129, nr. 3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ls gevolg van de terugwerkende kracht van het wetsvoorstel Huurverhoging op grond van inkomen verhuurders nu al verklaringen omtrent het inkomen opvragen bij de Belastingdienst;</text:p>
        <text:p text:style-name="ifm_p_mt.3.38mm_ifm">verzoekt de regering, dit proces voor het einde van het jaar te evalueren in overleg met Aedes en de Woonbond en de Kamer te informeren over het aantal aangevraagde verklaringen en de verdeling over de inkomensgroepen van deze verklaringen,</text:p>
        <text:p text:style-name="ifm_p_mt.3.38mm_ifm">en gaat over tot de orde van de dag.</text:p>
        <text:p text:style-name="ifm_p_mt.3.38mm_ifm">Naar mij blijkt, wordt de indiening ervan voldoende ondersteund.</text:p>
        <text:p text:style-name="ifm_p_mt.3.38mm_ifm">Zij krijgt nr. 48 (33129).</text:p>
        <text:p text:style-name="ifm_p_mt.3.38mm_ifm">Ik stel vast dat wij nu over deze gewijzigde moties kunnen stemmen.</text:p>
        <text:p text:style-name="ifm_p_mt.3.38mm_ifm"><text:variable-set text:name="spreker" text:display="none" text:formula="ooow:" office:value-type="string" office:string-value=""/>In stemming komt het gewijzigde amendement-Monasch (stuk nr. 43, I) tot het invoegen van onderdeel B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indent.0.13in_ifm">Ik stel vast dat door de verwerping van dit gewijzigde amendement het andere op stuk nr. 43 voorkomende gewijzigde amendement als verworpen kan worden beschouwd.</text:p>
        <text:p text:style-name="ifm_p_mt.3.38mm_ifm"><text:variable-set text:name="spreker" text:display="none" text:formula="ooow:" office:value-type="string" office:string-value=""/>In stemming komt het amendement-Monasch (stuk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oortman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en het lid Brinkman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Karabulut (stuk nr. 3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ChristenUnie voor dit gewijzigde amendement hebben gestemd en de aanwezige leden van de overige fracties ertegen, zodat het is verworpen.</text:p>
        <text:p text:style-name="ifm_p_indent.0.13in_ifm">Ik stel vast dat door de verwerping van dit gewijzigde amendement de overige op stuk nr. 39 voorkomende gewijzigde amendementen als verworpen kunnen worden beschouwd.</text:p>
        <text:p text:style-name="ifm_p_mt.3.38mm_ifm"><text:variable-set text:name="spreker" text:display="none" text:formula="ooow:" office:value-type="string" office:string-value=""/>In stemming komt het nader gewijzigde amendement-Monasch (stuk nr. 4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nader gewijzigde amendement hebben gestemd en de aanwezige leden van de overige fracties ertegen, zodat het is verworpen.</text:p>
        <text:p text:style-name="ifm_p_indent.0.13in_ifm">Ik stel vast dat door de verwerping van dit nader gewijzigde amendement de overige op stuk nr. 45 voorkomende nader gewijzigde amendementen als verworpen kunnen worden beschouwd.</text:p>
        <text:p text:style-name="ifm_p_mt.3.38mm_ifm"><text:variable-set text:name="spreker" text:display="none" text:formula="ooow:" office:value-type="string" office:string-value=""/>In stemming komt het gewijzigde amendement-Voortman (stuk nr. 4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indent.0.13in_ifm">Ik stel vast dat door de verwerping van dit gewijzigde amendement de overige op stuk nr. 42 voorkomende gewijzigde amendementen als verworpen kunnen worden beschouwd.</text:p>
        <text:p text:style-name="ifm_p_mt.3.38mm_ifm"><text:variable-set text:name="spreker" text:display="none" text:formula="ooow:" office:value-type="string" office:string-value=""/>In stemming komt het amendement-Karabulut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Lucassen (stuk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en het lid Brinkman voor dit gewijzigde amendement hebben gestemd en de aanwezige leden van de fractie van de VVD ertegen, zodat het is aangenomen.</text:p>
        <text:p text:style-name="ifm_p_mt.3.38mm_ifm"><text:variable-set text:name="spreker" text:display="none" text:formula="ooow:" office:value-type="string" office:string-value=""/>In stemming komt het nader gewijzigde amendement-Karabulut (stuk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nader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Monasch (stuk nr. 4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indent.0.13in_ifm">Ik stel vast dat door de verwerping van dit gewijzigde amendement het andere op stuk nr. 44 voorkomende gewijzigde amendement als verworpen kan worden beschouwd.</text:p>
        <text:p text:style-name="ifm_p_mt.3.38mm_ifm"><text:variable-set text:name="spreker" text:display="none" text:formula="ooow:" office:value-type="string" office:string-value=""/>In stemming komt het amendement-Van Bochove (stuk nr. 2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en het lid Brinkman voor dit amendement hebben gestemd en de aanwezige leden van de fractie van de VVD ertegen, zodat het is aangenomen.</text:p>
        <text:p text:style-name="ifm_p_indent.0.13in_ifm">Ik stel vast dat door de aanneming van dit amendement het andere op stuk nr. 25 voorkomende amendement als aangenomen kan worden beschouwd.</text:p>
        <text:p text:style-name="ifm_p_mt.3.38mm_ifm"><text:variable-set text:name="spreker" text:display="none" text:formula="ooow:" office:value-type="string" office:string-value=""/>In stemming komt het amendement-Ortega-Martijn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D66 is voorstander van een integrale hervorming van de woningmarkt, dus huur en koop. In het regeerakkoord staan enkel maatregelen voor de huurmarkt. Wat de koopmarkt betreft, zijn wij nog in afwachting van de resultaten van de onderhandelingen in het Catshuis. Er is nog geen zicht op een totaalpakket voor de hervorming van de gehele woningmarkt. D66 betreurt dit, maar vindt dit wetsvoorstel wel een eerste stap in de goede richting. Alles afwegende zullen wij daarom voor het wetsvoorstel stemmen.</text:p>
        <text:p text:style-name="ifm_p_mt.3.38mm_ifm"><text:variable-set text:name="spreker" text:display="none" text:formula="ooow:" office:value-type="string" office:string-value=""/>In stemming komt het wetsvoorstel, zoals op onderdelen gewijzigd door de aanneming van het gewijzigde amendement-Lucassen (stuk nr. 41) en de amendementen-Van Bochove (stuk nrs. 25,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het CDA, de PVV en het lid Brinkman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Van Bochove (33129,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erhoeven (33129,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lid Brinkman voor deze motie hebben gestemd en de aanwezige leden van de overige fracties ertegen, zodat de stemmen staken.</text:p>
        <text:p text:style-name="ifm_p_indent.0.13in_ifm">We gaan over tot hoofdelijke stemming.</text:p>
        <text:p text:style-name="ifm_p_mt.3.38mm_ifm"><text:variable-set text:name="spreker" text:display="none" text:formula="ooow:" office:value-type="string" office:string-value=""/>Vóór stemmen de leden: Albayrak, Arib, Bashir, Berndsen, Van Bommel, Bouwmeester, Braakhuis, Brinkman, Çelik, Van Dam, Van Dekken, Jasper van Dijk, Dijkgraaf, Dijkstra, Dijsselbloem, Dikkers, Eijsink, Van Gent, Van Gerven, Gesthuizen, Grashoff, Groot, Hachchi, Van der Ham, Hamer, Hazekamp, Heijnen, Hilkens, Irrgang, Jacobi, Jadnanansing, Karabulut, Klaver, Kooiman, Koolmees, Koşer Kaya, Kraneveldt-van der Veen, Kuiken, De Lange, Leijten, Marcouch, Monasch, Ortega-Martijn, Ouwehand, Pechtold, Peters, Plasterk, Van Raak, Recourt, Samsom, Sap, Schouten, Schouw, Slob, Smeets, Smits, Van der Staaij, Timmermans, Van Tongeren, Ulenbelt, Van der Veen, Van Veldhoven, Verbeet, Verhoeven, Vermeij, Voordewind, Voortman, Wiegman-van Meppelen Scheppink, De Wit en Wolbert.</text:p>
        <text:p text:style-name="ifm_p_mt.3.38mm_ifm">Tegen stemmen de leden: Agema, Aptroot, Azmani, Van Beek, Beertema, Van Bemmel, Berckmoes-Duindam, Van den Besselaar, Biskop, Blanksma-van den Heuvel, Blok, Van Bochove, De Boer, Bontes, Bosma, Bosman, Ten Broeke, Bruins Slot, Van der Burg, De Caluwé, Çörüz, Tony van Dijck, Dijkhoff, Dille, Driessen, Elias, Elissen, Ferrier, Fritsma, Gerbrands, Graus, Van Haersma Buma, Harbers, Haverkamp, Helder, Hennis-Plasschaert, Hernandez, Van Hijum, Holtackers, Houwers, Huizing, Joldersma, De Jong, Van Klaveren, Knops, Koopmans, Koppejan, Kortenoeven, Leegte, De Liefde, Lodders, Lucas, Lucassen, De Mos, Mulder, Van Nieuwenhuizen-Wijbenga, Omtzigt, Ormel, De Roon, De Rouwe, Schaart, Smilde, Snijder-Hazelhoff, Sterk, Straus, Taverne, Van Toorenburg, Venrooy-van Ark, Van Vliet, Van der Werf, Wilders en Ziengs.</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72 tegen 70 stemmen is verworpen.</text:p>
        <text:p text:style-name="ifm_p_mt.3.38mm_ifm"><text:variable-set text:name="spreker" text:display="none" text:formula="ooow:" office:value-type="string" office:string-value=""/>In stemming komt de gewijzigde motie-Ortega-Martijn (33129,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de PVV en het lid Brinkman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Ortega-Martijn (33129,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rtega-Martijn (33129,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 (33129,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Monasch (33129,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ChristenUnie en het CDA voor deze gewijzigde motie hebben gestemd en de aanwezige leden van de overige fracties ertegen, zodat zij is verworpen.</text:p>
        <text:p text:style-name="ifm_p_mt.3.38mm_ifm"><text:variable-set text:name="spreker" text:display="none" text:formula="ooow:" office:value-type="string" office:string-value=""/>De vergadering wordt van 13.00 uur tot 13.30 uur geschorst.</text:p>
        <text:p text:style-name="ifm_p_mt.3.38mm_ifm">
            <text:span text:style-name="ifm_span_font.bold_ifm">Voorzitter: Schouw</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uurprijzen woonruimte</text:p>
            </table:table-cell>
            <table:table-cell/>
            <table:table-cell office:value-type="string" table:style-name="handelingen.footer.cel">
              <text:p text:style-name="Basis">12 april 2012<text:line-break/>TK<text:s/>76</text:p>
            </table:table-cell>
            <table:table-cell office:value-type="string" table:style-name="handelingen.footer.cel">
              <text:p>7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Boek 7 van het Burgerlijk Wetboek en de Uitvoeringswet huurprijzen woonruimte (huurverhoging op grond van inkomen) (33129)</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2</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76-7</meta:user-defined>
    <meta:user-defined meta:name="DC.title">Stemmingen in verband met het wetsvoorstel Wijziging van Boek 7 van het Burgerlijk Wetboek en de Uitvoeringswet huurprijzen woonruimte (huurverhoging op grond van inkomen) (33129)</meta:user-defined>
    <meta:user-defined meta:name="OVERHEIDop.behandeldDossier">33129</meta:user-defined>
    <meta:user-defined meta:name="OVERHEIDop.behandeldDossier">33129;28</meta:user-defined>
    <meta:user-defined meta:name="OVERHEIDop.behandeldDossier">33129;30</meta:user-defined>
    <meta:user-defined meta:name="OVERHEIDop.behandeldDossier">33129;31</meta:user-defined>
    <meta:user-defined meta:name="OVERHEIDop.behandeldDossier">33129;32</meta:user-defined>
    <meta:user-defined meta:name="OVERHEIDop.behandeldDossier">33129;33</meta:user-defined>
    <meta:user-defined meta:name="OVERHEIDop.behandeldDossier">33129;34</meta:user-defined>
    <meta:user-defined meta:name="OVERHEIDop.behandeldDossier">33129;35</meta:user-defined>
    <meta:user-defined meta:name="OVERHEIDop.behandeldDossier">33129;36</meta:user-defined>
    <meta:user-defined meta:name="OVERHEIDop.behandeldDossier">33129;47</meta:user-defined>
    <meta:user-defined meta:name="OVERHEIDop.behandeldDossier">33129;48</meta:user-defined>
    <meta:user-defined meta:name="OVERHEIDop.startpagina">19</meta:user-defined>
    <meta:user-defined meta:name="OVERHEIDop.eindpagina">21</meta:user-defined>
    <meta:user-defined meta:name="OVERHEIDop.handelingenItemNummer">7</meta:user-defined>
    <meta:user-defined meta:name="OVERHEIDop.versieInformatie"/>
    <meta:user-defined meta:name="DCTERMS.W3CDTF/DCTERMS.issued">2012-04-12</meta:user-defined>
  </office:meta>
</office:document-meta>
</file>