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
                     <text:span text:style-name="ifm_span_font.bold_ifm">het wetsvoorstel Wijziging van de Wet op de rechterlijke organisatie in verband met de implementatie van Besluit 2009/426/JBZ van 16 december 2008 inzake het versterken van Eurojust en tot wijziging van Besluit 2002/187/JBZ van 28 februari 2002 betreffende de oprichting van Eurojust teneinde de strijd tegen ernstige vormen van criminaliteit te versterken (</text:span><text:span text:style-name="ifm_span_font.bold_ifm">33036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We wachten even totdat de bewindspersoon binnenkomt.</text:p>
        <text:p text:style-name="ifm_p_mt.3.38mm_ifm"><text:variable-set text:name="spreker" text:display="none" text:formula="ooow:" office:value-type="string" office:string-value=""/>
            Minister 
            <text:span text:style-name="ifm_span_font.bold_ifm">Van Bijsterveldt-Vliegenthart</text:span>:</text:p>
        <text:p text:style-name="ifm_p_ifm"><text:variable-set text:name="spreker" text:formula="ooow:Van Bijsterveldt-Vliegenthart" text:display="none" office:value-type="string" office:string-value="Van Bijsterveldt-Vliegenthart"/>Goedemorg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Goedemorg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12 april 2012<text:line-break/>TK<text:s/>76</text:p>
            </table:table-cell>
            <table:table-cell office:value-type="string" table:style-name="handelingen.footer.cel">
              <text:p>76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wetsvoorstel Wijziging van de Wet op de rechterlijke organisatie in verband met de implementatie van Besluit 2009/426/JBZ van 16 december 2008 inzake het versterken van Eurojust en tot wijziging van Besluit 2002/187/JBZ van 28 februari 2002 betreffende de oprichting van Eurojust teneinde de strijd tegen ernstige vormen van criminaliteit te versterken (33036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4-12</meta:user-defined>
    <meta:user-defined meta:name="OVERHEID.StatenGeneraal/DC.creator">Tweede Kamer der Staten-Generaal</meta:user-defined>
    <dc:language>nl</dc:language>
    <meta:user-defined meta:name="OVERHEIDop.publicationIssue">7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ParlID/DC.identifier">h-tk-20112012-76-3</meta:user-defined>
    <meta:user-defined meta:name="DC.title">Behandeling van het wetsvoorstel Wijziging van de Wet op de rechterlijke organisatie in verband met de implementatie van Besluit 2009/426/JBZ van 16 december 2008 inzake het versterken van Eurojust en tot wijziging van Besluit 2002/187/JBZ van 28 februari 2002 betreffende de oprichting van Eurojust teneinde de strijd tegen ernstige vormen van criminaliteit te versterken (33036)</meta:user-defined>
    <meta:user-defined meta:name="OVERHEIDop.behandeldDossier">33036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04-12</meta:user-defined>
  </office:meta>
</office:document-meta>
</file>