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6e vergadering</text:p>
          </table:table-cell>
          <table:table-cell>
            <text:p>Donderdag 12 april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2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Tony van Dijck, Jasper van Dijk, Dijkgraaf, Dijkhoff, Dijkstra, Dijsselbloem, Dikkers, Dille, Driessen, Eijsink, Elias, Elissen, Ferrier, Fritsma, Van Gent, Gerbrands, Van Gerven, Gesthuizen, Grashoff, Graus, Groot, Hachchi, Van Haersma Buma, Van der Ham, Hamer, Harbers, Haverkamp, Hazekamp, Heijnen, Helder, Hennis-Plasschaert, Hernandez, Van Hijum, Hilkens, Holtackers, Houwers, Huizing, Irrgang, Jacobi, Jadnanansing, Joldersma, De Jong, Karabulut, Klaver, Van Klaveren, Knops, Kooiman, Koolmees, Koopmans, Koppejan, Kortenoeven, Koşer Kaya, Kraneveldt-van der Veen, Kuiken, De Lange, Leegte, Leijten, De Liefde, Lodders, Lucas, Lucassen, Marcouch, Monasch, De Mos, Mulder, Van Nieuwenhuizen-Wijbenga, Omtzigt, Ormel, Ortega-Martijn, Ouwehand, Pechtold, Peters, Plasterk, Van Raak, Recourt, De Roon, De Rouwe, Samsom, Sap, Schaart, Schouten, Schouw, Slob, Smeets, Smilde, Smits, Snijder-Hazelhoff, Van der Staaij, Sterk, Straus, Taverne, Timmermans, Van Tongeren, Van Toorenbur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mevrouw Van Bijsterveldt-Vliegenthart, minister van Onderwijs, Cultuur en Wetenschap, de heer Bleker, staatssecretaris van Economische Zaken, Landbouw en Innovatie, de heer Hillen, minister van Defensie, de heer Knapen, staatssecretaris van Buitenlandse Zaken,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2 april 2012<text:line-break/>TK<text:s/>76</text:p>
            </table:table-cell>
            <table:table-cell office:value-type="string" table:style-name="handelingen.footer.cel">
              <text:p>7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12</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12</meta:user-defined>
  </office:meta>
</office:document-meta>
</file>