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5e vergadering</text:p>
          </table:table-cell>
          <table:table-cell>
            <text:p>Woensdag 11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12 leden der Kamer, te weten:</text:p><text:p text:style-name="ifm_p_mt.3.38mm_ifm">Agema, Aptroot, Arib, Azmani, Bashir, Van Beek, Beertema, Berckmoes-Duindam, Berndsen, Van den Besselaar, Biskop, Blanksma-van den Heuvel, Blok, Van Bochove, De Boer, Van Bommel, Bosma, Bosman, Bouwmeester, Brinkman, Ten Broeke, Bruins Slot, Van der Burg, Çelik, Çörüz, Van Dam, Van Dekken, Dibi, Tony van Dijck, Jasper van Dijk, Dijkgraaf, Dijkstra, Dikkers, Dille, Elissen, Ferrier, Van Gent, Gerbrands, Van Gerven, Groot, Hachchi, Van der Ham, Harbers, Haverkamp, Helder, Hernandez, Van Hijum, Hilkens, Holtackers, Jacobi, Jadnanansing, Joldersma, De Jong, Karabulut, Van Klaveren, Kooiman, Koolmees, Koopmans, Koppejan, Koşer Kaya, Kraneveldt-van der Veen, Kuiken, De Lange, Leegte, Lodders, Lucas, Lucassen, Marcouch, Monasch, De Mos, Mulder, Neppérus, Van Nieuwenhuizen-Wijbenga, Omtzigt, Ormel, Ortega-Martijn, Ouwehand, Pechtold, Plasterk, Van Raak, Recourt, Roemer, De Rouwe, Samsom, Schaart, Schouten, Schouw, Slob, Smeets, Smilde, Snijder-Hazelhoff, Van der Staaij, Sterk, Van der Steur, Straus, Taverne, Timmermans, Van Toorenburg, Ulenbelt, Van der Veen, Venrooy-van Ark, Verbeet, Verhoeven, Vermeij, Van Vliet, Voordewind, Voortman, Van der Werf, Wiegman-van Meppelen Scheppink, Wilders, Wolbert en Ziengs,</text:p><text:p text:style-name="ifm_p_mt.3.38mm_ifm">en de heer Leers, minister voor Immigratie, Integratie en Asiel,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1</meta:user-defined>
  </office:meta>
</office:document-meta>
</file>