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Leijte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Ingekomen is de volgende brief:</text:p>
        <text:p text:style-name="ifm_p_mt.3.38mm_ifm">"Geachte voorzitter, woensdag heb ik u laten weten dat ik per direct mijn tijdelijke lidmaatschap van de Kamer neerleg. De reden is u allen inmiddels bekend. Ik wil de gelegenheid echter niet aan mij voorbij laten gaan om via deze brief u, de andere collega-Kamerleden en vooral de medewerkers van de Kamer en de fractie hartelijk te danken voor hun inzet. Dankzij die inzet kon ik me als herintreder snel weer thuis voelen. In mijn zevenenhalf jaar als Kamerlid hiervoor heb ik gemerkt dat we ons werk alleen kunnen doen dankzij die ondersteuning en goede onderlinge samenwerking. Daarvoor wil ik u hartelijk danken. Het ga u allen goed. Voor nu zeg ik: adios amigos.</text:p>
        <text:p text:style-name="ifm_p_mt.3.38mm_ifm">John Leerdam."</text:p>
        <text:p text:style-name="ifm_p_mt.3.38mm_ifm">Van dit ontslag is mededeling gedaan aan de voorzitter van het centraal stembureau en aan de minister van Binnenlandse Zaken en Koninkrijksrelaties. Ik stel voor, deze brief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nk dat ik namens u allen spreek als ik de heer Leerdam dank voor de plezierige samenwerking in de Kamer en hem alle goeds toewens.</text:p>
        <text:p text:style-name="ifm_p_mt.3.38mm_ifm"><text:variable-set text:name="spreker" text:display="none" text:formula="ooow:" office:value-type="string" office:string-value=""/>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4-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4-10</meta:user-defined>
  </office:meta>
</office:document-meta>
</file>