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Goedkeuring van het op 31 januari 1995 te Straatsburg tot stand gekomen Verdrag inzake de sluikhandel over zee, ter uitvoering van artikel 17 van het Verdrag van de Verenigde Naties tegen de sluikhandel in verdovende en psychotrope stoffen (Trb. 2010, 165 en 239) – 33228-(R1981)</text:p>
        <text:p text:style-name="ifm_p_indent.0.13in_ifm">minister van Veiligheid en Justitie, I.W. Opstelten – 5 april 2012</text:p>
        <text:p text:style-name="ifm_p_indent.0.13in_ifm">Koninklijke boodschap, met de erbij behorende stukken, is al rondgezonden en gepubliceerd</text:p>
        <text:p text:style-name="ifm_p_mt.3.38mm_ifm">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33229
            </text:p>
        <text:p text:style-name="ifm_p_indent.0.13in_ifm">minister van Infrastructuur en Milieu, M.H. Schultz van Haegen-Maas Geesteranus – 5 april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Reactie op verzoek van het lid Timmermans om een brief over de amnestiewet in de Republiek Suriname – 20361-157
            </text:p>
        <text:p text:style-name="ifm_p_indent.0.13in_ifm">minister van Buitenlandse Zaken, U. Rosenthal – 4 april 2012</text:p>
        <text:p text:style-name="ifm_p_indent.0.13in_ifm">Rondgezonden en gepubliceerd</text:p>
        <text:p text:style-name="ifm_p_mt.3.38mm_ifm">Verslag van de Raad Buitenlandse Zaken handelspolitiek d.d. 16 maart 2012 – 21501-02-1142
            </text:p>
        <text:p text:style-name="ifm_p_indent.0.13in_ifm">staatssecretaris van Economische Zaken, Landbouw en Innovatie, H. Bleker – 5 april 2012</text:p>
        <text:p text:style-name="ifm_p_indent.0.13in_ifm">Rondgezonden en gepubliceerd</text:p>
        <text:p text:style-name="ifm_p_mt.3.38mm_ifm">Verslag van een schriftelijk overleg inzake de parlementaire betrokkenheid bij EFSF/ESM-besluiten – 21501-07-903
            </text:p>
        <text:p text:style-name="ifm_p_indent.0.13in_ifm">minister van Financiën, J.C. de Jager – 2 april 2012</text:p>
        <text:p text:style-name="ifm_p_indent.0.13in_ifm">Rondgezonden en gepubliceerd</text:p>
        <text:p text:style-name="ifm_p_mt.3.38mm_ifm">Vragenlijst van de Europese Commissie, zoals aan alle lidstaten en betrokken organisaties gezonden, inzake de oriëntatie op verdergaande liberalisering van het openbaar vervoer – 21501-33-365
            </text:p>
        <text:p text:style-name="ifm_p_indent.0.13in_ifm">minister van Infrastructuur en Milieu, M.H. Schultz van Haegen-Maas Geesteranus – 4 april 2012</text:p>
        <text:p text:style-name="ifm_p_indent.0.13in_ifm">Rondgezonden en gepubliceerd</text:p>
        <text:p text:style-name="ifm_p_mt.3.38mm_ifm">Uitkomsten consultatie accountancy m.b.t. het herstel van vertrouwen in de wettelijke controletaken van accountants en het kabinetsstandpunt t.a.v. de voorstellen van de Europese Commissie – 22112-1390
            </text:p>
        <text:p text:style-name="ifm_p_indent.0.13in_ifm">minister van Financiën, J.C. de Jager – 2 april 2012</text:p>
        <text:p text:style-name="ifm_p_indent.0.13in_ifm">Rondgezonden en gepubliceerd</text:p>
        <text:p text:style-name="ifm_p_mt.3.38mm_ifm">Voornemen tot het sluiten van uitvoeringsverdragen – 23908-(R1519)-100</text:p>
        <text:p text:style-name="ifm_p_indent.0.13in_ifm">minister van Buitenlandse Zaken, U. Rosenthal – 3 april 2012</text:p>
        <text:p text:style-name="ifm_p_indent.0.13in_ifm">Rondgezonden en gepubliceerd</text:p>
        <text:p text:style-name="ifm_p_mt.3.38mm_ifm">Veiling mobiele communicatie en transitie – 24095-311
            </text:p>
        <text:p text:style-name="ifm_p_indent.0.13in_ifm">minister van Economische Zaken, Landbouw en Innovatie, M.J.M. Verhagen – 4 april 2012</text:p>
        <text:p text:style-name="ifm_p_indent.0.13in_ifm">Rondgezonden en gepubliceerd</text:p>
        <text:p text:style-name="ifm_p_mt.3.38mm_ifm">ISt Toezichtbericht PI Amsterdam Overamstel – 24587-462
            </text:p>
        <text:p text:style-name="ifm_p_indent.0.13in_ifm">staatssecretaris van Veiligheid en Justitie, F. Teeven – 4 april 2012</text:p>
        <text:p text:style-name="ifm_p_indent.0.13in_ifm">Rondgezonden en gepubliceerd</text:p>
        <text:p text:style-name="ifm_p_mt.3.38mm_ifm">Canadees rapport over de F-35 – 26488-291
            </text:p>
        <text:p text:style-name="ifm_p_indent.0.13in_ifm">minister van Defensie, J.S.J. Hillen – 5 april 2012</text:p>
        <text:p text:style-name="ifm_p_indent.0.13in_ifm">Rondgezonden en gepubliceerd</text:p>
        <text:p text:style-name="ifm_p_mt.3.38mm_ifm">Uitvoering motie-Koopmans c.s. (32627, nr. 5) over inzetten op een beperkte veredelingsvrijstelling in de Rijksoctrooiwet 1995 – 27428-219
            </text:p>
        <text:p text:style-name="ifm_p_indent.0.13in_ifm">minister van Economische Zaken, Landbouw en Innovatie, M.J.M. Verhagen – 4 april 2012</text:p>
        <text:p text:style-name="ifm_p_indent.0.13in_ifm">Rondgezonden en gepubliceerd</text:p>
        <text:p text:style-name="ifm_p_mt.3.38mm_ifm">Reactie op het rapport inzake verstrengeling bedrijfsleven en EFSA – 27428-220
            </text:p>
        <text:p text:style-name="ifm_p_indent.0.13in_ifm">staatssecretaris van Economische Zaken, Landbouw en Innovatie, H. Bleker – 4 april 2012</text:p>
        <text:p text:style-name="ifm_p_indent.0.13in_ifm">Rondgezonden en gepubliceerd</text:p>
        <text:p text:style-name="ifm_p_mt.3.38mm_ifm">Reactie op verzoek commissie op de voorgenomen overname van het OGE-netwerk door Gasunie – 28165-132
            </text:p>
        <text:p text:style-name="ifm_p_indent.0.13in_ifm">minister van Financiën, J.C. de Jager – 3 april 2012</text:p>
        <text:p text:style-name="ifm_p_indent.0.13in_ifm">Rondgezonden en gepubliceerd</text:p>
        <text:p text:style-name="ifm_p_mt.3.38mm_ifm">Consequenties van de uitspraak van Gerechtshof Den Haag in de zaak Norma c.s. tegen de Staat der Nederlanden – 29838-50
            </text:p>
        <text:p text:style-name="ifm_p_indent.0.13in_ifm">staatssecretaris van Veiligheid en Justitie, F. Teeven – 4 april 2012</text:p>
        <text:p text:style-name="ifm_p_indent.0.13in_ifm">Rondgezonden en gepubliceerd</text:p>
        <text:p text:style-name="ifm_p_mt.3.38mm_ifm">Toezegging gedaan tijden het algemeen overleg inzake Duurzame Inkoop en Palmolie over de vorderingen in Nederland van de doelstelling van het bedrijfsleven voor 100% gebruik van duurzame palmolie in 2015 – 30196-171
            </text:p>
        <text:p text:style-name="ifm_p_indent.0.13in_ifm">staatssecretaris van Economische Zaken, Landbouw en Innovatie, H. Bleker – 4 april 2012</text:p>
        <text:p text:style-name="ifm_p_indent.0.13in_ifm">Rondgezonden en gepubliceerd</text:p>
        <text:p text:style-name="ifm_p_mt.3.38mm_ifm">Natuurbeheer in de toekomst – 30825-175
            </text:p>
        <text:p text:style-name="ifm_p_indent.0.13in_ifm">staatssecretaris van Economische Zaken, Landbouw en Innovatie, H. Bleker – 3 april 2012</text:p>
        <text:p text:style-name="ifm_p_indent.0.13in_ifm">Rondgezonden en gepubliceerd</text:p>
        <text:p text:style-name="ifm_p_mt.3.38mm_ifm">Beantwoording vraag lid Jansen uit AO Tracé van de Randstad 380 kV hoogspanningsverbinding – 31574-24
            </text:p>
        <text:p text:style-name="ifm_p_indent.0.13in_ifm">minister van Infrastructuur en Milieu, M.H. Schultz van Haegen-Maas Geesteranus – 3 april 2012</text:p>
        <text:p text:style-name="ifm_p_indent.0.13in_ifm">Rondgezonden en gepubliceerd</text:p>
        <text:p text:style-name="ifm_p_mt.3.38mm_ifm">Kwaliteitsbeleid voor de brede zorg voor jeugd – 31839-195
            </text:p>
        <text:p text:style-name="ifm_p_indent.0.13in_ifm">staatssecretaris van Volksgezondheid, Welzijn en Sport, M.L.L.E. Veldhuijzen van Zanten-Hyllner – 2 april 2012</text:p>
        <text:p text:style-name="ifm_p_indent.0.13in_ifm">Rondgezonden en gepubliceerd</text:p>
        <text:p text:style-name="ifm_p_mt.3.38mm_ifm">Reactie op verzoek Omtzigt over het bericht "Bestuurders pensioenfondsen blunderen met complexe derivaten" – 32043-107
            </text:p>
        <text:p text:style-name="ifm_p_indent.0.13in_ifm">minister van Sociale Zaken en Werkgelegenheid, H.G.J. Kamp – 5 april 2012</text:p>
        <text:p text:style-name="ifm_p_indent.0.13in_ifm">Rondgezonden en gepubliceerd</text:p>
        <text:p text:style-name="ifm_p_mt.3.38mm_ifm">Reactie op het nader gewijzigde amendement-Omtzigt c.s. (32477, nr.13) over het herstellen van ongewenste neveneffecten van het wetsvoorstel tot wijziging van de Wet verplichte deelneming in een bedrijfstakpensioenfonds 2000 en de Wet verplichte beroepspensioenregeling – 32477-14
            </text:p>
        <text:p text:style-name="ifm_p_indent.0.13in_ifm">minister van Sociale Zaken en Werkgelegenheid, H.G.J. Kamp – 5 april 2012</text:p>
        <text:p text:style-name="ifm_p_indent.0.13in_ifm">Rondgezonden en gepubliceerd</text:p>
        <text:p text:style-name="ifm_p_mt.3.38mm_ifm">Lijst van vragen en antwoorden inzake de Nieuwe Westelijke Oeververbinding (NWO) – 32598-9
            </text:p>
        <text:p text:style-name="ifm_p_indent.0.13in_ifm">minister van Infrastructuur en Milieu, M.H. Schultz van Haegen-Maas Geesteranus – 3 april 2012</text:p>
        <text:p text:style-name="ifm_p_indent.0.13in_ifm">Rondgezonden en gepubliceerd</text:p>
        <text:p text:style-name="ifm_p_mt.3.38mm_ifm">Voorhang ontwerpverzamelbesluit o.a. tot wijziging van het Besluit Bibob in verband met de Evaluatie- en uitbreidingswet Bibob – 32676-16
            </text:p>
        <text:p text:style-name="ifm_p_indent.0.13in_ifm">minister van Veiligheid en Justitie, I.W. Opstelten – 3 april 2012</text:p>
        <text:p text:style-name="ifm_p_indent.0.13in_ifm">Rondgezonden en gepubliceerd</text:p>
        <text:p text:style-name="ifm_p_mt.3.38mm_ifm">Toelages bij het Centre for Automation of Missioncritical Systems-Force Vision (CAMS FV) – 32678-21
            </text:p>
        <text:p text:style-name="ifm_p_indent.0.13in_ifm">minister van Defensie, J.S.J. Hillen – 5 april 2012</text:p>
        <text:p text:style-name="ifm_p_indent.0.13in_ifm">Rondgezonden en gepubliceerd</text:p>
        <text:p text:style-name="ifm_p_mt.3.38mm_ifm">Stand van zaken besluitvorming over een aantal defensielocaties – 32733-58
            </text:p>
        <text:p text:style-name="ifm_p_indent.0.13in_ifm">minister van Defensie, J.S.J. Hillen – 28 maart 2012</text:p>
        <text:p text:style-name="ifm_p_indent.0.13in_ifm">Rondgezonden en gepubliceerd</text:p>
        <text:p text:style-name="ifm_p_mt.3.38mm_ifm">Reactie op verzoek commissie BiZa om een afschrift van de reactie op de brief van Samen kerk in Nederland (SKIN) over de integratienota van het kabinet – 32824-3
            </text:p>
        <text:p text:style-name="ifm_p_indent.0.13in_ifm">minister voor Immigratie, Integratie en Asiel, G.B.M. Leers – 4 april 2012</text:p>
        <text:p text:style-name="ifm_p_indent.0.13in_ifm">Rondgezonden en gepubliceerd</text:p>
        <text:p text:style-name="ifm_p_mt.3.38mm_ifm">Reactie op het verzoek van het lid Verhoeven inzake de lastenontwikkeling voor het bedrijfsleven – 33000-64
            </text:p>
        <text:p text:style-name="ifm_p_indent.0.13in_ifm">minister van Financiën, J.C. de Jager – 3 april 2012</text:p>
        <text:p text:style-name="ifm_p_indent.0.13in_ifm">Rondgezonden en gepubliceerd</text:p>
        <text:p text:style-name="ifm_p_mt.3.38mm_ifm">Reactie op verzoek Schouw of de positie van minister Leers als onderwerp van het gesprek is geweest – 33000-III-23
            </text:p>
        <text:p text:style-name="ifm_p_indent.0.13in_ifm">minister van Algemene Zaken, M. Rutte – 4 april 2012</text:p>
        <text:p text:style-name="ifm_p_indent.0.13in_ifm">Rondgezonden en gepubliceerd</text:p>
        <text:p text:style-name="ifm_p_mt.3.38mm_ifm">Reactie op verzoek commissie op het bericht van de Koepel Landelijk Overleg Kerkelijk Kindermisbruik (KLOKK) – 33000-VI-91
            </text:p>
        <text:p text:style-name="ifm_p_indent.0.13in_ifm">minister van Veiligheid en Justitie, I.W. Opstelten – 3 april 2012</text:p>
        <text:p text:style-name="ifm_p_indent.0.13in_ifm">Rondgezonden en gepubliceerd</text:p>
        <text:p text:style-name="ifm_p_mt.3.38mm_ifm">Seksueel misbruik binnen Rooms-Katholieke instellingen – 33000-VI-92
            </text:p>
        <text:p text:style-name="ifm_p_indent.0.13in_ifm">minister van Veiligheid en Justitie, I.W. Opstelten – 3 april 2012</text:p>
        <text:p text:style-name="ifm_p_indent.0.13in_ifm">Rondgezonden en gepubliceerd</text:p>
        <text:p text:style-name="ifm_p_mt.3.38mm_ifm">Zesde openbaar bericht Commissie Samson – 33000-VI-93
            </text:p>
        <text:p text:style-name="ifm_p_indent.0.13in_ifm">staatssecretaris van Veiligheid en Justitie, F. Teeven – 3 april 2012</text:p>
        <text:p text:style-name="ifm_p_indent.0.13in_ifm">Rondgezonden en gepubliceerd</text:p>
        <text:p text:style-name="ifm_p_mt.3.38mm_ifm">Voortgang partnerschap tussen school en ouders (ouderbetrokkenheid) – 33000-VIII-182
            </text:p>
        <text:p text:style-name="ifm_p_indent.0.13in_ifm">minister van Onderwijs, Cultuur en Wetenschap, J.M. van Bijsterveldt-Vliegenthart – 3 april 2012</text:p>
        <text:p text:style-name="ifm_p_indent.0.13in_ifm">Rondgezonden en gepubliceerd</text:p>
        <text:p text:style-name="ifm_p_mt.3.38mm_ifm">Het gebruik van het antimalariamiddel mefloquine (handelsnaam Lariam) door Nederlands defensiepersoneel en de berichten omtrent de bijwerkingen van dit middel – 33000-X-78
            </text:p>
        <text:p text:style-name="ifm_p_indent.0.13in_ifm">minister van Defensie, J.S.J. Hillen – 28 maart 2012</text:p>
        <text:p text:style-name="ifm_p_indent.0.13in_ifm">Rondgezonden en gepubliceerd</text:p>
        <text:p text:style-name="ifm_p_mt.3.38mm_ifm">Lijst van vragen en antwoorden inzake een nieuwe begrotingsstructuur IenM – 33000-XII-127
            </text:p>
        <text:p text:style-name="ifm_p_indent.0.13in_ifm">minister van Infrastructuur en Milieu, M.H. Schultz van Haegen-Maas Geesteranus – 3 april 2012</text:p>
        <text:p text:style-name="ifm_p_indent.0.13in_ifm">Rondgezonden en gepubliceerd</text:p>
        <text:p text:style-name="ifm_p_mt.3.38mm_ifm">Stand van zaken wetsvoorstel kilometertellerfraude – 33000-XII-128
            </text:p>
        <text:p text:style-name="ifm_p_indent.0.13in_ifm">minister van Infrastructuur en Milieu, M.H. Schultz van Haegen-Maas Geesteranus – 2 april 2012</text:p>
        <text:p text:style-name="ifm_p_indent.0.13in_ifm">Rondgezonden en gepubliceerd</text:p>
        <text:p text:style-name="ifm_p_mt.3.38mm_ifm">Verslag van een schriftelijk overleg inzake vervroegd uitrijden van mest – 33037-17
            </text:p>
        <text:p text:style-name="ifm_p_indent.0.13in_ifm">staatssecretaris van Economische Zaken, Landbouw en Innovatie, H. Bleker – 3 april 2012</text:p>
        <text:p text:style-name="ifm_p_indent.0.13in_ifm">Rondgezonden en gepubliceerd</text:p>
        <text:p text:style-name="ifm_p_mt.3.38mm_ifm">Afschrift reactie op brief van Unie KBO over de Wet wijziging ingangsdatum AOW-pensioen – 33046-36
            </text:p>
        <text:p text:style-name="ifm_p_indent.0.13in_ifm">minister van Sociale Zaken en Werkgelegenheid, H.G.J. Kamp – 3 april 2012</text:p>
        <text:p text:style-name="ifm_p_indent.0.13in_ifm">Rondgezonden en gepubliceerd</text:p>
        <text:p text:style-name="ifm_p_mt.3.38mm_ifm">Aanbieding rapport Marktconsultatie Inburgering – 33086-8
            </text:p>
        <text:p text:style-name="ifm_p_indent.0.13in_ifm">minister voor Immigratie, Integratie en Asiel, G.B.M. Leers – 3 april 2012</text:p>
        <text:p text:style-name="ifm_p_indent.0.13in_ifm">Rondgezonden en gepubliceerd</text:p>
        <text:p text:style-name="ifm_p_mt.3.38mm_ifm">Reactie op het verzoek van de commissie om reactie te geven op berichtgeving van de NOS over problemen die de woningcorporaties hebben met de scheefwoonmaatregel – 33129-24
            </text:p>
        <text:p text:style-name="ifm_p_indent.0.13in_ifm">minister van Binnenlandse Zaken en Koninkrijksrelaties, J.W.E. Spies – 3 april 2012</text:p>
        <text:p text:style-name="ifm_p_indent.0.13in_ifm">Rondgezonden en gepubliceerd</text:p>
        <text:p text:style-name="ifm_p_mt.3.38mm_ifm">Onderzoek IGZ – 33149-9
            </text:p>
        <text:p text:style-name="ifm_p_indent.0.13in_ifm">minister van Volksgezondheid, Welzijn en Sport, E.I. Schippers – 2 april 2012</text:p>
        <text:p text:style-name="ifm_p_indent.0.13in_ifm">Rondgezonden en gepubliceerd</text:p>
        <text:p text:style-name="ifm_p_mt.3.38mm_ifm">Evaluatie van de Wet luchtvaart inzake de exploitatie van de luchthaven Schiphol – 33231-1
            </text:p>
        <text:p text:style-name="ifm_p_indent.0.13in_ifm">staatssecretaris van Infrastructuur en Milieu, J.J. Atsma – 4 april 2012</text:p>
        <text:p text:style-name="ifm_p_indent.0.13in_ifm">Rondgezonden en gepubliceerd</text:p>
        <text:h text:style-name="ifm_p_font.bold_mt.5.08mm_page.keep-with-next_ifm" text:outline-level="3">Verdrag</text:h>
        <text:p text:style-name="ifm_p_mt.4.23mm_ifm">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 (Trb. 2012, 45) – 2012Z07327
            </text:p>
        <text:p text:style-name="ifm_p_indent.0.13in_ifm">minister van Buitenlandse Zaken, U. Rosenthal – 6 april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Infrastructuur en Milieu:</text:p>
        <text:p text:style-name="ifm_p_ifm">-  Intrekking van de Wet op de Raad voor de Wadden en de Wet op het Waddenfonds (33222);</text:p>
        <text:p text:style-name="ifm_p_ifm">-  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33229);</text:p>
        <text:p text:style-name="ifm_p_mt.3.38mm_ifm">b. de vaste commissie voor Binnenlandse Zaken:</text:p>
        <text:p text:style-name="ifm_p_ifm">-  Wijziging van de Wet schadeloosstelling leden Tweede Kamer en de Wet vergoedingen leden Eerste Kamer in verband met de invoering van de werkkostenregeling en de regeling van de dienstauto voor de voorzitters van de Eerste en Tweede Kamer (33224);</text:p>
        <text:p text:style-name="ifm_p_mt.3.38mm_ifm">c. de vaste commissie voor Veiligheid en Justitie:</text:p>
        <text:p text:style-name="ifm_p_ifm">-  Goedkeuring van het op 31 januari 1995 te Straatsburg tot stand gekomen Verdrag inzake de sluikhandel over zee, ter uitvoering van artikel 17 van het Verdrag van de Verenigde Naties tegen de sluikhandel in verdovende en psychotrope stoffen (Trb. 2010, 165 en 239) 33228 (R198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4-28</meta:user-defined>
    <meta:user-defined meta:name="DC.title">Lijst van ingekomen stukken</meta:user-defined>
    <meta:user-defined meta:name="OVERHEIDop.behandeldDossier">23908</meta:user-defined>
    <meta:user-defined meta:name="OVERHEIDop.behandeldDossier">33222</meta:user-defined>
    <meta:user-defined meta:name="OVERHEIDop.behandeldDossier">33224</meta:user-defined>
    <meta:user-defined meta:name="OVERHEIDop.behandeldDossier">33228</meta:user-defined>
    <meta:user-defined meta:name="OVERHEIDop.behandeldDossier">33229</meta:user-defined>
    <meta:user-defined meta:name="OVERHEIDop.behandeldDossier">20361;157</meta:user-defined>
    <meta:user-defined meta:name="OVERHEIDop.behandeldDossier">21501-02;1142</meta:user-defined>
    <meta:user-defined meta:name="OVERHEIDop.behandeldDossier">21501-07;903</meta:user-defined>
    <meta:user-defined meta:name="OVERHEIDop.behandeldDossier">21501-33;365</meta:user-defined>
    <meta:user-defined meta:name="OVERHEIDop.behandeldDossier">22112;1390</meta:user-defined>
    <meta:user-defined meta:name="OVERHEIDop.behandeldDossier">24095;311</meta:user-defined>
    <meta:user-defined meta:name="OVERHEIDop.behandeldDossier">24587;462</meta:user-defined>
    <meta:user-defined meta:name="OVERHEIDop.behandeldDossier">26488;291</meta:user-defined>
    <meta:user-defined meta:name="OVERHEIDop.behandeldDossier">27428;219</meta:user-defined>
    <meta:user-defined meta:name="OVERHEIDop.behandeldDossier">27428;220</meta:user-defined>
    <meta:user-defined meta:name="OVERHEIDop.behandeldDossier">28165;132</meta:user-defined>
    <meta:user-defined meta:name="OVERHEIDop.behandeldDossier">29838;50</meta:user-defined>
    <meta:user-defined meta:name="OVERHEIDop.behandeldDossier">30196;171</meta:user-defined>
    <meta:user-defined meta:name="OVERHEIDop.behandeldDossier">30825;175</meta:user-defined>
    <meta:user-defined meta:name="OVERHEIDop.behandeldDossier">31574;24</meta:user-defined>
    <meta:user-defined meta:name="OVERHEIDop.behandeldDossier">31839;195</meta:user-defined>
    <meta:user-defined meta:name="OVERHEIDop.behandeldDossier">32043;107</meta:user-defined>
    <meta:user-defined meta:name="OVERHEIDop.behandeldDossier">32477;13</meta:user-defined>
    <meta:user-defined meta:name="OVERHEIDop.behandeldDossier">32477;14</meta:user-defined>
    <meta:user-defined meta:name="OVERHEIDop.behandeldDossier">32598;9</meta:user-defined>
    <meta:user-defined meta:name="OVERHEIDop.behandeldDossier">32627;5</meta:user-defined>
    <meta:user-defined meta:name="OVERHEIDop.behandeldDossier">32676;16</meta:user-defined>
    <meta:user-defined meta:name="OVERHEIDop.behandeldDossier">32678;21</meta:user-defined>
    <meta:user-defined meta:name="OVERHEIDop.behandeldDossier">32733;58</meta:user-defined>
    <meta:user-defined meta:name="OVERHEIDop.behandeldDossier">32824;3</meta:user-defined>
    <meta:user-defined meta:name="OVERHEIDop.behandeldDossier">33000;64</meta:user-defined>
    <meta:user-defined meta:name="OVERHEIDop.behandeldDossier">33000-III;23</meta:user-defined>
    <meta:user-defined meta:name="OVERHEIDop.behandeldDossier">33000-VI;91</meta:user-defined>
    <meta:user-defined meta:name="OVERHEIDop.behandeldDossier">33000-VI;92</meta:user-defined>
    <meta:user-defined meta:name="OVERHEIDop.behandeldDossier">33000-VI;93</meta:user-defined>
    <meta:user-defined meta:name="OVERHEIDop.behandeldDossier">33000-VIII;182</meta:user-defined>
    <meta:user-defined meta:name="OVERHEIDop.behandeldDossier">33000-X;78</meta:user-defined>
    <meta:user-defined meta:name="OVERHEIDop.behandeldDossier">33000-XII;127</meta:user-defined>
    <meta:user-defined meta:name="OVERHEIDop.behandeldDossier">33000-XII;128</meta:user-defined>
    <meta:user-defined meta:name="OVERHEIDop.behandeldDossier">33037;17</meta:user-defined>
    <meta:user-defined meta:name="OVERHEIDop.behandeldDossier">33046;36</meta:user-defined>
    <meta:user-defined meta:name="OVERHEIDop.behandeldDossier">33086;8</meta:user-defined>
    <meta:user-defined meta:name="OVERHEIDop.behandeldDossier">33129;24</meta:user-defined>
    <meta:user-defined meta:name="OVERHEIDop.behandeldDossier">33149;9</meta:user-defined>
    <meta:user-defined meta:name="OVERHEIDop.behandeldDossier">33231;1</meta:user-defined>
    <meta:user-defined meta:name="OVERHEIDop.startpagina">81</meta:user-defined>
    <meta:user-defined meta:name="OVERHEIDop.eindpagina">83</meta:user-defined>
    <meta:user-defined meta:name="OVERHEIDop.handelingenItemNummer">28</meta:user-defined>
    <meta:user-defined meta:name="OVERHEIDop.versieInformatie"/>
    <meta:user-defined meta:name="DCTERMS.W3CDTF/DCTERMS.issued">2012-04-10</meta:user-defined>
  </office:meta>
</office:document-meta>
</file>