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Maatschappelijke opvang</text:h>
        <text:p text:style-name="ifm_p_mt.3.38mm_ifm">Aan de orde zijn <text:span text:style-name="ifm_span_font.bold_ifm">de stemmingen over moties</text:span>, ingediend bij het debat over <text:span text:style-name="ifm_span_font.bold_ifm">Maatschappelijke opvang/Vrouwenopvang/Zwerfjongeren</text:span>,</text:p>
        <text:p text:style-name="ifm_p_indent.0.13in_ifm">te weten: </text:p>
        <text:p text:style-name="ifm_p_ifm">-  de motie-Kooiman c.s. over zwerfjongeren met een bijstandsuitkering (29325, nr. 56);</text:p>
        <text:p text:style-name="ifm_p_ifm">-  de motie-Kooiman c.s. over prestatieafspraken voor noodopvang van dakloze gezinnen (29325, nr. 57);</text:p>
        <text:p text:style-name="ifm_p_ifm">-  de motie-Wiegman-van Meppelen Scheppink c.s. over begeleiding van kinderen in opvangcentra (29325, nr. 58);</text:p>
        <text:p text:style-name="ifm_p_ifm">-  de motie-Bouwmeester c.s. over het informeren van de Kamer (29325, nr. 59).</text:p>
        <text:p text:style-name="ifm_p_mt.3.38mm_ifm">(Zie vergadering van 5 april 2012.)</text:p>
        <text:p text:style-name="ifm_p_mt.3.38mm_ifm">In stemming komt de motie-Kooiman c.s. (29325,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iman c.s. (29325, nr. 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c.s. (29325,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Bouwmeester c.s. (29325,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aatschappelijke opvang</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Maatschappelijke opvang/Vrouwenopvang/Zwerfjonger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74-21</meta:user-defined>
    <meta:user-defined meta:name="DC.title">Stemmingen over moties, ingediend bij het debat over Maatschappelijke opvang/Vrouwenopvang/Zwerfjongeren</meta:user-defined>
    <meta:user-defined meta:name="OVERHEIDop.behandeldDossier">29325;56</meta:user-defined>
    <meta:user-defined meta:name="OVERHEIDop.behandeldDossier">29325;57</meta:user-defined>
    <meta:user-defined meta:name="OVERHEIDop.behandeldDossier">29325;58</meta:user-defined>
    <meta:user-defined meta:name="OVERHEIDop.behandeldDossier">29325;59</meta:user-defined>
    <meta:user-defined meta:name="OVERHEIDop.startpagina">31</meta:user-defined>
    <meta:user-defined meta:name="OVERHEIDop.eindpagina">31</meta:user-defined>
    <meta:user-defined meta:name="OVERHEIDop.handelingenItemNummer">21</meta:user-defined>
    <meta:user-defined meta:name="OVERHEIDop.versieInformatie"/>
    <meta:user-defined meta:name="DCTERMS.W3CDTF/DCTERMS.issued">2012-04-10</meta:user-defined>
  </office:meta>
</office:document-meta>
</file>