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Stemmingen Ontwikkelingssamenwerking</text:h>
        <text:p text:style-name="ifm_p_mt.3.38mm_ifm">Aan de orde zijn <text:span text:style-name="ifm_span_font.bold_ifm">de stemmingen over moties</text:span>, ingediend bij het debat over <text:span text:style-name="ifm_span_font.bold_ifm">regionale benadering binnen ontwikkelingssamenwerking</text:span>,</text:p>
        <text:p text:style-name="ifm_p_indent.0.13in_ifm">te weten: </text:p>
        <text:p text:style-name="ifm_p_ifm">-  de motie-El Fassed over een onafhankelijk multistakeholderonderzoek (32605, nr. 82);</text:p>
        <text:p text:style-name="ifm_p_ifm">-  de motie-Ferrier/De Lange over het continueren van Nederlandse successen in Guatemala (32605, nr. 83);</text:p>
        <text:p text:style-name="ifm_p_ifm">-  de motie-De Lange c.s. over een evaluatie van de regionale benadering (32605, nr. 84).</text:p>
        <text:p text:style-name="ifm_p_mt.3.38mm_ifm">(Zie vergadering van 5 april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El Fassed stel ik voor, zijn motie (32605, nr. 82) aan te houden.</text:p>
        <text:p text:style-name="ifm_p_mt.3.38mm_ifm"><text:variable-set text:name="spreker" text:display="none" text:formula="ooow:" office:value-type="string" office:string-value=""/>Daartoe wordt besloten.</text:p>
        <text:p text:style-name="ifm_p_mt.3.38mm_ifm">In stemming komt de motie-Ferrier/De Lange (32605, nr. 8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e Lange c.s. (32605, nr. 8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ntwikkelingssamenwerking</text:p>
            </table:table-cell>
            <table:table-cell/>
            <table:table-cell office:value-type="string" table:style-name="handelingen.footer.cel">
              <text:p text:style-name="Basis">10 april 2012<text:line-break/>TK<text:s/>74</text:p>
            </table:table-cell>
            <table:table-cell office:value-type="string" table:style-name="handelingen.footer.cel">
              <text:p>74-<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regionale benadering binnen ontwikkelingssamenwerking</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0</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Ontwikkelingssamenwerking</meta:user-defined>
    <meta:user-defined meta:name="OVERHEID.Informatietype/DC.type">officiële publicatie</meta:user-defined>
    <meta:user-defined meta:name="OVERHEIDop.ParlID/DC.identifier">h-tk-20112012-74-20</meta:user-defined>
    <meta:user-defined meta:name="DC.title">Stemmingen over moties, ingediend bij het debat over regionale benadering binnen ontwikkelingssamenwerking</meta:user-defined>
    <meta:user-defined meta:name="OVERHEIDop.behandeldDossier">32605;82</meta:user-defined>
    <meta:user-defined meta:name="OVERHEIDop.behandeldDossier">32605;83</meta:user-defined>
    <meta:user-defined meta:name="OVERHEIDop.behandeldDossier">32605;84</meta:user-defined>
    <meta:user-defined meta:name="OVERHEIDop.startpagina">30</meta:user-defined>
    <meta:user-defined meta:name="OVERHEIDop.eindpagina">30</meta:user-defined>
    <meta:user-defined meta:name="OVERHEIDop.handelingenItemNummer">20</meta:user-defined>
    <meta:user-defined meta:name="OVERHEIDop.versieInformatie"/>
    <meta:user-defined meta:name="DCTERMS.W3CDTF/DCTERMS.issued">2012-04-10</meta:user-defined>
  </office:meta>
</office:document-meta>
</file>