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duurzaam inkopen en palmolie</text:h>
        <text:p text:style-name="ifm_p_mt.3.38mm_ifm">Aan de orde zijn <text:span text:style-name="ifm_span_font.bold_ifm">de stemmingen over moties</text:span>, ingediend bij het debat over <text:span text:style-name="ifm_span_font.bold_ifm">duurzaam inkopen en palmolie</text:span>,</text:p>
        <text:p text:style-name="ifm_p_indent.0.13in_ifm">te weten: </text:p>
        <text:p text:style-name="ifm_p_ifm">-  de motie-Ouwehand over het niet meer stimuleren van de productie en import van palmolie (30196, nr. 161);</text:p>
        <text:p text:style-name="ifm_p_ifm">-  de motie-Ouwehand over eerlijke voorlichting (30196, nr. 162);</text:p>
        <text:p text:style-name="ifm_p_ifm">-  de motie-Van der Werf/Van Veldhoven over een advies over de koploperbenadering (30196, nr. 163);</text:p>
        <text:p text:style-name="ifm_p_ifm">-  de motie-Van Veldhoven c.s. over het versterken van het RSPO (30196, nr. 165);</text:p>
        <text:p text:style-name="ifm_p_ifm">-  de motie-Wiegman-van Meppelen Scheppink/Van Veldhoven over de aanbevelingen van het advies Duurzaam inkopen (30196, nr. 167);</text:p>
        <text:p text:style-name="ifm_p_ifm">-  de motie-Van Tongeren/Dikkers over een actieplan energiebesparing rijksgebouwen (30196, nr. 168);</text:p>
        <text:p text:style-name="ifm_p_ifm">-  de motie-Dikkers c.s. over het oplossen van historische conflicten (30196, nr. 170).</text:p>
        <text:p text:style-name="ifm_p_mt.3.38mm_ifm">(Zie vergadering van 5 april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Dikkers stel ik voor, haar motie (30196, nr. 170) aan te houden.</text:p>
        <text:p text:style-name="ifm_p_mt.3.38mm_ifm"><text:variable-set text:name="spreker" text:display="none" text:formula="ooow:" office:value-type="string" office:string-value=""/>Daartoe wordt besloten.</text:p>
        <text:p text:style-name="ifm_p_mt.3.38mm_ifm">In stemming komt de motie-Ouwehand (30196, nr. 1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0196, nr. 1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Werf/Van Veldhoven (30196, nr. 1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 c.s. (30196, nr. 1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Van Veldhoven (30196, nr. 16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Tongeren/Dikkers (30196, nr. 16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uurzaam inkopen en palmolie</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uurzaam inkopen en palmoli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Informatietype/DC.type">officiële publicatie</meta:user-defined>
    <meta:user-defined meta:name="OVERHEIDop.ParlID/DC.identifier">h-tk-20112012-74-18</meta:user-defined>
    <meta:user-defined meta:name="DC.title">Stemmingen over moties, ingediend bij het debat over duurzaam inkopen en palmolie</meta:user-defined>
    <meta:user-defined meta:name="OVERHEIDop.behandeldDossier">30196;161</meta:user-defined>
    <meta:user-defined meta:name="OVERHEIDop.behandeldDossier">30196;162</meta:user-defined>
    <meta:user-defined meta:name="OVERHEIDop.behandeldDossier">30196;163</meta:user-defined>
    <meta:user-defined meta:name="OVERHEIDop.behandeldDossier">30196;165</meta:user-defined>
    <meta:user-defined meta:name="OVERHEIDop.behandeldDossier">30196;167</meta:user-defined>
    <meta:user-defined meta:name="OVERHEIDop.behandeldDossier">30196;168</meta:user-defined>
    <meta:user-defined meta:name="OVERHEIDop.behandeldDossier">30196;170</meta:user-defined>
    <meta:user-defined meta:name="OVERHEIDop.startpagina">28</meta:user-defined>
    <meta:user-defined meta:name="OVERHEIDop.eindpagina">28</meta:user-defined>
    <meta:user-defined meta:name="OVERHEIDop.handelingenItemNummer">18</meta:user-defined>
    <meta:user-defined meta:name="OVERHEIDop.versieInformatie"/>
    <meta:user-defined meta:name="DCTERMS.W3CDTF/DCTERMS.issued">2012-04-10</meta:user-defined>
  </office:meta>
</office:document-meta>
</file>