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Voordracht Hoge Raad der Nederlanden</text:h>
        <text:p text:style-name="ifm_p_mt.3.38mm_ifm">Aan de orde is de stemming in verband met: </text:p>
        <text:p text:style-name="ifm_p_ifm">-   <text:span text:style-name="ifm_span_font.bold_ifm">de brief van de vaste commissie voor Veiligheid en Justitie over het opmaken van een voordracht van drie kandidaten ter vervulling van een vacature bij de strafkamer van de Hoge Raad der Nederlanden (</text:span><text:span text:style-name="ifm_span_font.bold_ifm">33230, nr. 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vaste commissie voor Veiligheid en Justitie als volgt vast te stellen:</text:p>
        <text:p text:style-name="ifm_p_mt.3.38mm_ifm">1. Mr. N. Jörg
2. Mr. L.F. van Kalmthout
3. Prof. mr. M.V. Polak</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dracht Hoge Raad der Nederlanden</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in verband met: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74-17</meta:user-defined>
    <meta:user-defined meta:name="DC.title">Stemming in verband met: </meta:user-defined>
    <meta:user-defined meta:name="OVERHEIDop.behandeldDossier">33230;2</meta:user-defined>
    <meta:user-defined meta:name="OVERHEIDop.startpagina">27</meta:user-defined>
    <meta:user-defined meta:name="OVERHEIDop.eindpagina">27</meta:user-defined>
    <meta:user-defined meta:name="OVERHEIDop.handelingenItemNummer">17</meta:user-defined>
    <meta:user-defined meta:name="OVERHEIDop.versieInformatie"/>
    <meta:user-defined meta:name="DCTERMS.W3CDTF/DCTERMS.issued">2012-04-10</meta:user-defined>
  </office:meta>
</office:document-meta>
</file>