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5<text:line-break/>Stemmingen samenvoeging gemeenten Harenkarspel, Schagen en Zijpe</text:h>
        <text:p text:style-name="ifm_p_mt.3.38mm_ifm">Aan de orde zijn de <text:span text:style-name="ifm_span_font.bold_ifm">stemmingen</text:span> in verband met het wetsvoorstel <text:span text:style-name="ifm_span_font.bold_ifm">Samenvoeging van de gemeenten Harenkarspel, Schagen en Zijpe (</text:span><text:span text:style-name="ifm_span_font.bold_ifm">33137</text:span><text:span text:style-name="ifm_span_font.bold_ifm">).</text:span>
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it wetsvoorstel met algemene stemmen is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5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samenvoeging gemeenten Harenkarspel, Schagen en Zijpe</text:p>
            </table:table-cell>
            <table:table-cell/>
            <table:table-cell office:value-type="string" table:style-name="handelingen.footer.cel">
              <text:p text:style-name="Basis">10 april 2012<text:line-break/>TK<text:s/>74</text:p>
            </table:table-cell>
            <table:table-cell office:value-type="string" table:style-name="handelingen.footer.cel">
              <text:p>74-<text:span text:style-name="vet">15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Stemmingen in verband met het wetsvoorstel Samenvoeging van de gemeenten Harenkarspel, Schagen en Zijpe (33137)</dc:title>
    <meta:user-defined meta:name="OVERHEIDop.HandelingTypen/DC.type">Stemm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4-10</meta:user-defined>
    <meta:user-defined meta:name="OVERHEID.StatenGeneraal/DC.creator">Tweede Kamer der Staten-Generaal</meta:user-defined>
    <dc:language>nl</dc:language>
    <meta:user-defined meta:name="OVERHEIDop.publicationIssue">74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Informatietype/DC.type">officiële publicatie</meta:user-defined>
    <meta:user-defined meta:name="OVERHEIDop.ParlID/DC.identifier">h-tk-20112012-74-15</meta:user-defined>
    <meta:user-defined meta:name="DC.title">Stemmingen in verband met het wetsvoorstel Samenvoeging van de gemeenten Harenkarspel, Schagen en Zijpe (33137)</meta:user-defined>
    <meta:user-defined meta:name="OVERHEIDop.behandeldDossier">33137</meta:user-defined>
    <meta:user-defined meta:name="OVERHEIDop.startpagina">25</meta:user-defined>
    <meta:user-defined meta:name="OVERHEIDop.eindpagina">25</meta:user-defined>
    <meta:user-defined meta:name="OVERHEIDop.handelingenItemNummer">15</meta:user-defined>
    <meta:user-defined meta:name="OVERHEIDop.versieInformatie"/>
    <meta:user-defined meta:name="DCTERMS.W3CDTF/DCTERMS.issued">2012-04-10</meta:user-defined>
  </office:meta>
</office:document-meta>
</file>