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aanpassing van het recht van enquête</text:h>
        <text:p text:style-name="ifm_p_mt.3.38mm_ifm">Aan de orde zijn de <text:span text:style-name="ifm_span_font.bold_ifm">stemmingen</text:span> in verband met het wetsvoorstel <text:span text:style-name="ifm_span_font.bold_ifm">Wijziging van boek 2 van het Burgerlijk Wetboek in verband met de aanpassing van het recht van enquête (</text:span><text:span text:style-name="ifm_span_font.bold_ifm">32887</text:span><text:span text:style-name="ifm_span_font.bold_ifm">).</text:span>
         </text:p>
        <text:p text:style-name="ifm_p_mt.3.38mm_ifm">(Zie vergadering van 3 april 2012.)</text:p>
        <text:p text:style-name="ifm_p_mt.3.38mm_ifm">In stemming komt het amendement-Van der Steur (stuk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gewijzigde amendement-Van der Steur (stuk nr. 1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en het lid Brinkman voor dit gewijzigde amendement hebben gestemd en de aanwezige leden van de fractie van de PVV ertegen, zodat het is aangenomen.</text:p>
        <text:p text:style-name="ifm_p_indent.0.13in_ifm">Ik stel vast dat door de aanneming van dit gewijzigde amendement de overige op stuk nr. 19 voorkomende gewijzigde amendementen als aangenomen kunnen worden beschouwd.</text:p>
        <text:p text:style-name="ifm_p_mt.3.38mm_ifm"><text:variable-set text:name="spreker" text:display="none" text:formula="ooow:" office:value-type="string" office:string-value=""/>In stemming komt het amendement-Groot/Irrgang (stuk nr. 16) tot het invoegen van onderdeel A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der Steur/Van Toorenburg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gewijzigde amendement-Van der Steur (stuk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en het lid Brinkman voor dit gewijzigde amendement hebben gestemd en de aanwezige leden van de fractie van de PVV ertegen, zodat het is aangenomen.</text:p>
        <text:p text:style-name="ifm_p_mt.3.38mm_ifm"><text:variable-set text:name="spreker" text:display="none" text:formula="ooow:" office:value-type="string" office:string-value=""/>In stemming komt het amendement-Van der Steur/Van Toorenburg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amendement-Van der Steur/Van Toorenburg (stuk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en het lid Brinkman voor dit amendement hebben gestemd en de aanwezige leden van de fractie van de PVV ertegen, zodat het is aangenomen.</text:p>
        <text:p text:style-name="ifm_p_mt.3.38mm_ifm"><text:variable-set text:name="spreker" text:display="none" text:formula="ooow:" office:value-type="string" office:string-value=""/>In stemming komt het amendement-Irrgang/Groot (stuk nr. 18) tot het invoegen van onderdeel H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amendement-Van der Steur/Van Toorenburg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amendement-Van der Steur/Van Toorenburg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wetsvoorstel, zoals op onderdelen gewijzigd door de aanneming van het amendement-Van der Steur (stuk nr. 15), de gewijzigde amendementen-Van der Steur (stuk nr. 19, I en II), het amendement-Van der Steur/Van Toorenburg (stuk nr. 13), het gewijzigde amendement Van der Steur (stuk nr. 20), het amendement-Van der Steur/Van Toorenburg (stuk nr. 11), het amendement-Van der Steur/Van Toorenburg (stuk nr. 12), het amendement-Irrgang/Groot (stuk nr. 18), het amendement-Van der Steur/Van Toorenburg (stuk nr. 10) en het amendement Van der Steur/Van Toorenburg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passing van het recht van enquête</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boek 2 van het Burgerlijk Wetboek in verband met de aanpassing van het recht van enquête (32887)</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tk-20112012-74-14</meta:user-defined>
    <meta:user-defined meta:name="DC.title">Stemmingen in verband met het wetsvoorstel Wijziging van boek 2 van het Burgerlijk Wetboek in verband met de aanpassing van het recht van enquête (32887)</meta:user-defined>
    <meta:user-defined meta:name="OVERHEIDop.behandeldDossier">32887</meta:user-defined>
    <meta:user-defined meta:name="OVERHEIDop.startpagina">24</meta:user-defined>
    <meta:user-defined meta:name="OVERHEIDop.eindpagina">24</meta:user-defined>
    <meta:user-defined meta:name="OVERHEIDop.handelingenItemNummer">14</meta:user-defined>
    <meta:user-defined meta:name="OVERHEIDop.versieInformatie"/>
    <meta:user-defined meta:name="DCTERMS.W3CDTF/DCTERMS.issued">2012-04-10</meta:user-defined>
  </office:meta>
</office:document-meta>
</file>