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postmarkt</text:h>
        <text:p text:style-name="ifm_p_mt.3.38mm_ifm">Aan de orde zijn <text:span text:style-name="ifm_span_font.bold_ifm">de stemmingen over moties</text:span>, ingediend bij het debat over <text:span text:style-name="ifm_span_font.bold_ifm">de postmarkt</text:span>,</text:p>
        <text:p text:style-name="ifm_p_indent.0.13in_ifm">te weten: </text:p>
        <text:p text:style-name="ifm_p_ifm">-  de motie-Van Bemmel over blokkeren van de versobering van de Universele Postdienst (29502, nr. 84);</text:p>
        <text:p text:style-name="ifm_p_ifm">-  de motie-Koppejan over postbezorging op maandag (29502, nr. 85);</text:p>
        <text:p text:style-name="ifm_p_ifm">-  de motie-Braakhuis over de gevolgen van het schrappen van de maandagbezorging (29502, nr. 86);</text:p>
        <text:p text:style-name="ifm_p_ifm">-  de motie-Hamer over het wettelijk minimumloon voor postbezorgers (29502, nr. 87);</text:p>
        <text:p text:style-name="ifm_p_ifm">-  de motie-Hamer over het rechtsvermoeden van een arbeidsovereenkomst (29502, nr. 88);</text:p>
        <text:p text:style-name="ifm_p_ifm">-  de motie-Gesthuizen over problemen met het postverwerkingssysteem van PostNL (29502, nr. 89);</text:p>
        <text:p text:style-name="ifm_p_ifm">-  de motie-Gesthuizen over afspraken tussen PostNL en de Belastingdienst (29502, nr. 90);</text:p>
        <text:p text:style-name="ifm_p_ifm">-  de motie-Gesthuizen over bonussen en salarissen van bestuurders van PostNL (29502, nr. 91).</text:p>
        <text:p text:style-name="ifm_p_mt.3.38mm_ifm">(Zie vergadering van 3 april 2012.)</text:p>
        <text:p text:style-name="ifm_p_mt.3.38mm_ifm">
            De 
            <text:span text:style-name="ifm_span_font.bold_ifm">voorzitter</text:span>:</text:p>
        <text:p text:style-name="ifm_p_ifm"><text:variable-set text:name="spreker" text:formula="ooow:voorzitter" text:display="none" office:value-type="string" office:string-value="voorzitter"/>De motie-Braakhuis (29502, nr. 8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erkloosheid oploopt en in de postmarkt in het bijzonder de werkgelegenheid en de arbeidsvoorwaarden onder druk staan;</text:p>
        <text:p text:style-name="ifm_p_mt.3.38mm_ifm">constaterende dat het voorstel tot schrappen van de maandagbezorging uit de Universele Postdienst mogelijk die druk verhoogt;</text:p>
        <text:p text:style-name="ifm_p_mt.3.38mm_ifm">overwegende dat in de analyse van de staatssecretaris om te komen tot dit voorstel ingegaan wordt op wensen van consumenten en de winstgevendheid van de postbezorging, maar niet op de mogelijke gevolgen voor werknemers van PostNL;</text:p>
        <text:p text:style-name="ifm_p_mt.3.38mm_ifm">verzoekt de regering, onderzoek te doen naar de gevolgen voor de werkgelegenheid en arbeidsvoorwaarden op de postmarkt en deze aan de Kamer te zenden, alvorens te besluiten over de maandagbezorging,</text:p>
        <text:p text:style-name="ifm_p_mt.3.38mm_ifm">en gaat over tot de orde van de dag.</text:p>
        <text:p text:style-name="ifm_p_mt.3.38mm_ifm">Naar mij blijkt, wordt de indiening ervan voldoende ondersteund.</text:p>
        <text:p text:style-name="ifm_p_mt.3.38mm_ifm">Zij krijgt nr. 93 (29502).</text:p>
        <text:p text:style-name="ifm_p_mt.3.38mm_ifm">Ik stel vast dat wij hier nu over kunnen stemmen.</text:p>
        <text:p text:style-name="ifm_p_mt.3.38mm_ifm"><text:variable-set text:name="spreker" text:display="none" text:formula="ooow:" office:value-type="string" office:string-value=""/>Op verzoek van mevrouw Hamer stel ik voor, haar motie (29502, nr. 88) aan te houden.</text:p>
        <text:p text:style-name="ifm_p_mt.3.38mm_ifm">Daartoe wordt besloten.</text:p>
        <text:p text:style-name="ifm_p_mt.3.38mm_ifm">In stemming komt de motie-Van Bemmel (29502, nr. 8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ppejan (29502, nr. 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Braakhuis (29502, nr. 9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Hamer (29502, nr. 8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Gesthuizen (29502, nr. 8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Gesthuizen (29502, nr. 9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Gesthuizen (29502, nr. 9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ChristenUnie en de PVV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ostmarkt</text:p>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e postmarkt</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tk-20112012-74-13</meta:user-defined>
    <meta:user-defined meta:name="DC.title">Stemmingen over moties, ingediend bij het debat over de postmarkt</meta:user-defined>
    <meta:user-defined meta:name="OVERHEIDop.behandeldDossier">29502;84</meta:user-defined>
    <meta:user-defined meta:name="OVERHEIDop.behandeldDossier">29502;85</meta:user-defined>
    <meta:user-defined meta:name="OVERHEIDop.behandeldDossier">29502;86</meta:user-defined>
    <meta:user-defined meta:name="OVERHEIDop.behandeldDossier">29502;87</meta:user-defined>
    <meta:user-defined meta:name="OVERHEIDop.behandeldDossier">29502;88</meta:user-defined>
    <meta:user-defined meta:name="OVERHEIDop.behandeldDossier">29502;89</meta:user-defined>
    <meta:user-defined meta:name="OVERHEIDop.behandeldDossier">29502;90</meta:user-defined>
    <meta:user-defined meta:name="OVERHEIDop.behandeldDossier">29502;91</meta:user-defined>
    <meta:user-defined meta:name="OVERHEIDop.behandeldDossier">29502;93</meta:user-defined>
    <meta:user-defined meta:name="OVERHEIDop.startpagina">23</meta:user-defined>
    <meta:user-defined meta:name="OVERHEIDop.eindpagina">23</meta:user-defined>
    <meta:user-defined meta:name="OVERHEIDop.handelingenItemNummer">13</meta:user-defined>
    <meta:user-defined meta:name="OVERHEIDop.versieInformatie"/>
    <meta:user-defined meta:name="DCTERMS.W3CDTF/DCTERMS.issued">2012-04-10</meta:user-defined>
  </office:meta>
</office:document-meta>
</file>