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Mediawet</text:h>
        <text:p text:style-name="ifm_p_mt.3.38mm_ifm">Aan de orde zijn de <text:span text:style-name="ifm_span_font.bold_ifm">stemmingen</text:span> in verband met het wetsvoorstel <text:span text:style-name="ifm_span_font.bold_ifm">Wijziging van onder meer de Mediawet 2008 in verband met aanpassing van de rijksmediabijdrage, beëindiging van de wettelijke taken van de Stichting Radio Nederland Wereldomroep en aanpassingen van meer technische aard (</text:span><text:span text:style-name="ifm_span_font.bold_ifm">33019</text:span><text:span text:style-name="ifm_span_font.bold_ifm">)</text:span>,</text:p>
        <text:p text:style-name="ifm_p_indent.0.13in_ifm">en over: </text:p>
        <text:p text:style-name="ifm_p_ifm">-  de motie-Jasper van Dijk over de kwaliteit en pluriformiteit van de publieke omroep (33019, nr. 11);</text:p>
        <text:p text:style-name="ifm_p_ifm">-  de motie-Jasper van Dijk over nieuwsvoorziening voor Caraïbisch Nederland (33019, nr. 12);</text:p>
        <text:p text:style-name="ifm_p_ifm">-  de motie-Braakhuis/Van Dam over een mediavoorziening voor het Caraïbisch gebied (33019, nr. 13).</text:p>
        <text:p text:style-name="ifm_p_mt.3.38mm_ifm">(Zie wetgevingsoverleg van 2 april 2012.)</text:p>
        <text:p text:style-name="ifm_p_mt.3.38mm_ifm">
            De 
            <text:span text:style-name="ifm_span_font.bold_ifm">voorzitter</text:span>:</text:p>
        <text:p text:style-name="ifm_p_ifm"><text:variable-set text:name="spreker" text:formula="ooow:voorzitter" text:display="none" office:value-type="string" office:string-value="voorzitter"/>De fractie van D66 heeft verzocht om afzonderlijke stemming over artikel VI. Ik constateer dat daarmee wordt ingestemd.</text:p>
        <text:p text:style-name="ifm_p_mt.3.38mm_ifm"><text:variable-set text:name="spreker" text:display="none" text:formula="ooow:" office:value-type="string" office:string-value=""/>In stemming komt het gewijzigde amendement-Van Dam/Braakhuis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indent.0.13in_ifm">Ik stel vast dat door de verwerping van dit gewijzigde amendement het andere op stuk nr. 14 voorkomende gewijzigde amendement als verworpen kan worden beschouwd.</text:p>
        <text:p text:style-name="ifm_p_mt.3.38mm_ifm"><text:variable-set text:name="spreker" text:display="none" text:formula="ooow:" office:value-type="string" office:string-value=""/>In stemming komt het amendement-Van Miltenburg/Van der Ham (stuk nr. 9, I) tot het invoegen van onderdelen DDa en DD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het CDA, de PVV en het lid Brinkman voor dit amendement hebben gestemd en de aanwezige leden van de overige fracties ertegen, zodat het is aangenomen.</text:p>
        <text:p text:style-name="ifm_p_indent.0.13in_ifm">Ik stel vast dat door de aanneming van dit amendement de overige op stuk nr. 9 voorkomende amendementen als aangenomen kunnen worden beschouwd.</text:p>
        <text:p text:style-name="ifm_p_mt.3.38mm_ifm"><text:variable-set text:name="spreker" text:display="none" text:formula="ooow:" office:value-type="string" office:string-value=""/>In stemming komt artikel V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artikel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de amendementen-Van Miltenburg/Van der Ham (stuk nrs. 9, I tot en met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het CDA, de PVV en het lid Brinkman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Jasper van Dijk (33019,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019,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aakhuis/Van Dam (33019,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diawet</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onder meer de Mediawet 2008 in verband met aanpassing van de rijksmediabijdrage, beëindiging van de wettelijke taken van de Stichting Radio Nederland Wereldomroep en aanpassingen van meer technische aard (33019)</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OVERHEIDop.ParlID/DC.identifier">h-tk-20112012-74-12</meta:user-defined>
    <meta:user-defined meta:name="DC.title">Stemmingen in verband met het wetsvoorstel Wijziging van onder meer de Mediawet 2008 in verband met aanpassing van de rijksmediabijdrage, beëindiging van de wettelijke taken van de Stichting Radio Nederland Wereldomroep en aanpassingen van meer technische aard (33019)</meta:user-defined>
    <meta:user-defined meta:name="OVERHEIDop.behandeldDossier">33019</meta:user-defined>
    <meta:user-defined meta:name="OVERHEIDop.behandeldDossier">33019;11</meta:user-defined>
    <meta:user-defined meta:name="OVERHEIDop.behandeldDossier">33019;12</meta:user-defined>
    <meta:user-defined meta:name="OVERHEIDop.behandeldDossier">33019;13</meta:user-defined>
    <meta:user-defined meta:name="OVERHEIDop.startpagina">22</meta:user-defined>
    <meta:user-defined meta:name="OVERHEIDop.eindpagina">22</meta:user-defined>
    <meta:user-defined meta:name="OVERHEIDop.handelingenItemNummer">12</meta:user-defined>
    <meta:user-defined meta:name="OVERHEIDop.versieInformatie"/>
    <meta:user-defined meta:name="DCTERMS.W3CDTF/DCTERMS.issued">2012-04-10</meta:user-defined>
  </office:meta>
</office:document-meta>
</file>