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38mm_ifm" style:family="paragraph" style:name="ifm_p_mt.3.38mm_ifm" style:parent-style-name="Basis">
      <style:paragraph-properties fo:margin-top="3.38mm"/>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8<text:line-break/>Ingekomen stukken</text:h>
        <text:h text:style-name="ifm_p_font.bold_mt.5.08mm_page.keep-with-next_ifm" text:outline-level="2">Lijst van ingekomen stukken, met de door de Voorzitter ter zake gedane voorstellen</text:h>
        <text:h text:style-name="ifm_p_font.bold_mt.5.08mm_page.keep-with-next_ifm" text:outline-level="3">Koninklijke boodschap</text:h>
        <text:p text:style-name="ifm_p_mt.4.23mm_ifm">Wijziging van de Wet schadeloosstelling leden Tweede Kamer en de Wet vergoedingen leden Eerste Kamer in verband met de invoering van de werkkostenregeling en de regeling van de dienstauto voor de voorzitters van de Eerste en Tweede Kamer – 33224
            </text:p>
        <text:p text:style-name="ifm_p_indent.0.13in_ifm">minister van Binnenlandse Zaken en Koninkrijksrelaties, J.W.E. Spies – 3 april 2012</text:p>
        <text:p text:style-name="ifm_p_indent.0.13in_ifm">Koninklijke boodschap, met de erbij behorende stukken, is al rondgezonden en gepubliceerd</text:p>
        <text:p text:style-name="ifm_p_mt.3.38mm_ifm">Drie brieven van de Voorzitter van de Eerste Kamer der Staten-Generaal, met de mededeling, dat zij in haar vergadering van dinsdag 3 april 2012, de haar door de Tweede Kamer der Staten-Generaal toegezonden voorstellen van (Rijks)wet gedrukt onder de nummers 33008, 33024 en 33045 heeft aangenomen.</text:p>
        <text:p text:style-name="ifm_p_mt.3.38mm_ifm">De Voorzitter stelt voor deze brieven voor kennisgeving aan te nemen.</text:p>
        <text:h text:style-name="ifm_p_font.bold_mt.5.08mm_page.keep-with-next_ifm" text:outline-level="3">Brief regering</text:h>
        <text:p text:style-name="ifm_p_mt.4.23mm_ifm">Berichtgeving inzake het werkbezoek van de minister voor Immigratie, Integratie en Asiel aan Angola – 19637-1512
            </text:p>
        <text:p text:style-name="ifm_p_indent.0.13in_ifm">minister voor Immigratie, Integratie en Asiel, G.B.M. Leers – 3 april 2012</text:p>
        <text:p text:style-name="ifm_p_indent.0.13in_ifm">Rondgezonden en gepubliceerd</text:p>
        <text:p text:style-name="ifm_p_mt.3.38mm_ifm">Verslag van de Raad Algemene Zaken van 26 maart 2012 – 21501-02-1140
            </text:p>
        <text:p text:style-name="ifm_p_indent.0.13in_ifm">minister van Buitenlandse Zaken, U. Rosenthal – 2 april 2012</text:p>
        <text:p text:style-name="ifm_p_indent.0.13in_ifm">Rondgezonden en gepubliceerd</text:p>
        <text:p text:style-name="ifm_p_mt.3.38mm_ifm">Nederlands Nationaal Hervormingsprogramma 2012 in het kader van de Europa 2020-strategie – 21501-20-627
            </text:p>
        <text:p text:style-name="ifm_p_indent.0.13in_ifm">minister van Economische Zaken, Landbouw en Innovatie, M.J.M. Verhagen – 2 april 2012</text:p>
        <text:p text:style-name="ifm_p_indent.0.13in_ifm">Rondgezonden en gepubliceerd</text:p>
        <text:p text:style-name="ifm_p_mt.3.38mm_ifm">Verslag Landbouw- en Visserijraad 19 en 20 maart 2012 – 21501-32-580
            </text:p>
        <text:p text:style-name="ifm_p_indent.0.13in_ifm">staatssecretaris van Economische Zaken, Landbouw en Innovatie, H. Bleker – 29 maart 2012</text:p>
        <text:p text:style-name="ifm_p_indent.0.13in_ifm">Rondgezonden en gepubliceerd</text:p>
        <text:p text:style-name="ifm_p_mt.3.38mm_ifm">Reactie op de brief van FNV Bondgenoten inzake de "concessie voor de Betuweroute en Goederenloket 2013" – 22026-359
            </text:p>
        <text:p text:style-name="ifm_p_indent.0.13in_ifm">minister van Infrastructuur en Milieu, M.H. Schultz van Haegen-Maas Geesteranus – 2 april 2012</text:p>
        <text:p text:style-name="ifm_p_indent.0.13in_ifm">Rondgezonden en gepubliceerd</text:p>
        <text:p text:style-name="ifm_p_mt.3.38mm_ifm">Fiche inzake Verordening tot vaststelling van het douanewetboek van de Unie (herschikking) – 22112-1389
            </text:p>
        <text:p text:style-name="ifm_p_indent.0.13in_ifm">staatssecretaris van Buitenlandse Zaken, H.P.M. Knapen – 30 maart 2012</text:p>
        <text:p text:style-name="ifm_p_indent.0.13in_ifm">Rondgezonden en gepubliceerd</text:p>
        <text:p text:style-name="ifm_p_mt.3.38mm_ifm">Inspectiejaarberichten 2011 Inspectie voor de Sanctietoepassing en Inspectie Openbare Orde en Veiligheid – 24587-461
            </text:p>
        <text:p text:style-name="ifm_p_indent.0.13in_ifm">minister van Veiligheid en Justitie, I.W. Opstelten – 3 april 2012</text:p>
        <text:p text:style-name="ifm_p_indent.0.13in_ifm">Rondgezonden en gepubliceerd</text:p>
        <text:p text:style-name="ifm_p_mt.3.38mm_ifm">Visie op het stelsel voor gezond en veilig werken – 25883-209
            </text:p>
        <text:p text:style-name="ifm_p_indent.0.13in_ifm">staatssecretaris van Sociale Zaken en Werkgelegenheid, P. de Krom – 30 maart 2012</text:p>
        <text:p text:style-name="ifm_p_indent.0.13in_ifm">Rondgezonden en gepubliceerd</text:p>
        <text:p text:style-name="ifm_p_mt.3.38mm_ifm">Amerikaanse informatie over het F-35 programma – 26488-289
            </text:p>
        <text:p text:style-name="ifm_p_indent.0.13in_ifm">minister van Defensie, J.S.J. Hillen – 30 maart 2012</text:p>
        <text:p text:style-name="ifm_p_indent.0.13in_ifm">Rondgezonden en gepubliceerd</text:p>
        <text:p text:style-name="ifm_p_mt.3.38mm_ifm">Lijst van vragen en antwoorden inzake de economische aspecten van het project Vervanging F-16 – 26488-290
            </text:p>
        <text:p text:style-name="ifm_p_indent.0.13in_ifm">minister van Economische Zaken, Landbouw en Innovatie, M.J.M. Verhagen – 3 april 2012</text:p>
        <text:p text:style-name="ifm_p_indent.0.13in_ifm">Rondgezonden en gepubliceerd</text:p>
        <text:p text:style-name="ifm_p_mt.3.38mm_ifm">Uitvoering motie-Van Veldhoven (Kamerstuk 27625, nr.215) inzake waterschapsbelastingen – 27625-258
            </text:p>
        <text:p text:style-name="ifm_p_indent.0.13in_ifm">staatssecretaris van Infrastructuur en Milieu, J.J. Atsma – 3 april 2012</text:p>
        <text:p text:style-name="ifm_p_indent.0.13in_ifm">Rondgezonden en gepubliceerd</text:p>
        <text:p text:style-name="ifm_p_mt.3.38mm_ifm">Aanscherping programma Veilige Publieke Taak 2011 tot 2015 – 28684-345
            </text:p>
        <text:p text:style-name="ifm_p_indent.0.13in_ifm">minister van Binnenlandse Zaken en Koninkrijksrelaties, J.W.E. Spies – 3 april 2012</text:p>
        <text:p text:style-name="ifm_p_indent.0.13in_ifm">Rondgezonden en gepubliceerd</text:p>
        <text:p text:style-name="ifm_p_mt.3.38mm_ifm">Relatie tussen het vorige Beleidskader gemeentelijke herindeling en het nieuwe, herziene Beleidskader gemeentelijke herindeling – 28750-49
            </text:p>
        <text:p text:style-name="ifm_p_indent.0.13in_ifm">minister van Binnenlandse Zaken en Koninkrijksrelaties, J.W.E. Spies – 2 april 2012</text:p>
        <text:p text:style-name="ifm_p_indent.0.13in_ifm">Rondgezonden en gepubliceerd</text:p>
        <text:p text:style-name="ifm_p_mt.3.38mm_ifm">Bestuurlijke rapportage vastgoedfraudezaak Klimop – 29911-66
            </text:p>
        <text:p text:style-name="ifm_p_indent.0.13in_ifm">minister van Veiligheid en Justitie, I.W. Opstelten – 2 april 2012</text:p>
        <text:p text:style-name="ifm_p_indent.0.13in_ifm">Rondgezonden en gepubliceerd</text:p>
        <text:p text:style-name="ifm_p_mt.3.38mm_ifm">19e voortgangsrapportage Ruimte voor de Rivier – 30080-58
            </text:p>
        <text:p text:style-name="ifm_p_indent.0.13in_ifm">staatssecretaris van Infrastructuur en Milieu, J.J. Atsma – 2 april 2012</text:p>
        <text:p text:style-name="ifm_p_indent.0.13in_ifm">Rondgezonden en gepubliceerd</text:p>
        <text:p text:style-name="ifm_p_mt.3.38mm_ifm">Eindrapport en kabinetsstandpunt n.a.v. de evaluatie van de vereenvoudigde Arbeidstijdenwet 2007 – 30532-28
            </text:p>
        <text:p text:style-name="ifm_p_indent.0.13in_ifm">minister van Sociale Zaken en Werkgelegenheid, H.G.J. Kamp – 30 maart 2012</text:p>
        <text:p text:style-name="ifm_p_indent.0.13in_ifm">Rondgezonden en gepubliceerd</text:p>
        <text:p text:style-name="ifm_p_mt.3.38mm_ifm">Verslag van het bezoek van medewerkers van Dienst Regelingen (DR) aan de Stichting Skalsumer Natuurbeheer – 30825-174
            </text:p>
        <text:p text:style-name="ifm_p_indent.0.13in_ifm">staatssecretaris van Economische Zaken, Landbouw en Innovatie, H. Bleker – 29 maart 2012</text:p>
        <text:p text:style-name="ifm_p_indent.0.13in_ifm">Rondgezonden en gepubliceerd</text:p>
        <text:p text:style-name="ifm_p_mt.3.38mm_ifm">Aanbod van mbo-opleidingen – 31524-129
            </text:p>
        <text:p text:style-name="ifm_p_indent.0.13in_ifm">minister van Onderwijs, Cultuur en Wetenschap, J.M. van Bijsterveldt-Vliegenthart – 2 april 2012</text:p>
        <text:p text:style-name="ifm_p_indent.0.13in_ifm">Rondgezonden en gepubliceerd</text:p>
        <text:p text:style-name="ifm_p_mt.3.38mm_ifm">Notitie restauratieopleidingstrajecten – 32156-32
            </text:p>
        <text:p text:style-name="ifm_p_indent.0.13in_ifm">staatssecretaris van Onderwijs, Cultuur en Wetenschap, H. Zijlstra – 30 maart 2012</text:p>
        <text:p text:style-name="ifm_p_indent.0.13in_ifm">Rondgezonden en gepubliceerd</text:p>
        <text:p text:style-name="ifm_p_mt.3.38mm_ifm">Verkenning differentiatie opleidingsniveau ouder(s) bij beoordeling opbrengsten primair onderwijs – 32193-33
            </text:p>
        <text:p text:style-name="ifm_p_indent.0.13in_ifm">minister van Onderwijs, Cultuur en Wetenschap, J.M. van Bijsterveldt-Vliegenthart – 3 april 2012</text:p>
        <text:p text:style-name="ifm_p_indent.0.13in_ifm">Rondgezonden en gepubliceerd</text:p>
        <text:p text:style-name="ifm_p_mt.3.38mm_ifm">Reactie op verzoek El Fassed m.b.t. de bezuinigen op ontwikkelingssamenwerking – 32605-77
            </text:p>
        <text:p text:style-name="ifm_p_indent.0.13in_ifm">staatssecretaris van Buitenlandse Zaken, H.P.M. Knapen – 30 maart 2012</text:p>
        <text:p text:style-name="ifm_p_indent.0.13in_ifm">Rondgezonden en gepubliceerd</text:p>
        <text:p text:style-name="ifm_p_mt.3.38mm_ifm">Bedrijvenbeleid in Uitvoering waarin opgenomen innovatiecontracten en de human capitalagenda's van de topsectoren en enkele andere thema's van het bedrijvenbeleid en de hoofdlijnenennotitie biobased economy – 32637-32
            </text:p>
        <text:p text:style-name="ifm_p_indent.0.13in_ifm">minister van Economische Zaken, Landbouw en Innovatie, M.J.M. Verhagen – 2 april 2012</text:p>
        <text:p text:style-name="ifm_p_indent.0.13in_ifm">Rondgezonden en gepubliceerd</text:p>
        <text:p text:style-name="ifm_p_mt.3.38mm_ifm">Toezegging gedaan tijdens het debat over de mediabegroting op 12 december 2011 inzake de budgettaire gevolgen van de uitwerking van het regeerakkoord voor de zogeheten 2.42-omroepen – 32827-32
            </text:p>
        <text:p text:style-name="ifm_p_indent.0.13in_ifm">minister van Onderwijs, Cultuur en Wetenschap, J.M. van Bijsterveldt-Vliegenthart – 30 maart 2012</text:p>
        <text:p text:style-name="ifm_p_indent.0.13in_ifm">Rondgezonden en gepubliceerd</text:p>
        <text:p text:style-name="ifm_p_mt.3.38mm_ifm">Warmtewet: reactie op brief Nederlandse Woonbond en Vereniging Eigen Huis en brief Vereniging Bewonersplatform Ypenburg – 32839-9
            </text:p>
        <text:p text:style-name="ifm_p_indent.0.13in_ifm">minister van Economische Zaken, Landbouw en Innovatie, M.J.M. Verhagen – 2 april 2012</text:p>
        <text:p text:style-name="ifm_p_indent.0.13in_ifm">Rondgezonden en gepubliceerd</text:p>
        <text:p text:style-name="ifm_p_mt.3.38mm_ifm">April notificatie over EMU-saldo en EMU-schuld – 33000-IXB-15
            </text:p>
        <text:p text:style-name="ifm_p_indent.0.13in_ifm">minister van Financiën, J.C. de Jager – 30 maart 2012</text:p>
        <text:p text:style-name="ifm_p_indent.0.13in_ifm">Rondgezonden en gepubliceerd</text:p>
        <text:p text:style-name="ifm_p_mt.3.38mm_ifm">Beleidsbrief inzake wijzigingen in de instandhoudingssubsidie voor rijksmonumenten per 2013 (Brim) – 33000-VIII-181
            </text:p>
        <text:p text:style-name="ifm_p_indent.0.13in_ifm">staatssecretaris van Onderwijs, Cultuur en Wetenschap, H. Zijlstra – 3 april 2012</text:p>
        <text:p text:style-name="ifm_p_indent.0.13in_ifm">Rondgezonden en gepubliceerd</text:p>
        <text:p text:style-name="ifm_p_mt.3.38mm_ifm">Nationaal Sociale Rapportage (NSR) – 33000-XV-69
            </text:p>
        <text:p text:style-name="ifm_p_indent.0.13in_ifm">staatssecretaris van Sociale Zaken en Werkgelegenheid, P. de Krom – 30 maart 2012</text:p>
        <text:p text:style-name="ifm_p_indent.0.13in_ifm">Rondgezonden en gepubliceerd</text:p>
        <text:p text:style-name="ifm_p_mt.3.38mm_ifm">Aanbieding Incidentele suppletoire begroting ESM voor begroting IXB (Financiën) – 33215-3
            </text:p>
        <text:p text:style-name="ifm_p_indent.0.13in_ifm">minister van Financiën, J.C. de Jager – 27 maart 2012</text:p>
        <text:p text:style-name="ifm_p_indent.0.13in_ifm">Rondgezonden en gepubliceerd</text:p>
        <text:p text:style-name="ifm_p_mt.3.38mm_ifm">Evaluatie van de Wet medezeggenschap op scholen – 33223-1
            </text:p>
        <text:p text:style-name="ifm_p_indent.0.13in_ifm">minister van Onderwijs, Cultuur en Wetenschap, J.M. van Bijsterveldt-Vliegenthart – 30 maart 2012</text:p>
        <text:p text:style-name="ifm_p_indent.0.13in_ifm">Rondgezonden en gepubliceerd</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09"/>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Ingekomen stukken</text:p>
            </table:table-cell>
            <table:table-cell/>
            <table:table-cell office:value-type="string" table:style-name="handelingen.footer.cel">
              <text:p text:style-name="Basis">4 april 2012<text:line-break/>TK<text:s/>72</text:p>
            </table:table-cell>
            <table:table-cell office:value-type="string" table:style-name="handelingen.footer.cel">
              <text:p>72-<text:span text:style-name="vet">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Lijst van ingekomen stukken</dc:title>
    <meta:user-defined meta:name="OVERHEIDop.HandelingTypen/DC.type">Stukkenlijst</meta:user-defined>
    <meta:user-defined meta:name="OVERHEIDop.Parlementair/DC.type">Handeling</meta:user-defined>
    <meta:user-defined meta:name="OVERHEIDop.vergaderjaar">2011-2012</meta:user-defined>
    <meta:user-defined meta:name="DCTERMS.W3CDTF/OVERHEIDop.datumVergadering">2012-04-04</meta:user-defined>
    <meta:user-defined meta:name="OVERHEID.StatenGeneraal/DC.creator">Tweede Kamer der Staten-Generaal</meta:user-defined>
    <dc:language>nl</dc:language>
    <meta:user-defined meta:name="OVERHEIDop.publicationIssue">7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72-8</meta:user-defined>
    <meta:user-defined meta:name="DC.title">Lijst van ingekomen stukken</meta:user-defined>
    <meta:user-defined meta:name="OVERHEIDop.behandeldDossier">33008</meta:user-defined>
    <meta:user-defined meta:name="OVERHEIDop.behandeldDossier">33024</meta:user-defined>
    <meta:user-defined meta:name="OVERHEIDop.behandeldDossier">33045</meta:user-defined>
    <meta:user-defined meta:name="OVERHEIDop.behandeldDossier">33224</meta:user-defined>
    <meta:user-defined meta:name="OVERHEIDop.behandeldDossier">19637;1512</meta:user-defined>
    <meta:user-defined meta:name="OVERHEIDop.behandeldDossier">21501-02;1140</meta:user-defined>
    <meta:user-defined meta:name="OVERHEIDop.behandeldDossier">21501-20;627</meta:user-defined>
    <meta:user-defined meta:name="OVERHEIDop.behandeldDossier">21501-32;580</meta:user-defined>
    <meta:user-defined meta:name="OVERHEIDop.behandeldDossier">22026;359</meta:user-defined>
    <meta:user-defined meta:name="OVERHEIDop.behandeldDossier">22112;1389</meta:user-defined>
    <meta:user-defined meta:name="OVERHEIDop.behandeldDossier">24587;461</meta:user-defined>
    <meta:user-defined meta:name="OVERHEIDop.behandeldDossier">25883;209</meta:user-defined>
    <meta:user-defined meta:name="OVERHEIDop.behandeldDossier">26488;289</meta:user-defined>
    <meta:user-defined meta:name="OVERHEIDop.behandeldDossier">26488;290</meta:user-defined>
    <meta:user-defined meta:name="OVERHEIDop.behandeldDossier">27625;215</meta:user-defined>
    <meta:user-defined meta:name="OVERHEIDop.behandeldDossier">27625;258</meta:user-defined>
    <meta:user-defined meta:name="OVERHEIDop.behandeldDossier">28684;345</meta:user-defined>
    <meta:user-defined meta:name="OVERHEIDop.behandeldDossier">28750;49</meta:user-defined>
    <meta:user-defined meta:name="OVERHEIDop.behandeldDossier">29911;66</meta:user-defined>
    <meta:user-defined meta:name="OVERHEIDop.behandeldDossier">30080;58</meta:user-defined>
    <meta:user-defined meta:name="OVERHEIDop.behandeldDossier">30532;28</meta:user-defined>
    <meta:user-defined meta:name="OVERHEIDop.behandeldDossier">30825;174</meta:user-defined>
    <meta:user-defined meta:name="OVERHEIDop.behandeldDossier">31524;129</meta:user-defined>
    <meta:user-defined meta:name="OVERHEIDop.behandeldDossier">32156;32</meta:user-defined>
    <meta:user-defined meta:name="OVERHEIDop.behandeldDossier">32193;33</meta:user-defined>
    <meta:user-defined meta:name="OVERHEIDop.behandeldDossier">32605;77</meta:user-defined>
    <meta:user-defined meta:name="OVERHEIDop.behandeldDossier">32637;32</meta:user-defined>
    <meta:user-defined meta:name="OVERHEIDop.behandeldDossier">32827;32</meta:user-defined>
    <meta:user-defined meta:name="OVERHEIDop.behandeldDossier">32839;9</meta:user-defined>
    <meta:user-defined meta:name="OVERHEIDop.behandeldDossier">33000-IXB;15</meta:user-defined>
    <meta:user-defined meta:name="OVERHEIDop.behandeldDossier">33000-VIII;181</meta:user-defined>
    <meta:user-defined meta:name="OVERHEIDop.behandeldDossier">33000-XV;69</meta:user-defined>
    <meta:user-defined meta:name="OVERHEIDop.behandeldDossier">33215;3</meta:user-defined>
    <meta:user-defined meta:name="OVERHEIDop.behandeldDossier">33223;1</meta:user-defined>
    <meta:user-defined meta:name="OVERHEIDop.startpagina">109</meta:user-defined>
    <meta:user-defined meta:name="OVERHEIDop.eindpagina">110</meta:user-defined>
    <meta:user-defined meta:name="OVERHEIDop.handelingenItemNummer">8</meta:user-defined>
    <meta:user-defined meta:name="OVERHEIDop.versieInformatie"/>
    <meta:user-defined meta:name="DCTERMS.W3CDTF/DCTERMS.issued">2012-04-04</meta:user-defined>
  </office:meta>
</office:document-meta>
</file>